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ucida Sans1" svg:font-family="'Lucida Sans'"/>
    <style:font-face style:name="OpenSymbol" svg:font-family="OpenSymbol"/>
    <style:font-face style:name="Times" svg:font-family="Times"/>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e1" style:family="table" style:master-page-name="">
      <style:table-properties style:width="13.75cm" fo:margin-left="0cm" style:page-number="auto" table:align="left" style:shadow="none"/>
    </style:style>
    <style:style style:name="Tabelle1.A" style:family="table-column">
      <style:table-column-properties style:column-width="2.302cm"/>
    </style:style>
    <style:style style:name="Tabelle1.B" style:family="table-column">
      <style:table-column-properties style:column-width="2.069cm"/>
    </style:style>
    <style:style style:name="Tabelle1.C" style:family="table-column">
      <style:table-column-properties style:column-width="2.702cm"/>
    </style:style>
    <style:style style:name="Tabelle1.D" style:family="table-column">
      <style:table-column-properties style:column-width="2.021cm"/>
    </style:style>
    <style:style style:name="Tabelle1.E" style:family="table-column">
      <style:table-column-properties style:column-width="2.281cm"/>
    </style:style>
    <style:style style:name="Tabelle1.F" style:family="table-column">
      <style:table-column-properties style:column-width="2.374cm"/>
    </style:style>
    <style:style style:name="Tabelle1.1" style:family="table-row">
      <style:table-row-properties style:keep-together="false" fo:keep-together="always"/>
    </style:style>
    <style:style style:name="Tabelle1.A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elle1.F1" style:family="table-cell">
      <style:table-cell-properties style:vertical-align="middle" fo:background-color="#e6e6e6" fo:padding="0.097cm" fo:border="0.002cm solid #000000">
        <style:background-image/>
      </style:table-cell-properties>
    </style:style>
    <style:style style:name="Tabelle1.A2" style:family="table-cell">
      <style:table-cell-properties style:vertical-align="middle" fo:padding="0.097cm" fo:border-left="0.002cm solid #000000" fo:border-right="none" fo:border-top="none" fo:border-bottom="0.002cm solid #000000"/>
    </style:style>
    <style:style style:name="Tabelle1.F2" style:family="table-cell">
      <style:table-cell-properties style:vertical-align="middle" fo:padding="0.097cm" fo:border-left="0.002cm solid #000000" fo:border-right="0.002cm solid #000000" fo:border-top="none" fo:border-bottom="0.002cm solid #000000"/>
    </style:style>
    <style:style style:name="Tabelle2" style:family="table">
      <style:table-properties style:width="13.75cm" table:align="left"/>
    </style:style>
    <style:style style:name="Tabelle2.A" style:family="table-column">
      <style:table-column-properties style:column-width="2.29cm"/>
    </style:style>
    <style:style style:name="Tabelle2.B" style:family="table-column">
      <style:table-column-properties style:column-width="2.291cm"/>
    </style:style>
    <style:style style:name="Tabelle2.C" style:family="table-column">
      <style:table-column-properties style:column-width="2.293cm"/>
    </style:style>
    <style:style style:name="Tabelle2.1" style:family="table-row">
      <style:table-row-properties style:keep-together="false" fo:keep-together="always"/>
    </style:style>
    <style:style style:name="Tabelle2.A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elle2.F1" style:family="table-cell">
      <style:table-cell-properties style:vertical-align="middle" fo:background-color="#e6e6e6" fo:padding="0.097cm" fo:border="0.002cm solid #000000">
        <style:background-image/>
      </style:table-cell-properties>
    </style:style>
    <style:style style:name="Tabelle2.A2" style:family="table-cell">
      <style:table-cell-properties style:vertical-align="middle" fo:padding="0.097cm" fo:border-left="0.002cm solid #000000" fo:border-right="none" fo:border-top="none" fo:border-bottom="0.002cm solid #000000"/>
    </style:style>
    <style:style style:name="Tabelle2.F2" style:family="table-cell">
      <style:table-cell-properties style:vertical-align="middle" fo:padding="0.097cm" fo:border-left="0.002cm solid #000000" fo:border-right="0.002cm solid #000000" fo:border-top="none" fo:border-bottom="0.002cm solid #000000"/>
    </style:style>
    <style:style style:name="Tabelle3" style:family="table">
      <style:table-properties style:width="13.748cm" table:align="left" style:shadow="none"/>
    </style:style>
    <style:style style:name="Tabelle3.A" style:family="table-column">
      <style:table-column-properties style:column-width="2.291cm"/>
    </style:style>
    <style:style style:name="Tabelle3.1" style:family="table-row">
      <style:table-row-properties style:keep-together="false" fo:keep-together="always"/>
    </style:style>
    <style:style style:name="Tabelle3.A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elle3.F1" style:family="table-cell">
      <style:table-cell-properties style:vertical-align="middle" fo:background-color="#e6e6e6" fo:padding="0.097cm" fo:border="0.002cm solid #000000">
        <style:background-image/>
      </style:table-cell-properties>
    </style:style>
    <style:style style:name="Tabelle3.A2" style:family="table-cell">
      <style:table-cell-properties style:vertical-align="middle" fo:padding="0.097cm" fo:border-left="0.002cm solid #000000" fo:border-right="none" fo:border-top="none" fo:border-bottom="0.002cm solid #000000"/>
    </style:style>
    <style:style style:name="Tabelle3.F2" style:family="table-cell">
      <style:table-cell-properties style:vertical-align="middle" fo:padding="0.097cm" fo:border-left="0.002cm solid #000000" fo:border-right="0.002cm solid #000000" fo:border-top="none" fo:border-bottom="0.002cm solid #000000"/>
    </style:style>
    <style:style style:name="Tabelle4" style:family="table">
      <style:table-properties style:width="13.748cm" table:align="left"/>
    </style:style>
    <style:style style:name="Tabelle4.A" style:family="table-column">
      <style:table-column-properties style:column-width="2.291cm"/>
    </style:style>
    <style:style style:name="Tabelle4.1" style:family="table-row">
      <style:table-row-properties style:keep-together="false" fo:keep-together="always"/>
    </style:style>
    <style:style style:name="Tabelle4.A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elle4.F1" style:family="table-cell">
      <style:table-cell-properties style:vertical-align="middle" fo:background-color="#e6e6e6" fo:padding="0.097cm" fo:border="0.002cm solid #000000">
        <style:background-image/>
      </style:table-cell-properties>
    </style:style>
    <style:style style:name="Tabelle4.A2" style:family="table-cell">
      <style:table-cell-properties style:vertical-align="middle" fo:padding="0.097cm" fo:border-left="0.002cm solid #000000" fo:border-right="none" fo:border-top="none" fo:border-bottom="0.002cm solid #000000"/>
    </style:style>
    <style:style style:name="Tabelle4.F2" style:family="table-cell">
      <style:table-cell-properties style:vertical-align="middle" fo:padding="0.097cm" fo:border-left="0.002cm solid #000000" fo:border-right="0.002cm solid #000000" fo:border-top="none" fo:border-bottom="0.002cm solid #000000"/>
    </style:style>
    <style:style style:name="Tabelle5" style:family="table">
      <style:table-properties style:width="13.748cm" table:align="left"/>
    </style:style>
    <style:style style:name="Tabelle5.A" style:family="table-column">
      <style:table-column-properties style:column-width="2.291cm"/>
    </style:style>
    <style:style style:name="Tabelle5.1" style:family="table-row">
      <style:table-row-properties style:keep-together="false" fo:keep-together="always"/>
    </style:style>
    <style:style style:name="Tabelle5.A1" style:family="table-cell">
      <style:table-cell-properties style:vertical-align="middle" fo:background-color="#f2f2f2" fo:padding="0.097cm" fo:border-left="0.002cm solid #000000" fo:border-right="none" fo:border-top="0.002cm solid #000000" fo:border-bottom="0.002cm solid #000000">
        <style:background-image xlink:href="data:image/gif;base64,R0lGODlhFQAJAIABAAAAAAAAACH/C1hNUCBEYXRhWE1QPD94cGFja2V0IGJlZ2luPSLvu78iIGlkPSJXNU0wTXBDZWhpSHpyZVN6TlRjemtjOWQiPz4gPHg6eG1wbWV0YSB4bWxuczp4PSJhZG9iZTpuczptZXRhLyIgeDp4bXB0az0iQWRvYmUgWE1QIENvcmUgNS4wLWMwNjAgNjEuMTM0Nzc3LCAyMDEwLzAyLzEyLTE3OjMyOjAwICAgICAgICAiPiA8cmRmOlJERiB4bWxuczpyZGY9Imh0dHA6Ly93d3cudzMub3JnLzE5OTkvMDIvMjItcmRmLXN5bnRheC1ucyMiPiA8cmRmOkRlc2NyaXB0aW9uIHJkZjphYm91dD0iIiB4bWxuczp4bXBNTT0iaHR0cDovL25zLmFkb2JlLmNvbS94YXAvMS4wL21tLyIgeG1sbnM6c3RSZWY9Imh0dHA6Ly9ucy5hZG9iZS5jb20veGFwLzEuMC9zVHlwZS9SZXNvdXJjZVJlZiMiIHhtbG5zOnhtcD0iaHR0cDovL25zLmFkb2JlLmNvbS94YXAvMS4wLyIgeG1wTU06T3JpZ2luYWxEb2N1bWVudElEPSJ4bXAuZGlkOjAxODAxMTc0MDcyMDY4MTE4OEM2REYyN0ExMDhBNDJFIiB4bXBNTTpEb2N1bWVudElEPSJ4bXAuZGlkOjdCNTAyODcwMEY4NjExRTBBMzkyQzAyM0E1RDk3RDc3IiB4bXBNTTpJbnN0YW5jZUlEPSJ4bXAuaWlkOjdCNTAyODZGMEY4NjExRTBBMzkyQzAyM0E1RDk3RDc3IiB4bXA6Q3JlYXRvclRvb2w9IkFkb2JlIFBob3Rvc2hvcCBDUzUgTWFjaW50b3NoIj4gPHhtcE1NOkRlcml2ZWRGcm9tIHN0UmVmOmluc3RhbmNlSUQ9InhtcC5paWQ6MDE4MDExNzQwNzIwNjgxMTg4QzZERjI3QTEwOEE0MkUiIHN0UmVmOmRvY3VtZW50SUQ9InhtcC5kaWQ6MDE4MDExNzQwNzIwNjgxMTg4QzZERjI3QTEwOEE0MkUiLz4gPC9yZGY6RGVzY3JpcHRpb24+IDwvcmRmOlJERj4gPC94OnhtcG1ldGE+IDw/eHBhY2tldCBlbmQ9InIiPz4B//79/Pv6+fj39vX08/Lx8O/u7ezr6uno5+bl5OPi4eDf3t3c29rZ2NfW1dTT0tHQz87NzMvKycjHxsXEw8LBwL++vby7urm4t7a1tLOysbCvrq2sq6qpqKempaSjoqGgn56dnJuamZiXlpWUk5KRkI+OjYyLiomIh4aFhIOCgYB/fn18e3p5eHd2dXRzcnFwb25tbGtqaWhnZmVkY2JhYF9eXVxbWllYV1ZVVFNSUVBPTk1MS0pJSEdGRURDQkFAPz49PDs6OTg3NjU0MzIxMC8uLSwrKikoJyYlJCMiISAfHh0cGxoZGBcWFRQTEhEQDw4NDAsKCQgHBgUEAwIBAAAh+QQBAAABACwAAAAAFQAJAAACF4yPgMsJ2mJ4VDKKrd4GVz5lYPeMiVUAADs=" xlink:type="simple" xlink:actuate="onLoad" style:position="center center" style:repeat="no-repeat"/>
      </style:table-cell-properties>
    </style:style>
    <style:style style:name="Tabelle5.F1" style:family="table-cell">
      <style:table-cell-properties style:vertical-align="middle" fo:background-color="#f2f2f2" fo:padding="0.097cm" fo:border="0.002cm solid #000000">
        <style:background-image xlink:href="data:image/gif;base64,R0lGODlhFQAJAIABAAAAAAAAACH/C1hNUCBEYXRhWE1QPD94cGFja2V0IGJlZ2luPSLvu78iIGlkPSJXNU0wTXBDZWhpSHpyZVN6TlRjemtjOWQiPz4gPHg6eG1wbWV0YSB4bWxuczp4PSJhZG9iZTpuczptZXRhLyIgeDp4bXB0az0iQWRvYmUgWE1QIENvcmUgNS4wLWMwNjAgNjEuMTM0Nzc3LCAyMDEwLzAyLzEyLTE3OjMyOjAwICAgICAgICAiPiA8cmRmOlJERiB4bWxuczpyZGY9Imh0dHA6Ly93d3cudzMub3JnLzE5OTkvMDIvMjItcmRmLXN5bnRheC1ucyMiPiA8cmRmOkRlc2NyaXB0aW9uIHJkZjphYm91dD0iIiB4bWxuczp4bXBNTT0iaHR0cDovL25zLmFkb2JlLmNvbS94YXAvMS4wL21tLyIgeG1sbnM6c3RSZWY9Imh0dHA6Ly9ucy5hZG9iZS5jb20veGFwLzEuMC9zVHlwZS9SZXNvdXJjZVJlZiMiIHhtbG5zOnhtcD0iaHR0cDovL25zLmFkb2JlLmNvbS94YXAvMS4wLyIgeG1wTU06T3JpZ2luYWxEb2N1bWVudElEPSJ4bXAuZGlkOjAxODAxMTc0MDcyMDY4MTE4OEM2REYyN0ExMDhBNDJFIiB4bXBNTTpEb2N1bWVudElEPSJ4bXAuZGlkOjdCNTAyODcwMEY4NjExRTBBMzkyQzAyM0E1RDk3RDc3IiB4bXBNTTpJbnN0YW5jZUlEPSJ4bXAuaWlkOjdCNTAyODZGMEY4NjExRTBBMzkyQzAyM0E1RDk3RDc3IiB4bXA6Q3JlYXRvclRvb2w9IkFkb2JlIFBob3Rvc2hvcCBDUzUgTWFjaW50b3NoIj4gPHhtcE1NOkRlcml2ZWRGcm9tIHN0UmVmOmluc3RhbmNlSUQ9InhtcC5paWQ6MDE4MDExNzQwNzIwNjgxMTg4QzZERjI3QTEwOEE0MkUiIHN0UmVmOmRvY3VtZW50SUQ9InhtcC5kaWQ6MDE4MDExNzQwNzIwNjgxMTg4QzZERjI3QTEwOEE0MkUiLz4gPC9yZGY6RGVzY3JpcHRpb24+IDwvcmRmOlJERj4gPC94OnhtcG1ldGE+IDw/eHBhY2tldCBlbmQ9InIiPz4B//79/Pv6+fj39vX08/Lx8O/u7ezr6uno5+bl5OPi4eDf3t3c29rZ2NfW1dTT0tHQz87NzMvKycjHxsXEw8LBwL++vby7urm4t7a1tLOysbCvrq2sq6qpqKempaSjoqGgn56dnJuamZiXlpWUk5KRkI+OjYyLiomIh4aFhIOCgYB/fn18e3p5eHd2dXRzcnFwb25tbGtqaWhnZmVkY2JhYF9eXVxbWllYV1ZVVFNSUVBPTk1MS0pJSEdGRURDQkFAPz49PDs6OTg3NjU0MzIxMC8uLSwrKikoJyYlJCMiISAfHh0cGxoZGBcWFRQTEhEQDw4NDAsKCQgHBgUEAwIBAAAh+QQBAAABACwAAAAAFQAJAAACF4yPgMsJ2mJ4VDKKrd4GVz5lYPeMiVUAADs=" xlink:type="simple" xlink:actuate="onLoad" style:position="center center" style:repeat="no-repeat"/>
      </style:table-cell-properties>
    </style:style>
    <style:style style:name="Tabelle5.A2" style:family="table-cell">
      <style:table-cell-properties style:vertical-align="middle" fo:padding="0.097cm" fo:border-left="0.002cm solid #000000" fo:border-right="none" fo:border-top="none" fo:border-bottom="0.002cm solid #000000"/>
    </style:style>
    <style:style style:name="Tabelle5.F2" style:family="table-cell">
      <style:table-cell-properties style:vertical-align="middle" fo:padding="0.097cm" fo:border-left="0.002cm solid #000000" fo:border-right="0.002cm solid #000000" fo:border-top="none" fo:border-bottom="0.002cm solid #000000"/>
    </style:style>
    <style:style style:name="Tabelle6" style:family="table">
      <style:table-properties style:width="13.748cm" table:align="left"/>
    </style:style>
    <style:style style:name="Tabelle6.A" style:family="table-column">
      <style:table-column-properties style:column-width="2.291cm"/>
    </style:style>
    <style:style style:name="Tabelle6.1" style:family="table-row">
      <style:table-row-properties style:keep-together="false" fo:keep-together="always"/>
    </style:style>
    <style:style style:name="Tabelle6.A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elle6.F1" style:family="table-cell">
      <style:table-cell-properties style:vertical-align="middle" fo:background-color="#e6e6e6" fo:padding="0.097cm" fo:border="0.002cm solid #000000">
        <style:background-image/>
      </style:table-cell-properties>
    </style:style>
    <style:style style:name="Tabelle6.A2" style:family="table-cell">
      <style:table-cell-properties style:vertical-align="middle" fo:padding="0.097cm" fo:border-left="0.002cm solid #000000" fo:border-right="none" fo:border-top="none" fo:border-bottom="0.002cm solid #000000"/>
    </style:style>
    <style:style style:name="Tabelle6.F2" style:family="table-cell">
      <style:table-cell-properties style:vertical-align="middle" fo:padding="0.097cm" fo:border-left="0.002cm solid #000000" fo:border-right="0.002cm solid #000000" fo:border-top="none" fo:border-bottom="0.002cm solid #000000"/>
    </style:style>
    <style:style style:name="Tabelle8" style:family="table">
      <style:table-properties style:width="13.748cm" table:align="left"/>
    </style:style>
    <style:style style:name="Tabelle8.A" style:family="table-column">
      <style:table-column-properties style:column-width="2.291cm"/>
    </style:style>
    <style:style style:name="Tabelle8.1" style:family="table-row">
      <style:table-row-properties style:keep-together="false" fo:keep-together="always"/>
    </style:style>
    <style:style style:name="Tabelle8.A1" style:family="table-cell">
      <style:table-cell-properties style:vertical-align="middle" fo:background-color="#f2f2f2" fo:padding="0.097cm" fo:border-left="0.002cm solid #000000" fo:border-right="none" fo:border-top="0.002cm solid #000000" fo:border-bottom="0.002cm solid #000000">
        <style:background-image xlink:href="data:image/gif;base64,R0lGODlhFQAJAIABAAAAAAAAACH/C1hNUCBEYXRhWE1QPD94cGFja2V0IGJlZ2luPSLvu78iIGlkPSJXNU0wTXBDZWhpSHpyZVN6TlRjemtjOWQiPz4gPHg6eG1wbWV0YSB4bWxuczp4PSJhZG9iZTpuczptZXRhLyIgeDp4bXB0az0iQWRvYmUgWE1QIENvcmUgNS4wLWMwNjAgNjEuMTM0Nzc3LCAyMDEwLzAyLzEyLTE3OjMyOjAwICAgICAgICAiPiA8cmRmOlJERiB4bWxuczpyZGY9Imh0dHA6Ly93d3cudzMub3JnLzE5OTkvMDIvMjItcmRmLXN5bnRheC1ucyMiPiA8cmRmOkRlc2NyaXB0aW9uIHJkZjphYm91dD0iIiB4bWxuczp4bXBNTT0iaHR0cDovL25zLmFkb2JlLmNvbS94YXAvMS4wL21tLyIgeG1sbnM6c3RSZWY9Imh0dHA6Ly9ucy5hZG9iZS5jb20veGFwLzEuMC9zVHlwZS9SZXNvdXJjZVJlZiMiIHhtbG5zOnhtcD0iaHR0cDovL25zLmFkb2JlLmNvbS94YXAvMS4wLyIgeG1wTU06T3JpZ2luYWxEb2N1bWVudElEPSJ4bXAuZGlkOjAxODAxMTc0MDcyMDY4MTE4OEM2REYyN0ExMDhBNDJFIiB4bXBNTTpEb2N1bWVudElEPSJ4bXAuZGlkOjdCNTAyODcwMEY4NjExRTBBMzkyQzAyM0E1RDk3RDc3IiB4bXBNTTpJbnN0YW5jZUlEPSJ4bXAuaWlkOjdCNTAyODZGMEY4NjExRTBBMzkyQzAyM0E1RDk3RDc3IiB4bXA6Q3JlYXRvclRvb2w9IkFkb2JlIFBob3Rvc2hvcCBDUzUgTWFjaW50b3NoIj4gPHhtcE1NOkRlcml2ZWRGcm9tIHN0UmVmOmluc3RhbmNlSUQ9InhtcC5paWQ6MDE4MDExNzQwNzIwNjgxMTg4QzZERjI3QTEwOEE0MkUiIHN0UmVmOmRvY3VtZW50SUQ9InhtcC5kaWQ6MDE4MDExNzQwNzIwNjgxMTg4QzZERjI3QTEwOEE0MkUiLz4gPC9yZGY6RGVzY3JpcHRpb24+IDwvcmRmOlJERj4gPC94OnhtcG1ldGE+IDw/eHBhY2tldCBlbmQ9InIiPz4B//79/Pv6+fj39vX08/Lx8O/u7ezr6uno5+bl5OPi4eDf3t3c29rZ2NfW1dTT0tHQz87NzMvKycjHxsXEw8LBwL++vby7urm4t7a1tLOysbCvrq2sq6qpqKempaSjoqGgn56dnJuamZiXlpWUk5KRkI+OjYyLiomIh4aFhIOCgYB/fn18e3p5eHd2dXRzcnFwb25tbGtqaWhnZmVkY2JhYF9eXVxbWllYV1ZVVFNSUVBPTk1MS0pJSEdGRURDQkFAPz49PDs6OTg3NjU0MzIxMC8uLSwrKikoJyYlJCMiISAfHh0cGxoZGBcWFRQTEhEQDw4NDAsKCQgHBgUEAwIBAAAh+QQBAAABACwAAAAAFQAJAAACF4yPgMsJ2mJ4VDKKrd4GVz5lYPeMiVUAADs=" xlink:type="simple" xlink:actuate="onLoad" style:position="center center" style:repeat="no-repeat"/>
      </style:table-cell-properties>
    </style:style>
    <style:style style:name="Tabelle8.F1" style:family="table-cell">
      <style:table-cell-properties style:vertical-align="middle" fo:background-color="#f2f2f2" fo:padding="0.097cm" fo:border="0.002cm solid #000000">
        <style:background-image xlink:href="data:image/gif;base64,R0lGODlhFQAJAIABAAAAAAAAACH/C1hNUCBEYXRhWE1QPD94cGFja2V0IGJlZ2luPSLvu78iIGlkPSJXNU0wTXBDZWhpSHpyZVN6TlRjemtjOWQiPz4gPHg6eG1wbWV0YSB4bWxuczp4PSJhZG9iZTpuczptZXRhLyIgeDp4bXB0az0iQWRvYmUgWE1QIENvcmUgNS4wLWMwNjAgNjEuMTM0Nzc3LCAyMDEwLzAyLzEyLTE3OjMyOjAwICAgICAgICAiPiA8cmRmOlJERiB4bWxuczpyZGY9Imh0dHA6Ly93d3cudzMub3JnLzE5OTkvMDIvMjItcmRmLXN5bnRheC1ucyMiPiA8cmRmOkRlc2NyaXB0aW9uIHJkZjphYm91dD0iIiB4bWxuczp4bXBNTT0iaHR0cDovL25zLmFkb2JlLmNvbS94YXAvMS4wL21tLyIgeG1sbnM6c3RSZWY9Imh0dHA6Ly9ucy5hZG9iZS5jb20veGFwLzEuMC9zVHlwZS9SZXNvdXJjZVJlZiMiIHhtbG5zOnhtcD0iaHR0cDovL25zLmFkb2JlLmNvbS94YXAvMS4wLyIgeG1wTU06T3JpZ2luYWxEb2N1bWVudElEPSJ4bXAuZGlkOjAxODAxMTc0MDcyMDY4MTE4OEM2REYyN0ExMDhBNDJFIiB4bXBNTTpEb2N1bWVudElEPSJ4bXAuZGlkOjdCNTAyODcwMEY4NjExRTBBMzkyQzAyM0E1RDk3RDc3IiB4bXBNTTpJbnN0YW5jZUlEPSJ4bXAuaWlkOjdCNTAyODZGMEY4NjExRTBBMzkyQzAyM0E1RDk3RDc3IiB4bXA6Q3JlYXRvclRvb2w9IkFkb2JlIFBob3Rvc2hvcCBDUzUgTWFjaW50b3NoIj4gPHhtcE1NOkRlcml2ZWRGcm9tIHN0UmVmOmluc3RhbmNlSUQ9InhtcC5paWQ6MDE4MDExNzQwNzIwNjgxMTg4QzZERjI3QTEwOEE0MkUiIHN0UmVmOmRvY3VtZW50SUQ9InhtcC5kaWQ6MDE4MDExNzQwNzIwNjgxMTg4QzZERjI3QTEwOEE0MkUiLz4gPC9yZGY6RGVzY3JpcHRpb24+IDwvcmRmOlJERj4gPC94OnhtcG1ldGE+IDw/eHBhY2tldCBlbmQ9InIiPz4B//79/Pv6+fj39vX08/Lx8O/u7ezr6uno5+bl5OPi4eDf3t3c29rZ2NfW1dTT0tHQz87NzMvKycjHxsXEw8LBwL++vby7urm4t7a1tLOysbCvrq2sq6qpqKempaSjoqGgn56dnJuamZiXlpWUk5KRkI+OjYyLiomIh4aFhIOCgYB/fn18e3p5eHd2dXRzcnFwb25tbGtqaWhnZmVkY2JhYF9eXVxbWllYV1ZVVFNSUVBPTk1MS0pJSEdGRURDQkFAPz49PDs6OTg3NjU0MzIxMC8uLSwrKikoJyYlJCMiISAfHh0cGxoZGBcWFRQTEhEQDw4NDAsKCQgHBgUEAwIBAAAh+QQBAAABACwAAAAAFQAJAAACF4yPgMsJ2mJ4VDKKrd4GVz5lYPeMiVUAADs=" xlink:type="simple" xlink:actuate="onLoad" style:position="center center" style:repeat="no-repeat"/>
      </style:table-cell-properties>
    </style:style>
    <style:style style:name="Tabelle8.A2" style:family="table-cell">
      <style:table-cell-properties style:vertical-align="middle" fo:padding="0.097cm" fo:border-left="0.002cm solid #000000" fo:border-right="none" fo:border-top="none" fo:border-bottom="0.002cm solid #000000"/>
    </style:style>
    <style:style style:name="Tabelle8.F2" style:family="table-cell">
      <style:table-cell-properties style:vertical-align="middle" fo:padding="0.097cm" fo:border-left="0.002cm solid #000000" fo:border-right="0.002cm solid #000000" fo:border-top="none" fo:border-bottom="0.002cm solid #000000"/>
    </style:style>
    <style:style style:name="Tabelle9" style:family="table">
      <style:table-properties style:width="13.75cm" table:align="left" style:shadow="none"/>
    </style:style>
    <style:style style:name="Tabelle9.A" style:family="table-column">
      <style:table-column-properties style:column-width="2.286cm"/>
    </style:style>
    <style:style style:name="Tabelle9.D" style:family="table-column">
      <style:table-column-properties style:column-width="2.288cm"/>
    </style:style>
    <style:style style:name="Tabelle9.E" style:family="table-column">
      <style:table-column-properties style:column-width="2.282cm"/>
    </style:style>
    <style:style style:name="Tabelle9.F" style:family="table-column">
      <style:table-column-properties style:column-width="2.321cm"/>
    </style:style>
    <style:style style:name="Tabelle9.A1" style:family="table-cell">
      <style:table-cell-properties style:vertical-align="middle" fo:background-color="#ffffff" fo:padding="0.097cm" fo:border-left="0.002cm solid #000000" fo:border-right="none" fo:border-top="0.002cm solid #000000" fo:border-bottom="0.002cm solid #000000">
        <style:background-image/>
      </style:table-cell-properties>
    </style:style>
    <style:style style:name="Tabelle9.F1" style:family="table-cell">
      <style:table-cell-properties style:vertical-align="middle" fo:background-color="#ffffff" fo:padding="0.097cm" fo:border="0.002cm solid #000000">
        <style:background-image/>
      </style:table-cell-properties>
    </style:style>
    <style:style style:name="Tabelle9.A2"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le9.F2"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le7" style:family="table">
      <style:table-properties style:width="13.75cm" table:align="left"/>
    </style:style>
    <style:style style:name="Tabelle7.A" style:family="table-column">
      <style:table-column-properties style:column-width="2.291cm"/>
    </style:style>
    <style:style style:name="Tabelle7.F" style:family="table-column">
      <style:table-column-properties style:column-width="2.293cm"/>
    </style:style>
    <style:style style:name="Tabelle7.1" style:family="table-row">
      <style:table-row-properties style:keep-together="false" fo:keep-together="always"/>
    </style:style>
    <style:style style:name="Tabelle7.A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elle7.F1" style:family="table-cell">
      <style:table-cell-properties style:vertical-align="middle" fo:background-color="#e6e6e6" fo:padding="0.097cm" fo:border="0.002cm solid #000000">
        <style:background-image/>
      </style:table-cell-properties>
    </style:style>
    <style:style style:name="Tabelle7.A2" style:family="table-cell">
      <style:table-cell-properties style:vertical-align="middle" fo:padding="0.097cm" fo:border-left="0.002cm solid #000000" fo:border-right="none" fo:border-top="none" fo:border-bottom="0.002cm solid #000000"/>
    </style:style>
    <style:style style:name="Tabelle7.F2" style:family="table-cell">
      <style:table-cell-properties style:vertical-align="middle" fo:padding="0.097cm" fo:border-left="0.002cm solid #000000" fo:border-right="0.002cm solid #000000" fo:border-top="none" fo:border-bottom="0.002cm solid #000000"/>
    </style:style>
    <style:style style:name="Tabelle10" style:family="table">
      <style:table-properties style:width="13.75cm" table:align="left" style:shadow="none"/>
    </style:style>
    <style:style style:name="Tabelle10.A" style:family="table-column">
      <style:table-column-properties style:column-width="2.286cm"/>
    </style:style>
    <style:style style:name="Tabelle10.D" style:family="table-column">
      <style:table-column-properties style:column-width="2.288cm"/>
    </style:style>
    <style:style style:name="Tabelle10.E" style:family="table-column">
      <style:table-column-properties style:column-width="2.282cm"/>
    </style:style>
    <style:style style:name="Tabelle10.F" style:family="table-column">
      <style:table-column-properties style:column-width="2.321cm"/>
    </style:style>
    <style:style style:name="Tabelle10.A1" style:family="table-cell">
      <style:table-cell-properties style:vertical-align="middle" fo:background-color="#ffffff" fo:padding="0.097cm" fo:border-left="0.002cm solid #000000" fo:border-right="none" fo:border-top="0.002cm solid #000000" fo:border-bottom="0.002cm solid #000000">
        <style:background-image/>
      </style:table-cell-properties>
    </style:style>
    <style:style style:name="Tabelle10.F1" style:family="table-cell">
      <style:table-cell-properties style:vertical-align="middle" fo:background-color="#ffffff" fo:padding="0.097cm" fo:border="0.002cm solid #000000">
        <style:background-image/>
      </style:table-cell-properties>
    </style:style>
    <style:style style:name="Tabelle10.A2"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le10.F2"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le11" style:family="table">
      <style:table-properties style:width="13.75cm" table:align="left" style:shadow="none"/>
    </style:style>
    <style:style style:name="Tabelle11.A" style:family="table-column">
      <style:table-column-properties style:column-width="2.286cm"/>
    </style:style>
    <style:style style:name="Tabelle11.D" style:family="table-column">
      <style:table-column-properties style:column-width="2.288cm"/>
    </style:style>
    <style:style style:name="Tabelle11.E" style:family="table-column">
      <style:table-column-properties style:column-width="2.282cm"/>
    </style:style>
    <style:style style:name="Tabelle11.F" style:family="table-column">
      <style:table-column-properties style:column-width="2.321cm"/>
    </style:style>
    <style:style style:name="Tabelle11.A1" style:family="table-cell">
      <style:table-cell-properties style:vertical-align="middle" fo:background-color="#ffffff" fo:padding="0.097cm" fo:border-left="0.002cm solid #000000" fo:border-right="none" fo:border-top="0.002cm solid #000000" fo:border-bottom="0.002cm solid #000000">
        <style:background-image/>
      </style:table-cell-properties>
    </style:style>
    <style:style style:name="Tabelle11.F1" style:family="table-cell">
      <style:table-cell-properties style:vertical-align="middle" fo:background-color="#ffffff" fo:padding="0.097cm" fo:border="0.002cm solid #000000">
        <style:background-image/>
      </style:table-cell-properties>
    </style:style>
    <style:style style:name="Tabelle11.A2"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le11.F2"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P1" style:family="paragraph" style:parent-style-name="Table_20_Heading">
      <style:paragraph-properties fo:text-align="center" style:justify-single-word="false" fo:padding-left="0.473cm" fo:padding-right="0.473cm" fo:padding-top="0.049cm" fo:padding-bottom="0.049cm" fo:border="0.002cm solid #aaaaaa"/>
      <style:text-properties fo:font-size="8pt" fo:font-weight="bold" style:font-size-asian="8pt" style:font-size-complex="8pt"/>
    </style:style>
    <style:style style:name="P2" style:family="paragraph" style:parent-style-name="Table_20_Heading">
      <style:paragraph-properties fo:margin-left="0cm" fo:margin-right="0cm" fo:text-align="center" style:justify-single-word="false" fo:text-indent="-0.45cm" style:auto-text-indent="false" fo:padding-left="0.473cm" fo:padding-right="0.473cm" fo:padding-top="0.049cm" fo:padding-bottom="0.049cm" fo:border="0.002cm solid #aaaaaa"/>
      <style:text-properties fo:font-size="8pt" fo:font-weight="bold" style:font-size-asian="8pt" style:font-size-complex="8pt"/>
    </style:style>
    <style:style style:name="P3" style:family="paragraph" style:parent-style-name="Table_20_Heading">
      <style:paragraph-properties fo:margin-left="0cm" fo:margin-right="0cm" fo:text-align="center" style:justify-single-word="false" fo:text-indent="-0.45cm" style:auto-text-indent="false" fo:padding-left="0.473cm" fo:padding-right="0.473cm" fo:padding-top="0.049cm" fo:padding-bottom="0.049cm" fo:border="0.002cm solid #aaaaaa">
        <style:tab-stops/>
      </style:paragraph-properties>
      <style:text-properties fo:font-size="8pt" fo:font-weight="bold" style:font-size-asian="8pt" style:font-size-complex="8pt"/>
    </style:style>
    <style:style style:name="P4" style:family="paragraph" style:parent-style-name="Table_20_Heading">
      <style:paragraph-properties fo:margin-left="0cm" fo:margin-right="0cm" fo:text-align="center" style:justify-single-word="false" fo:text-indent="-0.45cm" style:auto-text-indent="false" fo:padding-left="0.473cm" fo:padding-right="0.473cm" fo:padding-top="0.049cm" fo:padding-bottom="0.049cm" fo:border="0.002cm solid #aaaaaa">
        <style:tab-stops/>
      </style:paragraph-properties>
      <style:text-properties fo:font-size="8pt" fo:font-weight="bold" style:font-size-asian="8pt" style:font-size-complex="8pt"/>
    </style:style>
    <style:style style:name="P5" style:family="paragraph" style:parent-style-name="Table_20_Heading">
      <style:paragraph-properties fo:margin-left="0cm" fo:margin-right="0cm" fo:text-align="center" style:justify-single-word="false" fo:text-indent="-0.45cm" style:auto-text-indent="false" fo:padding-left="0.473cm" fo:padding-right="0.473cm" fo:padding-top="0.049cm" fo:padding-bottom="0.049cm" fo:border="0.002cm solid #aaaaaa">
        <style:tab-stops/>
      </style:paragraph-properties>
      <style:text-properties fo:font-size="8pt" fo:font-weight="bold" style:font-size-asian="8pt" style:font-size-complex="8pt"/>
    </style:style>
    <style:style style:name="P6" style:family="paragraph" style:parent-style-name="Heading_20_5">
      <style:paragraph-properties fo:text-align="justify" style:justify-single-word="false" fo:widows="1"/>
      <style:text-properties fo:font-variant="normal" fo:text-transform="none" fo:color="#000000" style:font-name="Times" fo:font-size="8pt" fo:letter-spacing="normal" fo:language="en" fo:country="none" fo:font-style="normal" fo:font-weight="bold" style:font-size-asian="8pt" style:font-weight-asian="bold" style:font-size-complex="8pt" style:font-weight-complex="bold"/>
    </style:style>
    <style:style style:name="P7" style:family="paragraph" style:parent-style-name="Heading_20_5">
      <style:paragraph-properties fo:widows="1"/>
      <style:text-properties fo:font-variant="normal" fo:text-transform="none" fo:color="#000000" fo:font-size="8pt" fo:letter-spacing="normal" fo:font-weight="bold" style:font-size-asian="8pt" style:font-weight-asian="bold" style:font-size-complex="8pt" style:font-weight-complex="bold"/>
    </style:style>
    <style:style style:name="P8" style:family="paragraph" style:parent-style-name="Heading_20_2">
      <style:paragraph-properties fo:widows="1"/>
      <style:text-properties fo:font-size="8pt" fo:language="en" fo:country="none" style:font-size-asian="8pt" style:font-size-complex="8pt"/>
    </style:style>
    <style:style style:name="P9" style:family="paragraph" style:parent-style-name="Table_20_Contents">
      <style:text-properties fo:font-size="8pt" style:font-size-asian="8pt" style:font-size-complex="8pt"/>
    </style:style>
    <style:style style:name="P10" style:family="paragraph" style:parent-style-name="Table_20_Contents">
      <style:paragraph-properties fo:padding="0.049cm" fo:border="0.002cm solid #aaaaaa"/>
      <style:text-properties fo:font-size="8pt" style:font-size-asian="8pt" style:font-size-complex="8pt"/>
    </style:style>
    <style:style style:name="P11" style:family="paragraph" style:parent-style-name="Heading_20_3">
      <style:paragraph-properties fo:text-align="justify" style:justify-single-word="false" fo:widows="1"/>
      <style:text-properties fo:font-variant="normal" fo:text-transform="none" fo:color="#000000" style:font-name="Times" fo:font-size="8pt" fo:letter-spacing="normal" fo:language="en" fo:country="none" fo:font-style="normal" fo:font-weight="bold" style:font-size-asian="8pt" style:font-weight-asian="bold" style:font-size-complex="8pt" style:font-weight-complex="bold"/>
    </style:style>
    <style:style style:name="P12" style:family="paragraph" style:parent-style-name="Heading_20_3">
      <style:paragraph-properties fo:widows="1"/>
      <style:text-properties fo:font-variant="normal" fo:text-transform="none" fo:color="#000000" style:font-name="Times" fo:font-size="8pt" fo:letter-spacing="normal" fo:language="en" fo:country="none" fo:font-style="normal" fo:font-weight="bold" style:font-size-asian="8pt" style:font-weight-asian="bold" style:font-size-complex="8pt" style:font-weight-complex="bold"/>
    </style:style>
    <style:style style:name="P13" style:family="paragraph" style:parent-style-name="Heading_20_1">
      <style:text-properties fo:font-size="12pt" fo:font-weight="bold" style:font-size-asian="12pt" style:font-weight-asian="bold" style:font-size-complex="12pt" style:font-weight-complex="bold"/>
    </style:style>
    <style:style style:name="P14" style:family="paragraph" style:parent-style-name="Footer">
      <style:paragraph-properties fo:text-align="end" style:justify-single-word="false"/>
      <style:text-properties fo:font-size="8pt" style:font-size-asian="8pt" style:font-size-complex="8pt"/>
    </style:style>
    <style:style style:name="P15" style:family="paragraph" style:parent-style-name="Text_20_body">
      <style:paragraph-properties fo:widows="1"/>
    </style:style>
    <style:style style:name="P16" style:family="paragraph" style:parent-style-name="Text_20_body" style:list-style-name="L12">
      <style:paragraph-properties fo:widows="1"/>
    </style:style>
    <style:style style:name="P17" style:family="paragraph" style:parent-style-name="Text_20_body">
      <style:paragraph-properties fo:widows="1"/>
      <style:text-properties fo:font-variant="normal" fo:text-transform="none" fo:color="#000000" style:font-name="Times" fo:font-size="8pt" fo:letter-spacing="normal" fo:language="en" fo:country="none" fo:font-style="normal" fo:font-weight="normal" style:font-size-asian="8pt" style:font-size-complex="8pt"/>
    </style:style>
    <style:style style:name="P18" style:family="paragraph" style:parent-style-name="Text_20_body">
      <style:paragraph-properties fo:widows="1"/>
      <style:text-properties fo:font-variant="normal" fo:text-transform="none" fo:color="#000000" style:font-name="Times" fo:font-size="8pt" fo:letter-spacing="normal" fo:language="en" fo:country="none" fo:font-style="normal" fo:font-weight="bold" style:font-size-asian="8pt" style:font-weight-asian="bold" style:font-size-complex="8pt" style:font-weight-complex="bold"/>
    </style:style>
    <style:style style:name="P19" style:family="paragraph" style:parent-style-name="Text_20_body">
      <style:paragraph-properties fo:text-align="justify" style:justify-single-word="false" fo:widows="1"/>
      <style:text-properties fo:font-variant="normal" fo:text-transform="none" fo:color="#000000" style:font-name="Times" fo:font-size="8pt" fo:letter-spacing="normal" fo:language="en" fo:country="none" fo:font-style="normal" fo:font-weight="bold" style:font-size-asian="8pt" style:font-weight-asian="bold" style:font-size-complex="8pt" style:font-weight-complex="bold"/>
    </style:style>
    <style:style style:name="P20" style:family="paragraph" style:parent-style-name="Text_20_body">
      <style:paragraph-properties fo:text-align="justify" style:justify-single-word="false" fo:widows="1"/>
      <style:text-properties fo:font-size="8pt" fo:font-style="italic" style:font-size-asian="8pt" style:font-size-complex="8pt"/>
    </style:style>
    <style:style style:name="P21" style:family="paragraph" style:parent-style-name="Text_20_body">
      <style:paragraph-properties fo:text-align="justify" style:justify-single-word="false" fo:widows="1"/>
      <style:text-properties fo:font-size="8pt" fo:font-style="italic" fo:font-weight="bold" style:font-size-asian="8pt" style:font-weight-asian="bold" style:font-size-complex="8pt" style:font-weight-complex="bold"/>
    </style:style>
    <style:style style:name="P22" style:family="paragraph" style:parent-style-name="Text_20_body">
      <style:paragraph-properties fo:margin-top="0cm" fo:margin-bottom="0cm" fo:widows="1" style:writing-mode="lr-tb"/>
    </style:style>
    <style:style style:name="P23" style:family="paragraph" style:parent-style-name="Text_20_body" style:list-style-name="L12">
      <style:paragraph-properties fo:margin-left="0cm" fo:margin-right="0cm" fo:margin-top="0cm" fo:margin-bottom="0cm" fo:widows="1" fo:text-indent="0cm" style:auto-text-indent="false"/>
      <style:text-properties fo:font-variant="normal" fo:text-transform="none" fo:color="#000000" style:font-name="Times" fo:font-size="8pt" fo:letter-spacing="normal" fo:font-style="normal" fo:font-weight="normal" style:font-size-asian="8pt" style:font-size-complex="8pt"/>
    </style:style>
    <style:style style:name="T1" style:family="text">
      <style:text-properties style:font-name="Times" fo:language="en" fo:country="none" fo:font-style="normal"/>
    </style:style>
    <style:style style:name="T2" style:family="text">
      <style:text-properties fo:font-variant="normal" fo:text-transform="none" fo:color="#000000" style:font-name="Times" fo:letter-spacing="normal" fo:language="en" fo:country="none" fo:font-style="normal"/>
    </style:style>
    <style:style style:name="T3" style:family="text">
      <style:text-properties fo:font-variant="normal" fo:text-transform="none" fo:color="#000000" style:font-name="Times" fo:letter-spacing="normal" fo:language="en" fo:country="none" fo:font-style="normal" fo:font-weight="normal"/>
    </style:style>
    <style:style style:name="T4" style:family="text">
      <style:text-properties fo:font-variant="normal" fo:text-transform="none" fo:color="#000000" style:font-name="Times" fo:letter-spacing="normal" fo:language="en" fo:country="none" fo:font-weight="normal"/>
    </style:style>
    <style:style style:name="T5" style:family="text">
      <style:text-properties fo:font-variant="normal" fo:text-transform="none" fo:color="#000000" style:font-name="Times" fo:letter-spacing="normal" fo:language="en" fo:country="none" fo:font-weight="normal" style:font-style-asian="italic" style:font-style-complex="italic"/>
    </style:style>
    <style:style style:name="T6" style:family="text">
      <style:text-properties fo:font-variant="normal" fo:text-transform="none" fo:color="#000000" style:font-name="Times" fo:font-size="8pt" fo:letter-spacing="normal" fo:language="en" fo:country="none" fo:font-style="normal" fo:font-weight="normal" style:font-size-asian="8pt" style:font-size-complex="8pt"/>
    </style:style>
    <style:style style:name="T7" style:family="text">
      <style:text-properties fo:font-variant="normal" fo:text-transform="none" fo:color="#000000" style:font-name="Times" fo:font-size="8pt" fo:letter-spacing="normal" fo:font-style="normal" fo:font-weight="normal" style:font-name-asian="Times" style:font-size-asian="8pt" style:font-style-asian="normal" style:font-weight-asian="normal" style:font-name-complex="Times" style:font-size-complex="8pt" style:font-style-complex="normal" style:font-weight-complex="normal"/>
    </style:style>
    <style:style style:name="T8" style:family="text">
      <style:text-properties fo:font-variant="normal" fo:text-transform="none" fo:color="#000000" style:font-name="Times" fo:font-size="8pt" fo:letter-spacing="normal" fo:font-style="normal" fo:font-weight="normal" style:font-size-asian="8pt" style:font-size-complex="8pt"/>
    </style:style>
    <style:style style:name="T9" style:family="text">
      <style:text-properties style:font-name-complex="Times" style:language-complex="en" style:country-complex="none" style:font-style-complex="normal"/>
    </style:style>
    <style:style style:name="T10" style:family="text">
      <style:text-properties fo:color="#ffffff"/>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https://en.wikibooks.org/w/index.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text:bookmark text:name="firstHeading"/><text:span text:style-name="T2">Refugee Phrasebook/Welcome to Hungary, Bosnia, Croatia (shorter)</text:span></text:h>
      <text:section text:style-name="Sect1" text:name="content">
        <text:section text:style-name="Sect1" text:name="bodyContent">
          <text:section text:style-name="Sect2" text:name="mw-content-text">
            <text:h text:style-name="P8" text:outline-level="2"><text:bookmark text:name="Arabic-Farsi-Hungarian-Bosnian.2FCroatian.2FSerbian-English-German"/>Arabic-Farsi-Hungarian-Bosnian/Croatian/Serbian-English-German</text:h>
            <text:p text:style-name="P15"><text:span text:style-name="T6">This version is based on data from the community project  </text:span><text:a xlink:type="simple" xlink:href="http://www.refugeephrasebook.de/" office:target-frame-name="_blank" xlink:show="new">http://www.refugeephrasebook.de</text:a><text:span text:style-name="T6">  (10.09.2015). As we are working to improve this handbook, this version will be continually updated. The handbook and its content can be copied, adapted and redistributed freely, under a Creative Commons License. </text:span></text:p>
            <text:p text:style-name="P20"><text:span text:style-name="T5">Something to be changed/added? Please contact at feedback@refugeephrasebook.de . Thanks!</text:span></text:p>
            <text:p text:style-name="P21"><text:bookmark text:name="Phrases_for_Helpers"/><text:span text:style-name="T2">Phrases for Helpers</text:span></text:p>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header-rows>
                <table:table-row table:style-name="Tabelle1.1">
                  <table:table-cell table:style-name="Tabelle1.A1" office:value-type="string">
                    <text:p text:style-name="P1">Arabic</text:p>
                  </table:table-cell>
                  <table:table-cell table:style-name="Tabelle1.A1" office:value-type="string">
                    <text:p text:style-name="P1">Farsi</text:p>
                  </table:table-cell>
                  <table:table-cell table:style-name="Tabelle1.A1" office:value-type="string">
                    <text:p text:style-name="P1">Bos/Cro/Ser</text:p>
                  </table:table-cell>
                  <table:table-cell table:style-name="Tabelle1.A1" office:value-type="string">
                    <text:p text:style-name="P3">Hungarian</text:p>
                  </table:table-cell>
                  <table:table-cell table:style-name="Tabelle1.A1" office:value-type="string">
                    <text:p text:style-name="P1">English</text:p>
                  </table:table-cell>
                  <table:table-cell table:style-name="Tabelle1.F1" office:value-type="string">
                    <text:p text:style-name="P1">German</text:p>
                  </table:table-cell>
                </table:table-row>
              </table:table-header-rows>
              <table:table-row table:style-name="Tabelle1.1">
                <table:table-cell table:style-name="Tabelle1.A2" office:value-type="string">
                  <text:p text:style-name="P10">مرحبا</text:p>
                </table:table-cell>
                <table:table-cell table:style-name="Tabelle1.A2" office:value-type="string">
                  <text:p text:style-name="P10">Salam / سلام</text:p>
                </table:table-cell>
                <table:table-cell table:style-name="Tabelle1.A2" office:value-type="string">
                  <text:p text:style-name="P10">Zdravo / Bok / Ćao</text:p>
                </table:table-cell>
                <table:table-cell table:style-name="Tabelle1.A2" office:value-type="string">
                  <text:p text:style-name="P10">Helló</text:p>
                </table:table-cell>
                <table:table-cell table:style-name="Tabelle1.A2" office:value-type="string">
                  <text:p text:style-name="P10">hello</text:p>
                </table:table-cell>
                <table:table-cell table:style-name="Tabelle1.F2" office:value-type="string">
                  <text:p text:style-name="P10">hallo</text:p>
                </table:table-cell>
              </table:table-row>
              <table:table-row table:style-name="Tabelle1.1">
                <table:table-cell table:style-name="Tabelle1.A2" office:value-type="string">
                  <text:p text:style-name="P10">صباح الخیر</text:p>
                </table:table-cell>
                <table:table-cell table:style-name="Tabelle1.A2" office:value-type="string">
                  <text:p text:style-name="P10">Sob bekheir / صبح بخیر</text:p>
                </table:table-cell>
                <table:table-cell table:style-name="Tabelle1.A2" office:value-type="string">
                  <text:p text:style-name="P10">Dobar dan</text:p>
                </table:table-cell>
                <table:table-cell table:style-name="Tabelle1.A2" office:value-type="string">
                  <text:p text:style-name="P10">Jó napot kívánok</text:p>
                </table:table-cell>
                <table:table-cell table:style-name="Tabelle1.A2" office:value-type="string">
                  <text:p text:style-name="P10">good day</text:p>
                </table:table-cell>
                <table:table-cell table:style-name="Tabelle1.F2" office:value-type="string">
                  <text:p text:style-name="P10">guten Tag</text:p>
                </table:table-cell>
              </table:table-row>
              <table:table-row table:style-name="Tabelle1.1">
                <table:table-cell table:style-name="Tabelle1.A2" office:value-type="string">
                  <text:p text:style-name="P10">مساء الخیر</text:p>
                </table:table-cell>
                <table:table-cell table:style-name="Tabelle1.A2" office:value-type="string">
                  <text:p text:style-name="P10">Shab bekheir / شب بخیر</text:p>
                </table:table-cell>
                <table:table-cell table:style-name="Tabelle1.A2" office:value-type="string">
                  <text:p text:style-name="P10">Dobro veče/ Dobra večer</text:p>
                </table:table-cell>
                <table:table-cell table:style-name="Tabelle1.A2" office:value-type="string">
                  <text:p text:style-name="P10">Jó estét</text:p>
                </table:table-cell>
                <table:table-cell table:style-name="Tabelle1.A2" office:value-type="string">
                  <text:p text:style-name="P10">good evening</text:p>
                </table:table-cell>
                <table:table-cell table:style-name="Tabelle1.F2" office:value-type="string">
                  <text:p text:style-name="P10">guten Abend</text:p>
                </table:table-cell>
              </table:table-row>
              <table:table-row table:style-name="Tabelle1.1">
                <table:table-cell table:style-name="Tabelle1.A2" office:value-type="string">
                  <text:p text:style-name="P10">مع السلامة</text:p>
                </table:table-cell>
                <table:table-cell table:style-name="Tabelle1.A2" office:value-type="string">
                  <text:p text:style-name="P10">khodaafez / خداحافظ</text:p>
                </table:table-cell>
                <table:table-cell table:style-name="Tabelle1.A2" office:value-type="string">
                  <text:p text:style-name="P10">Doviđenja</text:p>
                </table:table-cell>
                <table:table-cell table:style-name="Tabelle1.A2" office:value-type="string">
                  <text:p text:style-name="P10">Viszontlátásra</text:p>
                </table:table-cell>
                <table:table-cell table:style-name="Tabelle1.A2" office:value-type="string">
                  <text:p text:style-name="P10">goodbye</text:p>
                </table:table-cell>
                <table:table-cell table:style-name="Tabelle1.F2" office:value-type="string">
                  <text:p text:style-name="P10">auf Wiedersehen</text:p>
                </table:table-cell>
              </table:table-row>
              <table:table-row table:style-name="Tabelle1.1">
                <table:table-cell table:style-name="Tabelle1.A2" office:value-type="string">
                  <text:p text:style-name="P10">من أي بلد أنت؟</text:p>
                </table:table-cell>
                <table:table-cell table:style-name="Tabelle1.A2" office:value-type="string">
                  <text:p text:style-name="P10">Shoma az Koja miayied?</text:p>
                </table:table-cell>
                <table:table-cell table:style-name="Tabelle1.A2" office:value-type="string">
                  <text:p text:style-name="P10">Odakle dolazite?</text:p>
                </table:table-cell>
                <table:table-cell table:style-name="Tabelle1.A2" office:value-type="string">
                  <text:p text:style-name="P10">Honnan érkezett?</text:p>
                </table:table-cell>
                <table:table-cell table:style-name="Tabelle1.A2" office:value-type="string">
                  <text:p text:style-name="P10">Where do you come from?</text:p>
                </table:table-cell>
                <table:table-cell table:style-name="Tabelle1.F2" office:value-type="string">
                  <text:p text:style-name="P10">Wo kommen Sie her?</text:p>
                </table:table-cell>
              </table:table-row>
              <table:table-row table:style-name="Tabelle1.1">
                <table:table-cell table:style-name="Tabelle1.A2" office:value-type="string">
                  <text:p text:style-name="P10">ما فهمت</text:p>
                </table:table-cell>
                <table:table-cell table:style-name="Tabelle1.A2" office:value-type="string">
                  <text:p text:style-name="P10">nemifahmam / نمی فهمم</text:p>
                </table:table-cell>
                <table:table-cell table:style-name="Tabelle1.A2" office:value-type="string">
                  <text:p text:style-name="P10">Ne razumijem / Ne razumem</text:p>
                </table:table-cell>
                <table:table-cell table:style-name="Tabelle1.A2" office:value-type="string">
                  <text:p text:style-name="P10">Nem értem</text:p>
                </table:table-cell>
                <table:table-cell table:style-name="Tabelle1.A2" office:value-type="string">
                  <text:p text:style-name="P10">I don’t understand</text:p>
                </table:table-cell>
                <table:table-cell table:style-name="Tabelle1.F2" office:value-type="string">
                  <text:p text:style-name="P10">Ich verstehe das nicht.</text:p>
                </table:table-cell>
              </table:table-row>
              <table:table-row table:style-name="Tabelle1.1">
                <table:table-cell table:style-name="Tabelle1.A2" office:value-type="string">
                  <text:p text:style-name="P10">عم تلاقي بقاموس الكلامات هاد الشي اللي بدك تقولو؟</text:p>
                </table:table-cell>
                <table:table-cell table:style-name="Tabelle1.A2" office:value-type="string">
                  <text:p text:style-name="P9"/>
                </table:table-cell>
                <table:table-cell table:style-name="Tabelle1.A2" office:value-type="string">
                  <text:p text:style-name="P10">Možete li naći ono što želite reći ovdje [u ovoj knjižici]? Ima nekoliko jezika. Možemo probati komunicirati na taj način.</text:p>
                </table:table-cell>
                <table:table-cell table:style-name="Tabelle1.A2" office:value-type="string">
                  <text:p text:style-name="P10">Meg tudja találni itt, ebben a könyvben azt, amit mondani akar? Több nyelv is van, megpróbálhatunk így beszélgetni.</text:p>
                </table:table-cell>
                <table:table-cell table:style-name="Tabelle1.A2" office:value-type="string">
                  <text:p text:style-name="P10">Can you find what you want to say here [=in this phrasebook]? It has several languages. We can try to communicate this way.</text:p>
                </table:table-cell>
                <table:table-cell table:style-name="Tabelle1.F2" office:value-type="string">
                  <text:p text:style-name="P10">Können sie hier [in diesem Phrasebook] finden, was Sie sagen wollen? Es beinhaltet viele Sprachen. Wir können so versuchen, zu kommunizieren.</text:p>
                </table:table-cell>
              </table:table-row>
              <table:table-row table:style-name="Tabelle1.1">
                <table:table-cell table:style-name="Tabelle1.A2" office:value-type="string">
                  <text:p text:style-name="P10">كيفكم</text:p>
                </table:table-cell>
                <table:table-cell table:style-name="Tabelle1.A2" office:value-type="string">
                  <text:p text:style-name="P10">Hale shoma chetor ast? چه حال دارید؟</text:p>
                </table:table-cell>
                <table:table-cell table:style-name="Tabelle1.A2" office:value-type="string">
                  <text:p text:style-name="P10">Kako ste?</text:p>
                </table:table-cell>
                <table:table-cell table:style-name="Tabelle1.A2" office:value-type="string">
                  <text:p text:style-name="P10">Hogy van?</text:p>
                </table:table-cell>
                <table:table-cell table:style-name="Tabelle1.A2" office:value-type="string">
                  <text:p text:style-name="P10">How are you?</text:p>
                </table:table-cell>
                <table:table-cell table:style-name="Tabelle1.F2" office:value-type="string">
                  <text:p text:style-name="P10">Wie geht es Ihnen?</text:p>
                </table:table-cell>
              </table:table-row>
              <table:table-row table:style-name="Tabelle1.1">
                <table:table-cell table:style-name="Tabelle1.A2" office:value-type="string">
                  <text:p text:style-name="P10">كيفك / شلونك</text:p>
                </table:table-cell>
                <table:table-cell table:style-name="Tabelle1.A2" office:value-type="string">
                  <text:p text:style-name="P10">Hale to chetor ast? چه حال داری؟</text:p>
                </table:table-cell>
                <table:table-cell table:style-name="Tabelle1.A2" office:value-type="string">
                  <text:p text:style-name="P10">Kako si?</text:p>
                </table:table-cell>
                <table:table-cell table:style-name="Tabelle1.A2" office:value-type="string">
                  <text:p text:style-name="P10">Hogy vagy?</text:p>
                </table:table-cell>
                <table:table-cell table:style-name="Tabelle1.A2" office:value-type="string">
                  <text:p text:style-name="P10">How are you?</text:p>
                </table:table-cell>
                <table:table-cell table:style-name="Tabelle1.F2" office:value-type="string">
                  <text:p text:style-name="P10">Wie geht es dir?</text:p>
                </table:table-cell>
              </table:table-row>
              <table:table-row table:style-name="Tabelle1.1">
                <table:table-cell table:style-name="Tabelle1.A2" office:value-type="string">
                  <text:p text:style-name="P10">رح جيب حدا بيقدر يساعد</text:p>
                </table:table-cell>
                <table:table-cell table:style-name="Tabelle1.A2" office:value-type="string">
                  <text:p text:style-name="P10">Man donbale kasi miravam ke betavanad be shoma komak konad</text:p>
                </table:table-cell>
                <table:table-cell table:style-name="Tabelle1.A2" office:value-type="string">
                  <text:p text:style-name="P10">Pozvat ću nekoga tko može pomoći. / Pozvaću nekoga ko može da pomogne.</text:p>
                </table:table-cell>
                <table:table-cell table:style-name="Tabelle1.A2" office:value-type="string">
                  <text:p text:style-name="P10">tha fèro kàpion pu borì na voithìsi</text:p>
                </table:table-cell>
                <table:table-cell table:style-name="Tabelle1.A2" office:value-type="string">
                  <text:p text:style-name="P10">I'm getting somebody who can help.</text:p>
                </table:table-cell>
                <table:table-cell table:style-name="Tabelle1.F2" office:value-type="string">
                  <text:p text:style-name="P10">Ich hole jemanden, der helfen kann.</text:p>
                </table:table-cell>
              </table:table-row>
              <table:table-row table:style-name="Tabelle1.1">
                <table:table-cell table:style-name="Tabelle1.A2" office:value-type="string">
                  <text:p text:style-name="P10">استنوا لو سمحتوا / الرجاء الانتظار لو سمحتم</text:p>
                </table:table-cell>
                <table:table-cell table:style-name="Tabelle1.A2" office:value-type="string">
                  <text:p text:style-name="P10">Lotfan inja montazer bashid لطفآ اینخا منتظر بآشند.</text:p>
                </table:table-cell>
                <table:table-cell table:style-name="Tabelle1.A2" office:value-type="string">
                  <text:p text:style-name="P10">Molim Vas, pričekajte ovdje / sačekajte ovde.</text:p>
                </table:table-cell>
                <table:table-cell table:style-name="Tabelle1.A2" office:value-type="string">
                  <text:p text:style-name="P10">Kérem, várjon</text:p>
                </table:table-cell>
                <table:table-cell table:style-name="Tabelle1.A2" office:value-type="string">
                  <text:p text:style-name="P10">Please wait here.</text:p>
                </table:table-cell>
                <table:table-cell table:style-name="Tabelle1.F2" office:value-type="string">
                  <text:p text:style-name="P10">Bitte warten Sie hier.</text:p>
                </table:table-cell>
              </table:table-row>
              <table:table-row table:style-name="Tabelle1.1">
                <table:table-cell table:style-name="Tabelle1.A2" office:value-type="string">
                  <text:p text:style-name="P10">أنا راجع بعد شوي</text:p>
                </table:table-cell>
                <table:table-cell table:style-name="Tabelle1.A2" office:value-type="string">
                  <text:p text:style-name="P10">Man bar migardam من بر میگردم</text:p>
                </table:table-cell>
                <table:table-cell table:style-name="Tabelle1.A2" office:value-type="string">
                  <text:p text:style-name="P10">Vratit ću se / Vratiću se.</text:p>
                </table:table-cell>
                <table:table-cell table:style-name="Tabelle1.A2" office:value-type="string">
                  <text:p text:style-name="P10">Rögtön jövök</text:p>
                </table:table-cell>
                <table:table-cell table:style-name="Tabelle1.A2" office:value-type="string">
                  <text:p text:style-name="P10">I'll come back.</text:p>
                </table:table-cell>
                <table:table-cell table:style-name="Tabelle1.F2" office:value-type="string">
                  <text:p text:style-name="P10">Ich komme zurück.</text:p>
                </table:table-cell>
              </table:table-row>
              <table:table-row table:style-name="Tabelle1.1">
                <table:table-cell table:style-name="Tabelle1.A2" office:value-type="string">
                  <text:p text:style-name="P10">بدي ساعدك</text:p>
                </table:table-cell>
                <table:table-cell table:style-name="Tabelle1.A2" office:value-type="string">
                  <text:p text:style-name="P10">Man mikhaham be shoma Komak konam</text:p>
                </table:table-cell>
                <table:table-cell table:style-name="Tabelle1.A2" office:value-type="string">
                  <text:p text:style-name="P10">Želim Vam pomoći.</text:p>
                </table:table-cell>
                <table:table-cell table:style-name="Tabelle1.A2" office:value-type="string">
                  <text:p text:style-name="P10">Segíteni akarok.</text:p>
                </table:table-cell>
                <table:table-cell table:style-name="Tabelle1.A2" office:value-type="string">
                  <text:p text:style-name="P10">I want to help you.</text:p>
                </table:table-cell>
                <table:table-cell table:style-name="Tabelle1.F2" office:value-type="string">
                  <text:p text:style-name="P10">Ich will Ihnen helfen.</text:p>
                </table:table-cell>
              </table:table-row>
              <table:table-row table:style-name="Tabelle1.1">
                <table:table-cell table:style-name="Tabelle1.A2" office:value-type="string">
                  <text:p text:style-name="P10">بتقدر توثق فيي</text:p>
                </table:table-cell>
                <table:table-cell table:style-name="Tabelle1.A2" office:value-type="string">
                  <text:p text:style-name="P10">Shoma Mitavanid be man etemad konid</text:p>
                </table:table-cell>
                <table:table-cell table:style-name="Tabelle1.A2" office:value-type="string">
                  <text:p text:style-name="P10">Možete imati povjerenja u mene. / Možete da mi verujete.</text:p>
                </table:table-cell>
                <table:table-cell table:style-name="Tabelle1.A2" office:value-type="string">
                  <text:p text:style-name="P10">Megbízhat bennem.</text:p>
                </table:table-cell>
                <table:table-cell table:style-name="Tabelle1.A2" office:value-type="string">
                  <text:p text:style-name="P10">You can trust me.</text:p>
                </table:table-cell>
                <table:table-cell table:style-name="Tabelle1.F2" office:value-type="string">
                  <text:p text:style-name="P10">Sie können mir vertrauen.</text:p>
                </table:table-cell>
              </table:table-row>
              <table:table-row table:style-name="Tabelle1.1">
                <table:table-cell table:style-name="Tabelle1.A2" office:value-type="string">
                  <text:p text:style-name="P10">رح استنى هون معك. لا تقلق</text:p>
                </table:table-cell>
                <table:table-cell table:style-name="Tabelle1.A2" office:value-type="string">
                  <text:p text:style-name="P10">Negaran nabashid, man eenja ba Shoma montazer mishavam.</text:p>
                </table:table-cell>
                <table:table-cell table:style-name="Tabelle1.A2" office:value-type="string">
                  <text:p text:style-name="P10">Čekat ću ovdje s Vama, ne brinite. / Čekaću ovde s Vama, ne brinite.</text:p>
                </table:table-cell>
                <table:table-cell table:style-name="Tabelle1.A2" office:value-type="string">
                  <text:p text:style-name="P10">Ne aggódjon, várok itt magával.</text:p>
                </table:table-cell>
                <table:table-cell table:style-name="Tabelle1.A2" office:value-type="string">
                  <text:p text:style-name="P10">I will wait here with you, don't worry.</text:p>
                </table:table-cell>
                <table:table-cell table:style-name="Tabelle1.F2" office:value-type="string">
                  <text:p text:style-name="P10">Ich warte hier mit Ihnen, keine Sorge.</text:p>
                </table:table-cell>
              </table:table-row>
              <table:table-row table:style-name="Tabelle1.1">
                <table:table-cell table:style-name="Tabelle1.A2" office:value-type="string">
                  <text:p text:style-name="P10">في حدا رح يجي يساعدك.</text:p>
                </table:table-cell>
                <table:table-cell table:style-name="Tabelle1.A2" office:value-type="string">
                  <text:p text:style-name="P10">Kasi be zodi miayad va be shoma komak mikonad.</text:p>
                </table:table-cell>
                <table:table-cell table:style-name="Tabelle1.A2" office:value-type="string">
                  <text:p text:style-name="P10">Neko / netko će doći i pomoći Vam.</text:p>
                </table:table-cell>
                <table:table-cell table:style-name="Tabelle1.A2" office:value-type="string">
                  <text:p text:style-name="P10">A segítség úton van.</text:p>
                </table:table-cell>
                <table:table-cell table:style-name="Tabelle1.A2" office:value-type="string">
                  <text:p text:style-name="P10">Somebody will come help you.</text:p>
                </table:table-cell>
                <table:table-cell table:style-name="Tabelle1.F2" office:value-type="string">
                  <text:p text:style-name="P10">Jemand wird kommen und Ihnen helfen.</text:p>
                </table:table-cell>
              </table:table-row>
              <table:table-row table:style-name="Tabelle1.1">
                <table:table-cell table:style-name="Tabelle1.A2" office:value-type="string">
                  <text:p text:style-name="P10">هاد الشخص بيقدر يساعدك.</text:p>
                </table:table-cell>
                <table:table-cell table:style-name="Tabelle1.A2" office:value-type="string">
                  <text:p text:style-name="P10">Een Taraf mitavanad be shoma komak konad</text:p>
                </table:table-cell>
                <table:table-cell table:style-name="Tabelle1.A2" office:value-type="string">
                  <text:p text:style-name="P10">Ova osoba Vam (ti) može pomoći.</text:p>
                </table:table-cell>
                <table:table-cell table:style-name="Tabelle1.A2" office:value-type="string">
                  <text:p text:style-name="P10">Ez a személy tud (fog) segíteni.</text:p>
                </table:table-cell>
                <table:table-cell table:style-name="Tabelle1.A2" office:value-type="string">
                  <text:p text:style-name="P10">This person can help you.</text:p>
                </table:table-cell>
                <table:table-cell table:style-name="Tabelle1.F2" office:value-type="string">
                  <text:p text:style-name="P10">Diese Person kann Ihnen / Dir helfen.</text:p>
                </table:table-cell>
              </table:table-row>
              <table:table-row table:style-name="Tabelle1.1">
                <table:table-cell table:style-name="Tabelle1.A2" office:value-type="string">
                  <text:p text:style-name="P10">بس لازم نستنى شوي.</text:p>
                </table:table-cell>
                <table:table-cell table:style-name="Tabelle1.A2" office:value-type="string">
                  <text:p text:style-name="P10">Ma bayad yek modat Sabr konim.</text:p>
                </table:table-cell>
                <table:table-cell table:style-name="Tabelle1.A2" office:value-type="string">
                  <text:p text:style-name="P10">Moramo samo malo pričekati. / Moramo samo malo da sačekamo.</text:p>
                </table:table-cell>
                <table:table-cell table:style-name="Tabelle1.A2" office:value-type="string">
                  <text:p text:style-name="P10">Muszáj lesz egy kicsit várni.</text:p>
                </table:table-cell>
                <table:table-cell table:style-name="Tabelle1.A2" office:value-type="string">
                  <text:p text:style-name="P10">We just have to wait a little.</text:p>
                </table:table-cell>
                <table:table-cell table:style-name="Tabelle1.F2" office:value-type="string">
                  <text:p text:style-name="P10">Wir müssen nur ein wenig warten.</text:p>
                </table:table-cell>
              </table:table-row>
              <table:table-row table:style-name="Tabelle1.1">
                <table:table-cell table:style-name="Tabelle1.A2" office:value-type="string">
                  <text:p text:style-name="P10">انتِ شجاعة</text:p>
                </table:table-cell>
                <table:table-cell table:style-name="Tabelle1.A2" office:value-type="string">
                  <text:p text:style-name="P10">Shoma kheyli Shojae hastid</text:p>
                </table:table-cell>
                <table:table-cell table:style-name="Tabelle1.A2" office:value-type="string">
                  <text:p text:style-name="P10">Vrlo ste hrabri.</text:p>
                </table:table-cell>
                <table:table-cell table:style-name="Tabelle1.A2" office:value-type="string">
                  <text:p text:style-name="P10">Nagyon bátor vagy.</text:p>
                </table:table-cell>
                <table:table-cell table:style-name="Tabelle1.A2" office:value-type="string">
                  <text:p text:style-name="P10">You're very brave.</text:p>
                </table:table-cell>
                <table:table-cell table:style-name="Tabelle1.F2" office:value-type="string">
                  <text:p text:style-name="P10">Sie sind sehr mutig.</text:p>
                </table:table-cell>
              </table:table-row>
              <table:table-row table:style-name="Tabelle1.1">
                <table:table-cell table:style-name="Tabelle1.A2" office:value-type="string">
                  <text:p text:style-name="P10">أنت ممتازة</text:p>
                </table:table-cell>
                <table:table-cell table:style-name="Tabelle1.A2" office:value-type="string">
                  <text:p text:style-name="P10">Shoma Aali astid</text:p>
                </table:table-cell>
                <table:table-cell table:style-name="Tabelle1.A2" office:value-type="string">
                  <text:p text:style-name="P10">Super ste. /</text:p>
                </table:table-cell>
                <table:table-cell table:style-name="Tabelle1.A2" office:value-type="string">
                  <text:p text:style-name="P10">Szuper vagy.</text:p>
                </table:table-cell>
                <table:table-cell table:style-name="Tabelle1.A2" office:value-type="string">
                  <text:p text:style-name="P10">You're great.</text:p>
                </table:table-cell>
                <table:table-cell table:style-name="Tabelle1.F2" office:value-type="string">
                  <text:p text:style-name="P10">Sie sind super.</text:p>
                </table:table-cell>
              </table:table-row>
              <table:table-row table:style-name="Tabelle1.1">
                <table:table-cell table:style-name="Tabelle1.A2" office:value-type="string">
                  <text:p text:style-name="P10">رح يطيب بسرعة</text:p>
                </table:table-cell>
                <table:table-cell table:style-name="Tabelle1.A2" office:value-type="string">
                  <text:p text:style-name="P9"/>
                </table:table-cell>
                <table:table-cell table:style-name="Tabelle1.A2" office:value-type="string">
                  <text:p text:style-name="P10">Brzo će zarasti.</text:p>
                </table:table-cell>
                <table:table-cell table:style-name="Tabelle1.A2" office:value-type="string">
                  <text:p text:style-name="P10">Gyorsan meg fog gyógyulni.</text:p>
                </table:table-cell>
                <table:table-cell table:style-name="Tabelle1.A2" office:value-type="string">
                  <text:p text:style-name="P10">It will heal quickly.</text:p>
                </table:table-cell>
                <table:table-cell table:style-name="Tabelle1.F2" office:value-type="string">
                  <text:p text:style-name="P10">Es wird schnell heilen.</text:p>
                </table:table-cell>
              </table:table-row>
              <table:table-row table:style-name="Tabelle1.1">
                <table:table-cell table:style-name="Tabelle1.A2" office:value-type="string">
                  <text:p text:style-name="P10">هو/ هي بخير</text:p>
                </table:table-cell>
                <table:table-cell table:style-name="Tabelle1.A2" office:value-type="string">
                  <text:p text:style-name="P9"/>
                </table:table-cell>
                <table:table-cell table:style-name="Tabelle1.A2" office:value-type="string">
                  <text:p text:style-name="P10">Ona (on) će biti dobro.</text:p>
                </table:table-cell>
                <table:table-cell table:style-name="Tabelle1.A2" office:value-type="string">
                  <text:p text:style-name="P10">Rendben lesz.</text:p>
                </table:table-cell>
                <table:table-cell table:style-name="Tabelle1.A2" office:value-type="string">
                  <text:p text:style-name="P10">She will be OK / He will be OK</text:p>
                </table:table-cell>
                <table:table-cell table:style-name="Tabelle1.F2" office:value-type="string">
                  <text:p text:style-name="P10">Sie/er wird OK sein.</text:p>
                </table:table-cell>
              </table:table-row>
              <text:soft-page-break/>
              <table:table-row table:style-name="Tabelle1.1">
                <table:table-cell table:style-name="Tabelle1.A2" office:value-type="string">
                  <text:p text:style-name="P10">سعيد برؤيتك / انبسطت بشوفتك</text:p>
                </table:table-cell>
                <table:table-cell table:style-name="Tabelle1.A2" office:value-type="string">
                  <text:p text:style-name="P9"/>
                </table:table-cell>
                <table:table-cell table:style-name="Tabelle1.A2" office:value-type="string">
                  <text:p text:style-name="P10">Drago mi je što Vas vidim.</text:p>
                </table:table-cell>
                <table:table-cell table:style-name="Tabelle1.A2" office:value-type="string">
                  <text:p text:style-name="P10">Örülök, hogy látlak.</text:p>
                </table:table-cell>
                <table:table-cell table:style-name="Tabelle1.A2" office:value-type="string">
                  <text:p text:style-name="P10">I'm happy to see you.</text:p>
                </table:table-cell>
                <table:table-cell table:style-name="Tabelle1.F2" office:value-type="string">
                  <text:p text:style-name="P10">Ich freue mich Sie zu sehen.</text:p>
                </table:table-cell>
              </table:table-row>
              <table:table-row table:style-name="Tabelle1.1">
                <table:table-cell table:style-name="Tabelle1.A2" office:value-type="string">
                  <text:p text:style-name="P10">انتبه إلى نفسك، كل شيء سيكون على ما يرام / انتبه على حالك، كلو رح يكون تمام</text:p>
                </table:table-cell>
                <table:table-cell table:style-name="Tabelle1.A2" office:value-type="string">
                  <text:p text:style-name="P9"/>
                </table:table-cell>
                <table:table-cell table:style-name="Tabelle1.A2" office:value-type="string">
                  <text:p text:style-name="P10">Držite se i sretno.</text:p>
                </table:table-cell>
                <table:table-cell table:style-name="Tabelle1.A2" office:value-type="string">
                  <text:p text:style-name="P10">Vigyázz magadra, minden jót.</text:p>
                </table:table-cell>
                <table:table-cell table:style-name="Tabelle1.A2" office:value-type="string">
                  <text:p text:style-name="P10">Take care and all the best</text:p>
                </table:table-cell>
                <table:table-cell table:style-name="Tabelle1.F2" office:value-type="string">
                  <text:p text:style-name="P10">Passen Sie auf sich auf, und alles Gute.</text:p>
                </table:table-cell>
              </table:table-row>
              <table:table-row table:style-name="Tabelle1.1">
                <table:table-cell table:style-name="Tabelle1.A2" office:value-type="string">
                  <text:p text:style-name="P10">اكتبلي وقت تقدر. هاد عنواني</text:p>
                </table:table-cell>
                <table:table-cell table:style-name="Tabelle1.A2" office:value-type="string">
                  <text:p text:style-name="P9"/>
                </table:table-cell>
                <table:table-cell table:style-name="Tabelle1.A2" office:value-type="string">
                  <text:p text:style-name="P10">Pišite mi kad stignete, ovo je moja adresa.</text:p>
                </table:table-cell>
                <table:table-cell table:style-name="Tabelle1.A2" office:value-type="string">
                  <text:p text:style-name="P10">Írjál, ha tudsz! Itt a címem.</text:p>
                </table:table-cell>
                <table:table-cell table:style-name="Tabelle1.A2" office:value-type="string">
                  <text:p text:style-name="P10">Write me when you can, here is my address</text:p>
                </table:table-cell>
                <table:table-cell table:style-name="Tabelle1.F2" office:value-type="string">
                  <text:p text:style-name="P10">Schreiben Sie mir wenn Sie können, hier ist meine Adresse.</text:p>
                </table:table-cell>
              </table:table-row>
              <table:table-row table:style-name="Tabelle1.1">
                <table:table-cell table:style-name="Tabelle1.A2" office:value-type="string">
                  <text:p text:style-name="P10">شو صار؟</text:p>
                </table:table-cell>
                <table:table-cell table:style-name="Tabelle1.A2" office:value-type="string">
                  <text:p text:style-name="P10">chi shodeh? / چی شده؟</text:p>
                </table:table-cell>
                <table:table-cell table:style-name="Tabelle1.A2" office:value-type="string">
                  <text:p text:style-name="P10">Što se dogodilo?</text:p>
                </table:table-cell>
                <table:table-cell table:style-name="Tabelle1.A2" office:value-type="string">
                  <text:p text:style-name="P10">Mi történt?</text:p>
                </table:table-cell>
                <table:table-cell table:style-name="Tabelle1.A2" office:value-type="string">
                  <text:p text:style-name="P10">What happened?</text:p>
                </table:table-cell>
                <table:table-cell table:style-name="Tabelle1.F2" office:value-type="string">
                  <text:p text:style-name="P10">Was ist passiert?</text:p>
                </table:table-cell>
              </table:table-row>
              <table:table-row table:style-name="Tabelle1.1">
                <table:table-cell table:style-name="Tabelle1.A2" office:value-type="string">
                  <text:p text:style-name="P10">ما يعرف / لا اعرف</text:p>
                </table:table-cell>
                <table:table-cell table:style-name="Tabelle1.A2" office:value-type="string">
                  <text:p text:style-name="P10">nemidoonam / نمی دونم</text:p>
                </table:table-cell>
                <table:table-cell table:style-name="Tabelle1.A2" office:value-type="string">
                  <text:p text:style-name="P10">Ne znam.</text:p>
                </table:table-cell>
                <table:table-cell table:style-name="Tabelle1.A2" office:value-type="string">
                  <text:p text:style-name="P10">Nem tudom</text:p>
                </table:table-cell>
                <table:table-cell table:style-name="Tabelle1.A2" office:value-type="string">
                  <text:p text:style-name="P10">I don’t know</text:p>
                </table:table-cell>
                <table:table-cell table:style-name="Tabelle1.F2" office:value-type="string">
                  <text:p text:style-name="P10">Ich weiß nicht</text:p>
                </table:table-cell>
              </table:table-row>
              <table:table-row table:style-name="Tabelle1.1">
                <table:table-cell table:style-name="Tabelle1.A2" office:value-type="string">
                  <text:p text:style-name="P10">توزيع الأكل / /</text:p>
                </table:table-cell>
                <table:table-cell table:style-name="Tabelle1.A2" office:value-type="string">
                  <text:p text:style-name="P10">Taghzime ghaza تقسیم غذا</text:p>
                </table:table-cell>
                <table:table-cell table:style-name="Tabelle1.A2" office:value-type="string">
                  <text:p text:style-name="P10">dijeljenje (distribucija) hrane</text:p>
                </table:table-cell>
                <table:table-cell table:style-name="Tabelle1.A2" office:value-type="string">
                  <text:p text:style-name="P10">ételosztás</text:p>
                </table:table-cell>
                <table:table-cell table:style-name="Tabelle1.A2" office:value-type="string">
                  <text:p text:style-name="P10">food distribution</text:p>
                </table:table-cell>
                <table:table-cell table:style-name="Tabelle1.F2" office:value-type="string">
                  <text:p text:style-name="P10">Essensverteilung</text:p>
                </table:table-cell>
              </table:table-row>
              <table:table-row table:style-name="Tabelle1.1">
                <table:table-cell table:style-name="Tabelle1.A2" office:value-type="string">
                  <text:p text:style-name="P10">الأولاد بالأول / الأطفال أولاً</text:p>
                </table:table-cell>
                <table:table-cell table:style-name="Tabelle1.A2" office:value-type="string">
                  <text:p text:style-name="P10">Aval kudakan اول کودکان</text:p>
                </table:table-cell>
                <table:table-cell table:style-name="Tabelle1.A2" office:value-type="string">
                  <text:p text:style-name="P10">Prvo djeca / deca!</text:p>
                </table:table-cell>
                <table:table-cell table:style-name="Tabelle1.A2" office:value-type="string">
                  <text:p text:style-name="P10">Először a gyerekek</text:p>
                </table:table-cell>
                <table:table-cell table:style-name="Tabelle1.A2" office:value-type="string">
                  <text:p text:style-name="P10">children first</text:p>
                </table:table-cell>
                <table:table-cell table:style-name="Tabelle1.F2" office:value-type="string">
                  <text:p text:style-name="P10">Kinder zuerst</text:p>
                </table:table-cell>
              </table:table-row>
              <table:table-row table:style-name="Tabelle1.1">
                <table:table-cell table:style-name="Tabelle1.A2" office:value-type="string">
                  <text:p text:style-name="P10">وراهم النسوان / / بعدهم النساء</text:p>
                </table:table-cell>
                <table:table-cell table:style-name="Tabelle1.A2" office:value-type="string">
                  <text:p text:style-name="P10">Badan khonumha بعدآ خانم‌ ها</text:p>
                </table:table-cell>
                <table:table-cell table:style-name="Tabelle1.A2" office:value-type="string">
                  <text:p text:style-name="P10">potom žene</text:p>
                </table:table-cell>
                <table:table-cell table:style-name="Tabelle1.A2" office:value-type="string">
                  <text:p text:style-name="P10">aztán a nők</text:p>
                </table:table-cell>
                <table:table-cell table:style-name="Tabelle1.A2" office:value-type="string">
                  <text:p text:style-name="P10">then the women</text:p>
                </table:table-cell>
                <table:table-cell table:style-name="Tabelle1.F2" office:value-type="string">
                  <text:p text:style-name="P10">dann die Frauen</text:p>
                </table:table-cell>
              </table:table-row>
              <table:table-row table:style-name="Tabelle1.1">
                <table:table-cell table:style-name="Tabelle1.A2" office:value-type="string">
                  <text:p text:style-name="P10">بالدور لو سمحتوا</text:p>
                </table:table-cell>
                <table:table-cell table:style-name="Tabelle1.A2" office:value-type="string">
                  <text:p text:style-name="P10">Lotfan inja ba zafr istade bashid لطفآ‌‌ اینجآ به صف ایستآده شوید۰</text:p>
                </table:table-cell>
                <table:table-cell table:style-name="Tabelle1.A2" office:value-type="string">
                  <text:p text:style-name="P10">Molimo, stanite ovdje / ovde u red.</text:p>
                </table:table-cell>
                <table:table-cell table:style-name="Tabelle1.A2" office:value-type="string">
                  <text:p text:style-name="P10">Kérem itt álljon be a sorba</text:p>
                </table:table-cell>
                <table:table-cell table:style-name="Tabelle1.A2" office:value-type="string">
                  <text:p text:style-name="P10">Please queue / line up here.</text:p>
                </table:table-cell>
                <table:table-cell table:style-name="Tabelle1.F2" office:value-type="string">
                  <text:p text:style-name="P10">Bitte hier anstellen.</text:p>
                </table:table-cell>
              </table:table-row>
              <table:table-row table:style-name="Tabelle1.1">
                <table:table-cell table:style-name="Tabelle1.A2" office:value-type="string">
                  <text:p text:style-name="P10">قطعة أو غرض واحد لكل شخص / لكل واحد واحدة</text:p>
                </table:table-cell>
                <table:table-cell table:style-name="Tabelle1.A2" office:value-type="string">
                  <text:p text:style-name="P10">Baraye har nafar fakhat yek tieke. برای هر نفر فقط یک تکه</text:p>
                </table:table-cell>
                <table:table-cell table:style-name="Tabelle1.A2" office:value-type="string">
                  <text:p text:style-name="P10">Za svakoga samo jedan komad / jedna stvar</text:p>
                </table:table-cell>
                <table:table-cell table:style-name="Tabelle1.A2" office:value-type="string">
                  <text:p text:style-name="P10">Mindenki csak egy szeletet</text:p>
                </table:table-cell>
                <table:table-cell table:style-name="Tabelle1.A2" office:value-type="string">
                  <text:p text:style-name="P10">Only one piece/item each</text:p>
                </table:table-cell>
                <table:table-cell table:style-name="Tabelle1.F2" office:value-type="string">
                  <text:p text:style-name="P10">Jeder nur ein Stück</text:p>
                </table:table-cell>
              </table:table-row>
              <table:table-row table:style-name="Tabelle1.1">
                <table:table-cell table:style-name="Tabelle1.A2" office:value-type="string">
                  <text:p text:style-name="P10">ما في توزيع هنا / لايوجد توزيع هنا</text:p>
                </table:table-cell>
                <table:table-cell table:style-name="Tabelle1.A2" office:value-type="string">
                  <text:p text:style-name="P10">Inja taghzim wojud nadarad اینجا تقسیم وجود دارد</text:p>
                </table:table-cell>
                <table:table-cell table:style-name="Tabelle1.A2" office:value-type="string">
                  <text:p text:style-name="P10">Ovdje se ništa ne dijeli. / Ovde se ništa ne deli.</text:p>
                </table:table-cell>
                <table:table-cell table:style-name="Tabelle1.A2" office:value-type="string">
                  <text:p text:style-name="P10">Itt nincs .... osztás</text:p>
                </table:table-cell>
                <table:table-cell table:style-name="Tabelle1.A2" office:value-type="string">
                  <text:p text:style-name="P10">There is no distribution here</text:p>
                </table:table-cell>
                <table:table-cell table:style-name="Tabelle1.F2" office:value-type="string">
                  <text:p text:style-name="P10">Hier gibt es keine Verteilung.</text:p>
                </table:table-cell>
              </table:table-row>
              <table:table-row table:style-name="Tabelle1.1">
                <table:table-cell table:style-name="Tabelle1.A2" office:value-type="string">
                  <text:p text:style-name="P10">ما ظل شي / اسف، لم يبق شيء</text:p>
                </table:table-cell>
                <table:table-cell table:style-name="Tabelle1.A2" office:value-type="string">
                  <text:p text:style-name="P10">Motazefan inja hichchize digar wojud nadarad. متاسفانه اینجا هیچ جیز دیگر وجود ندارد.</text:p>
                </table:table-cell>
                <table:table-cell table:style-name="Tabelle1.A2" office:value-type="string">
                  <text:p text:style-name="P10">Na žalost, nema više ničega.</text:p>
                </table:table-cell>
                <table:table-cell table:style-name="Tabelle1.A2" office:value-type="string">
                  <text:p text:style-name="P10">Sajnos nincs több</text:p>
                </table:table-cell>
                <table:table-cell table:style-name="Tabelle1.A2" office:value-type="string">
                  <text:p text:style-name="P10">Sorry, there is nothing left.</text:p>
                </table:table-cell>
                <table:table-cell table:style-name="Tabelle1.F2" office:value-type="string">
                  <text:p text:style-name="P10">Es gibt leider nichts mehr.</text:p>
                </table:table-cell>
              </table:table-row>
              <table:table-row table:style-name="Tabelle1.1">
                <table:table-cell table:style-name="Tabelle1.A2" office:value-type="string">
                  <text:p text:style-name="P10">تفاحة</text:p>
                </table:table-cell>
                <table:table-cell table:style-name="Tabelle1.A2" office:value-type="string">
                  <text:p text:style-name="P10">sib سیب</text:p>
                </table:table-cell>
                <table:table-cell table:style-name="Tabelle1.A2" office:value-type="string">
                  <text:p text:style-name="P10">jabuka</text:p>
                </table:table-cell>
                <table:table-cell table:style-name="Tabelle1.A2" office:value-type="string">
                  <text:p text:style-name="P10">alma</text:p>
                </table:table-cell>
                <table:table-cell table:style-name="Tabelle1.A2" office:value-type="string">
                  <text:p text:style-name="P10">apple</text:p>
                </table:table-cell>
                <table:table-cell table:style-name="Tabelle1.F2" office:value-type="string">
                  <text:p text:style-name="P10">Apfel</text:p>
                </table:table-cell>
              </table:table-row>
              <table:table-row table:style-name="Tabelle1.1">
                <table:table-cell table:style-name="Tabelle1.A2" office:value-type="string">
                  <text:p text:style-name="P10">موزة</text:p>
                </table:table-cell>
                <table:table-cell table:style-name="Tabelle1.A2" office:value-type="string">
                  <text:p text:style-name="P10">موز</text:p>
                </table:table-cell>
                <table:table-cell table:style-name="Tabelle1.A2" office:value-type="string">
                  <text:p text:style-name="P10">banana</text:p>
                </table:table-cell>
                <table:table-cell table:style-name="Tabelle1.A2" office:value-type="string">
                  <text:p text:style-name="P10">banán</text:p>
                </table:table-cell>
                <table:table-cell table:style-name="Tabelle1.A2" office:value-type="string">
                  <text:p text:style-name="P10">banana</text:p>
                </table:table-cell>
                <table:table-cell table:style-name="Tabelle1.F2" office:value-type="string">
                  <text:p text:style-name="P10">Banane</text:p>
                </table:table-cell>
              </table:table-row>
              <table:table-row table:style-name="Tabelle1.1">
                <table:table-cell table:style-name="Tabelle1.A2" office:value-type="string">
                  <text:p text:style-name="P10">مي / ماء \مياه</text:p>
                </table:table-cell>
                <table:table-cell table:style-name="Tabelle1.A2" office:value-type="string">
                  <text:p text:style-name="P10">Aab / أب</text:p>
                </table:table-cell>
                <table:table-cell table:style-name="Tabelle1.A2" office:value-type="string">
                  <text:p text:style-name="P10">voda</text:p>
                </table:table-cell>
                <table:table-cell table:style-name="Tabelle1.A2" office:value-type="string">
                  <text:p text:style-name="P10">víz</text:p>
                </table:table-cell>
                <table:table-cell table:style-name="Tabelle1.A2" office:value-type="string">
                  <text:p text:style-name="P10">water</text:p>
                </table:table-cell>
                <table:table-cell table:style-name="Tabelle1.F2" office:value-type="string">
                  <text:p text:style-name="P10">Wasser</text:p>
                </table:table-cell>
              </table:table-row>
              <table:table-row table:style-name="Tabelle1.1">
                <table:table-cell table:style-name="Tabelle1.A2" office:value-type="string">
                  <text:p text:style-name="P10">أكل</text:p>
                </table:table-cell>
                <table:table-cell table:style-name="Tabelle1.A2" office:value-type="string">
                  <text:p text:style-name="P10">Ghazaa / غذا</text:p>
                </table:table-cell>
                <table:table-cell table:style-name="Tabelle1.A2" office:value-type="string">
                  <text:p text:style-name="P10">hrana</text:p>
                </table:table-cell>
                <table:table-cell table:style-name="Tabelle1.A2" office:value-type="string">
                  <text:p text:style-name="P10">étel</text:p>
                </table:table-cell>
                <table:table-cell table:style-name="Tabelle1.A2" office:value-type="string">
                  <text:p text:style-name="P10">food</text:p>
                </table:table-cell>
                <table:table-cell table:style-name="Tabelle1.F2" office:value-type="string">
                  <text:p text:style-name="P10">Essen</text:p>
                </table:table-cell>
              </table:table-row>
              <table:table-row table:style-name="Tabelle1.1">
                <table:table-cell table:style-name="Tabelle1.A2" office:value-type="string">
                  <text:p text:style-name="P10">أوراق رسمية</text:p>
                </table:table-cell>
                <table:table-cell table:style-name="Tabelle1.A2" office:value-type="string">
                  <text:p text:style-name="P10">Khosh aamadid / خوش آمدید.</text:p>
                </table:table-cell>
                <table:table-cell table:style-name="Tabelle1.A2" office:value-type="string">
                  <text:p text:style-name="P10">dokumenti / isprave</text:p>
                </table:table-cell>
                <table:table-cell table:style-name="Tabelle1.A2" office:value-type="string">
                  <text:p text:style-name="P10">dokumentumok</text:p>
                </table:table-cell>
                <table:table-cell table:style-name="Tabelle1.A2" office:value-type="string">
                  <text:p text:style-name="P10">documents</text:p>
                </table:table-cell>
                <table:table-cell table:style-name="Tabelle1.F2" office:value-type="string">
                  <text:p text:style-name="P10">Die Unterlagen</text:p>
                </table:table-cell>
              </table:table-row>
              <table:table-row table:style-name="Tabelle1.1">
                <table:table-cell table:style-name="Tabelle1.A2" office:value-type="string">
                  <text:p text:style-name="P10">تسجيل</text:p>
                </table:table-cell>
                <table:table-cell table:style-name="Tabelle1.A2" office:value-type="string">
                  <text:p text:style-name="P10">Medarak o Koghaza مدارک و کاغذا ها</text:p>
                </table:table-cell>
                <table:table-cell table:style-name="Tabelle1.A2" office:value-type="string">
                  <text:p text:style-name="P10">prijava / registracija</text:p>
                </table:table-cell>
                <table:table-cell table:style-name="Tabelle1.A2" office:value-type="string">
                  <text:p text:style-name="P10">regisztráció</text:p>
                </table:table-cell>
                <table:table-cell table:style-name="Tabelle1.A2" office:value-type="string">
                  <text:p text:style-name="P10">Registration</text:p>
                </table:table-cell>
                <table:table-cell table:style-name="Tabelle1.F2" office:value-type="string">
                  <text:p text:style-name="P10">Anmeldung</text:p>
                </table:table-cell>
              </table:table-row>
              <table:table-row table:style-name="Tabelle1.1">
                <table:table-cell table:style-name="Tabelle1.A2" office:value-type="string">
                  <text:p text:style-name="P10">جنسية</text:p>
                </table:table-cell>
                <table:table-cell table:style-name="Tabelle1.A2" office:value-type="string">
                  <text:p text:style-name="P10">Aaliat هویت یا اهلیت</text:p>
                </table:table-cell>
                <table:table-cell table:style-name="Tabelle1.A2" office:value-type="string">
                  <text:p text:style-name="P10">državljanstvo</text:p>
                </table:table-cell>
                <table:table-cell table:style-name="Tabelle1.A2" office:value-type="string">
                  <text:p text:style-name="P10">nemzetség</text:p>
                </table:table-cell>
                <table:table-cell table:style-name="Tabelle1.A2" office:value-type="string">
                  <text:p text:style-name="P10">Nationality</text:p>
                </table:table-cell>
                <table:table-cell table:style-name="Tabelle1.F2" office:value-type="string">
                  <text:p text:style-name="P10">Staatsangehörigkeit</text:p>
                </table:table-cell>
              </table:table-row>
              <table:table-row table:style-name="Tabelle1.1">
                <table:table-cell table:style-name="Tabelle1.A2" office:value-type="string">
                  <text:p text:style-name="P10">هون / هنا</text:p>
                </table:table-cell>
                <table:table-cell table:style-name="Tabelle1.A2" office:value-type="string">
                  <text:p text:style-name="P10">Inja اینجا</text:p>
                </table:table-cell>
                <table:table-cell table:style-name="Tabelle1.A2" office:value-type="string">
                  <text:p text:style-name="P10">tu</text:p>
                </table:table-cell>
                <table:table-cell table:style-name="Tabelle1.A2" office:value-type="string">
                  <text:p text:style-name="P10">itt</text:p>
                </table:table-cell>
                <table:table-cell table:style-name="Tabelle1.A2" office:value-type="string">
                  <text:p text:style-name="P10">Here</text:p>
                </table:table-cell>
                <table:table-cell table:style-name="Tabelle1.F2" office:value-type="string">
                  <text:p text:style-name="P10">Da</text:p>
                </table:table-cell>
              </table:table-row>
              <table:table-row table:style-name="Tabelle1.1">
                <table:table-cell table:style-name="Tabelle1.A2" office:value-type="string">
                  <text:p text:style-name="P10">هنيك</text:p>
                </table:table-cell>
                <table:table-cell table:style-name="Tabelle1.A2" office:value-type="string">
                  <text:p text:style-name="P10">Onja آنجا</text:p>
                </table:table-cell>
                <table:table-cell table:style-name="Tabelle1.A2" office:value-type="string">
                  <text:p text:style-name="P10">tamo</text:p>
                </table:table-cell>
                <table:table-cell table:style-name="Tabelle1.A2" office:value-type="string">
                  <text:p text:style-name="P10">ott</text:p>
                </table:table-cell>
                <table:table-cell table:style-name="Tabelle1.A2" office:value-type="string">
                  <text:p text:style-name="P10">There</text:p>
                </table:table-cell>
                <table:table-cell table:style-name="Tabelle1.F2" office:value-type="string">
                  <text:p text:style-name="P10">Dort</text:p>
                </table:table-cell>
              </table:table-row>
              <table:table-row table:style-name="Tabelle1.1">
                <table:table-cell table:style-name="Tabelle1.A2" office:value-type="string">
                  <text:p text:style-name="P10">هنيك في دكتور / هناك يوجد طبيب</text:p>
                </table:table-cell>
                <table:table-cell table:style-name="Tabelle1.A2" office:value-type="string">
                  <text:p text:style-name="P10">Oonja doctar mibashad آنجا داکتر میباشد۰</text:p>
                </table:table-cell>
                <table:table-cell table:style-name="Tabelle1.A2" office:value-type="string">
                  <text:p text:style-name="P10">Tamo je liječnik / lekar.</text:p>
                </table:table-cell>
                <table:table-cell table:style-name="Tabelle1.A2" office:value-type="string">
                  <text:p text:style-name="P10">Ott van az orvos, abban az irányban.</text:p>
                </table:table-cell>
                <table:table-cell table:style-name="Tabelle1.A2" office:value-type="string">
                  <text:p text:style-name="P10">There's a doctor over there.</text:p>
                </table:table-cell>
                <table:table-cell table:style-name="Tabelle1.F2" office:value-type="string">
                  <text:p text:style-name="P10">Dort ist ein Arzt.</text:p>
                </table:table-cell>
              </table:table-row>
              <table:table-row table:style-name="Tabelle1.1">
                <table:table-cell table:style-name="Tabelle1.A2" office:value-type="string">
                  <text:p text:style-name="P10">هناك في ساحة ألعاب</text:p>
                </table:table-cell>
                <table:table-cell table:style-name="Tabelle1.A2" office:value-type="string">
                  <text:p text:style-name="P10">Oonja bakhshe kudakan mibashad آنجا بخش کودکان میباشد</text:p>
                </table:table-cell>
                <table:table-cell table:style-name="Tabelle1.A2" office:value-type="string">
                  <text:p text:style-name="P10">Tamo je prostor za djecu / decu.</text:p>
                </table:table-cell>
                <table:table-cell table:style-name="Tabelle1.A2" office:value-type="string">
                  <text:p text:style-name="P10">A gyerekek ott vannak.</text:p>
                </table:table-cell>
                <table:table-cell table:style-name="Tabelle1.A2" office:value-type="string">
                  <text:p text:style-name="P10">The children's area is over there.</text:p>
                </table:table-cell>
                <table:table-cell table:style-name="Tabelle1.F2" office:value-type="string">
                  <text:p text:style-name="P10">Dort ist der Kinderbereich.</text:p>
                </table:table-cell>
              </table:table-row>
              <table:table-row table:style-name="Tabelle1.1">
                <table:table-cell table:style-name="Tabelle1.A2" office:value-type="string">
                  <text:p text:style-name="P10">جواز سفر</text:p>
                </table:table-cell>
                <table:table-cell table:style-name="Tabelle1.A2" office:value-type="string">
                  <text:p text:style-name="P10">pasport / پاسپورٹ</text:p>
                </table:table-cell>
                <table:table-cell table:style-name="Tabelle1.A2" office:value-type="string">
                  <text:p text:style-name="P10">pasoš / putovnica</text:p>
                </table:table-cell>
                <table:table-cell table:style-name="Tabelle1.A2" office:value-type="string">
                  <text:p text:style-name="P10">útlevél</text:p>
                </table:table-cell>
                <table:table-cell table:style-name="Tabelle1.A2" office:value-type="string">
                  <text:p text:style-name="P10">Passport</text:p>
                </table:table-cell>
                <table:table-cell table:style-name="Tabelle1.F2" office:value-type="string">
                  <text:p text:style-name="P10">Reisepass</text:p>
                </table:table-cell>
              </table:table-row>
              <table:table-row table:style-name="Tabelle1.1">
                <table:table-cell table:style-name="Tabelle1.A2" office:value-type="string">
                  <text:p text:style-name="P10">سوري</text:p>
                </table:table-cell>
                <table:table-cell table:style-name="Tabelle1.A2" office:value-type="string">
                  <text:p text:style-name="P9"/>
                </table:table-cell>
                <table:table-cell table:style-name="Tabelle1.A2" office:value-type="string">
                  <text:p text:style-name="P10">Sirijac / Sirijka</text:p>
                </table:table-cell>
                <table:table-cell table:style-name="Tabelle1.A2" office:value-type="string">
                  <text:p text:style-name="P10">szíriai</text:p>
                </table:table-cell>
                <table:table-cell table:style-name="Tabelle1.A2" office:value-type="string">
                  <text:p text:style-name="P10">Syrian</text:p>
                </table:table-cell>
                <table:table-cell table:style-name="Tabelle1.F2" office:value-type="string">
                  <text:p text:style-name="P10">Syrer</text:p>
                </table:table-cell>
              </table:table-row>
            </table:table>
            <text:h text:style-name="P11" text:outline-level="3"><text:bookmark text:name="Orientation"/>Orientation</text:h>
            <text:p text:style-name="P19">Basics</text:p>
            <table:table table:name="Tabelle2" table:style-name="Tabelle2">
              <table:table-column table:style-name="Tabelle2.A"/>
              <table:table-column table:style-name="Tabelle2.B"/>
              <table:table-column table:style-name="Tabelle2.C"/>
              <table:table-column table:style-name="Tabelle2.A"/>
              <table:table-column table:style-name="Tabelle2.C" table:number-columns-repeated="2"/>
              <table:table-header-rows>
                <table:table-row table:style-name="Tabelle2.1">
                  <table:table-cell table:style-name="Tabelle2.A1" office:value-type="string">
                    <text:p text:style-name="P4">Arabic</text:p>
                  </table:table-cell>
                  <table:table-cell table:style-name="Tabelle2.A1" office:value-type="string">
                    <text:p text:style-name="P4">Farsi</text:p>
                  </table:table-cell>
                  <table:table-cell table:style-name="Tabelle2.A1" office:value-type="string">
                    <text:p text:style-name="P4">Bos/Cro/Ser</text:p>
                  </table:table-cell>
                  <table:table-cell table:style-name="Tabelle2.A1" office:value-type="string">
                    <text:p text:style-name="P4">Hungarian</text:p>
                  </table:table-cell>
                  <table:table-cell table:style-name="Tabelle2.A1" office:value-type="string">
                    <text:p text:style-name="P4">English</text:p>
                  </table:table-cell>
                  <table:table-cell table:style-name="Tabelle2.F1" office:value-type="string">
                    <text:p text:style-name="P4">German</text:p>
                  </table:table-cell>
                </table:table-row>
              </table:table-header-rows>
              <table:table-row table:style-name="Tabelle2.1">
                <table:table-cell table:style-name="Tabelle2.A2" office:value-type="string">
                  <text:p text:style-name="P10">مرحبا / اهلا</text:p>
                </table:table-cell>
                <table:table-cell table:style-name="Tabelle2.A2" office:value-type="string">
                  <text:p text:style-name="P10">سلام</text:p>
                </table:table-cell>
                <table:table-cell table:style-name="Tabelle2.A2" office:value-type="string">
                  <text:p text:style-name="P10">Zdravo / Bok / Ćao</text:p>
                </table:table-cell>
                <table:table-cell table:style-name="Tabelle2.A2" office:value-type="string">
                  <text:p text:style-name="P10">Helló</text:p>
                </table:table-cell>
                <table:table-cell table:style-name="Tabelle2.A2" office:value-type="string">
                  <text:p text:style-name="P10">Hello</text:p>
                </table:table-cell>
                <table:table-cell table:style-name="Tabelle2.F2" office:value-type="string">
                  <text:p text:style-name="P10">Hallo</text:p>
                </table:table-cell>
              </table:table-row>
              <table:table-row table:style-name="Tabelle2.1">
                <table:table-cell table:style-name="Tabelle2.A2" office:value-type="string">
                  <text:p text:style-name="P10">صباح الخیر</text:p>
                </table:table-cell>
                <table:table-cell table:style-name="Tabelle2.A2" office:value-type="string">
                  <text:p text:style-name="P10">صبح بخیر</text:p>
                </table:table-cell>
                <table:table-cell table:style-name="Tabelle2.A2" office:value-type="string">
                  <text:p text:style-name="P10">Dobro jutro</text:p>
                </table:table-cell>
                <table:table-cell table:style-name="Tabelle2.A2" office:value-type="string">
                  <text:p text:style-name="P10">Jó napot kívánok</text:p>
                </table:table-cell>
                <table:table-cell table:style-name="Tabelle2.A2" office:value-type="string">
                  <text:p text:style-name="P10">Good morning</text:p>
                </table:table-cell>
                <table:table-cell table:style-name="Tabelle2.F2" office:value-type="string">
                  <text:p text:style-name="P10">guten Morgen</text:p>
                </table:table-cell>
              </table:table-row>
              <table:table-row table:style-name="Tabelle2.1">
                <table:table-cell table:style-name="Tabelle2.A2" office:value-type="string">
                  <text:p text:style-name="P10">مسا الخير / مساء الخیر</text:p>
                </table:table-cell>
                <table:table-cell table:style-name="Tabelle2.A2" office:value-type="string">
                  <text:p text:style-name="P10">شب بخیر</text:p>
                </table:table-cell>
                <table:table-cell table:style-name="Tabelle2.A2" office:value-type="string">
                  <text:p text:style-name="P10">Dobra večer / Dobro veče</text:p>
                </table:table-cell>
                <table:table-cell table:style-name="Tabelle2.A2" office:value-type="string">
                  <text:p text:style-name="P10">Jó estét</text:p>
                </table:table-cell>
                <table:table-cell table:style-name="Tabelle2.A2" office:value-type="string">
                  <text:p text:style-name="P10">good evening</text:p>
                </table:table-cell>
                <table:table-cell table:style-name="Tabelle2.F2" office:value-type="string">
                  <text:p text:style-name="P10">guten Abend</text:p>
                </table:table-cell>
              </table:table-row>
              <table:table-row table:style-name="Tabelle2.1">
                <table:table-cell table:style-name="Tabelle2.A2" office:value-type="string">
                  <text:p text:style-name="P10">مع السلامة / باي</text:p>
                </table:table-cell>
                <table:table-cell table:style-name="Tabelle2.A2" office:value-type="string">
                  <text:p text:style-name="P10">خداحافظ</text:p>
                </table:table-cell>
                <table:table-cell table:style-name="Tabelle2.A2" office:value-type="string">
                  <text:p text:style-name="P10">Doviđenja</text:p>
                </table:table-cell>
                <table:table-cell table:style-name="Tabelle2.A2" office:value-type="string">
                  <text:p text:style-name="P10">Viszontlátásra</text:p>
                </table:table-cell>
                <table:table-cell table:style-name="Tabelle2.A2" office:value-type="string">
                  <text:p text:style-name="P10">Goodbye</text:p>
                </table:table-cell>
                <table:table-cell table:style-name="Tabelle2.F2" office:value-type="string">
                  <text:p text:style-name="P10">auf Wiedersehen</text:p>
                </table:table-cell>
              </table:table-row>
              <text:soft-page-break/>
              <table:table-row table:style-name="Tabelle2.1">
                <table:table-cell table:style-name="Tabelle2.A2" office:value-type="string">
                  <text:p text:style-name="P10">عفوا، لو سمحت</text:p>
                </table:table-cell>
                <table:table-cell table:style-name="Tabelle2.A2" office:value-type="string">
                  <text:p text:style-name="P10">ببخشید</text:p>
                </table:table-cell>
                <table:table-cell table:style-name="Tabelle2.A2" office:value-type="string">
                  <text:p text:style-name="P10">Oprostite / Izvinite</text:p>
                </table:table-cell>
                <table:table-cell table:style-name="Tabelle2.A2" office:value-type="string">
                  <text:p text:style-name="P10">Elnézést</text:p>
                </table:table-cell>
                <table:table-cell table:style-name="Tabelle2.A2" office:value-type="string">
                  <text:p text:style-name="P10">excuse me</text:p>
                </table:table-cell>
                <table:table-cell table:style-name="Tabelle2.F2" office:value-type="string">
                  <text:p text:style-name="P10">Entschuldigung</text:p>
                </table:table-cell>
              </table:table-row>
              <table:table-row table:style-name="Tabelle2.1">
                <table:table-cell table:style-name="Tabelle2.A2" office:value-type="string">
                  <text:p text:style-name="P10">عفوا</text:p>
                </table:table-cell>
                <table:table-cell table:style-name="Tabelle2.A2" office:value-type="string">
                  <text:p text:style-name="P10">لطفاً</text:p>
                </table:table-cell>
                <table:table-cell table:style-name="Tabelle2.A2" office:value-type="string">
                  <text:p text:style-name="P10">Molim</text:p>
                </table:table-cell>
                <table:table-cell table:style-name="Tabelle2.A2" office:value-type="string">
                  <text:p text:style-name="P10">Kérem</text:p>
                </table:table-cell>
                <table:table-cell table:style-name="Tabelle2.A2" office:value-type="string">
                  <text:p text:style-name="P10">please</text:p>
                </table:table-cell>
                <table:table-cell table:style-name="Tabelle2.F2" office:value-type="string">
                  <text:p text:style-name="P10">bitte</text:p>
                </table:table-cell>
              </table:table-row>
              <table:table-row table:style-name="Tabelle2.1">
                <table:table-cell table:style-name="Tabelle2.A2" office:value-type="string">
                  <text:p text:style-name="P10">شکرا</text:p>
                </table:table-cell>
                <table:table-cell table:style-name="Tabelle2.A2" office:value-type="string">
                  <text:p text:style-name="P10">مرسی</text:p>
                </table:table-cell>
                <table:table-cell table:style-name="Tabelle2.A2" office:value-type="string">
                  <text:p text:style-name="P10">Hvala</text:p>
                </table:table-cell>
                <table:table-cell table:style-name="Tabelle2.A2" office:value-type="string">
                  <text:p text:style-name="P10">Köszönöm</text:p>
                </table:table-cell>
                <table:table-cell table:style-name="Tabelle2.A2" office:value-type="string">
                  <text:p text:style-name="P10">thanks</text:p>
                </table:table-cell>
                <table:table-cell table:style-name="Tabelle2.F2" office:value-type="string">
                  <text:p text:style-name="P10">danke</text:p>
                </table:table-cell>
              </table:table-row>
              <table:table-row table:style-name="Tabelle2.1">
                <table:table-cell table:style-name="Tabelle2.A2" office:value-type="string">
                  <text:p text:style-name="P10">اسمي</text:p>
                </table:table-cell>
                <table:table-cell table:style-name="Tabelle2.A2" office:value-type="string">
                  <text:p text:style-name="P10">اسمم ... است</text:p>
                </table:table-cell>
                <table:table-cell table:style-name="Tabelle2.A2" office:value-type="string">
                  <text:p text:style-name="P10">Zovem se</text:p>
                </table:table-cell>
                <table:table-cell table:style-name="Tabelle2.A2" office:value-type="string">
                  <text:p text:style-name="P10">...vagyok</text:p>
                </table:table-cell>
                <table:table-cell table:style-name="Tabelle2.A2" office:value-type="string">
                  <text:p text:style-name="P10">my name is...</text:p>
                </table:table-cell>
                <table:table-cell table:style-name="Tabelle2.F2" office:value-type="string">
                  <text:p text:style-name="P10">Ich heiße...</text:p>
                </table:table-cell>
              </table:table-row>
              <table:table-row table:style-name="Tabelle2.1">
                <table:table-cell table:style-name="Tabelle2.A2" office:value-type="string">
                  <text:p text:style-name="P10">ما اسمك؟ / شو اسمك</text:p>
                </table:table-cell>
                <table:table-cell table:style-name="Tabelle2.A2" office:value-type="string">
                  <text:p text:style-name="P10">اِسمتون چیه؟</text:p>
                </table:table-cell>
                <table:table-cell table:style-name="Tabelle2.A2" office:value-type="string">
                  <text:p text:style-name="P10">Kako se zovete?</text:p>
                </table:table-cell>
                <table:table-cell table:style-name="Tabelle2.A2" office:value-type="string">
                  <text:p text:style-name="P10">Mi az ön neve?</text:p>
                </table:table-cell>
                <table:table-cell table:style-name="Tabelle2.A2" office:value-type="string">
                  <text:p text:style-name="P10">What is your name?</text:p>
                </table:table-cell>
                <table:table-cell table:style-name="Tabelle2.F2" office:value-type="string">
                  <text:p text:style-name="P10">Wie heißen Sie?</text:p>
                </table:table-cell>
              </table:table-row>
              <table:table-row table:style-name="Tabelle2.1">
                <table:table-cell table:style-name="Tabelle2.A2" office:value-type="string">
                  <text:p text:style-name="P10">انا من</text:p>
                </table:table-cell>
                <table:table-cell table:style-name="Tabelle2.A2" office:value-type="string">
                  <text:p text:style-name="P10">(مں از ۔۔۔۔۔۔۔۔ می آیم</text:p>
                </table:table-cell>
                <table:table-cell table:style-name="Tabelle2.A2" office:value-type="string">
                  <text:p text:style-name="P10">Ja sam iz...</text:p>
                </table:table-cell>
                <table:table-cell table:style-name="Tabelle2.A2" office:value-type="string">
                  <text:p text:style-name="P10">…-ból jövök</text:p>
                </table:table-cell>
                <table:table-cell table:style-name="Tabelle2.A2" office:value-type="string">
                  <text:p text:style-name="P10">I’m from...</text:p>
                </table:table-cell>
                <table:table-cell table:style-name="Tabelle2.F2" office:value-type="string">
                  <text:p text:style-name="P10">Ich komme aus...</text:p>
                </table:table-cell>
              </table:table-row>
              <table:table-row table:style-name="Tabelle2.1">
                <table:table-cell table:style-name="Tabelle2.A2" office:value-type="string">
                  <text:p text:style-name="P10">اسرة; عائلة</text:p>
                </table:table-cell>
                <table:table-cell table:style-name="Tabelle2.A2" office:value-type="string">
                  <text:p text:style-name="P10">خانواده</text:p>
                </table:table-cell>
                <table:table-cell table:style-name="Tabelle2.A2" office:value-type="string">
                  <text:p text:style-name="P10">obitelj (familija, porodica)</text:p>
                </table:table-cell>
                <table:table-cell table:style-name="Tabelle2.A2" office:value-type="string">
                  <text:p text:style-name="P10">család</text:p>
                </table:table-cell>
                <table:table-cell table:style-name="Tabelle2.A2" office:value-type="string">
                  <text:p text:style-name="P10">Family</text:p>
                </table:table-cell>
                <table:table-cell table:style-name="Tabelle2.F2" office:value-type="string">
                  <text:p text:style-name="P10">die Familie</text:p>
                </table:table-cell>
              </table:table-row>
              <table:table-row table:style-name="Tabelle2.1">
                <table:table-cell table:style-name="Tabelle2.A2" office:value-type="string">
                  <text:p text:style-name="P10">هذا زوجی/ دە جوزی</text:p>
                </table:table-cell>
                <table:table-cell table:style-name="Tabelle2.A2" office:value-type="string">
                  <text:p text:style-name="P10">این شوهرمه</text:p>
                </table:table-cell>
                <table:table-cell table:style-name="Tabelle2.A2" office:value-type="string">
                  <text:p text:style-name="P10">Ovo je moj muž.</text:p>
                </table:table-cell>
                <table:table-cell table:style-name="Tabelle2.A2" office:value-type="string">
                  <text:p text:style-name="P10">Ez a férjem</text:p>
                </table:table-cell>
                <table:table-cell table:style-name="Tabelle2.A2" office:value-type="string">
                  <text:p text:style-name="P10">This is my husband</text:p>
                </table:table-cell>
                <table:table-cell table:style-name="Tabelle2.F2" office:value-type="string">
                  <text:p text:style-name="P10">das ist… mein Mann</text:p>
                </table:table-cell>
              </table:table-row>
              <table:table-row table:style-name="Tabelle2.1">
                <table:table-cell table:style-name="Tabelle2.A2" office:value-type="string">
                  <text:p text:style-name="P10">هيدي مرتي / هذە زوجتی / دی مراتی</text:p>
                </table:table-cell>
                <table:table-cell table:style-name="Tabelle2.A2" office:value-type="string">
                  <text:p text:style-name="P10">زنم</text:p>
                </table:table-cell>
                <table:table-cell table:style-name="Tabelle2.A2" office:value-type="string">
                  <text:p text:style-name="P10">Ovo je moja žena.</text:p>
                </table:table-cell>
                <table:table-cell table:style-name="Tabelle2.A2" office:value-type="string">
                  <text:p text:style-name="P10">a feleségem</text:p>
                </table:table-cell>
                <table:table-cell table:style-name="Tabelle2.A2" office:value-type="string">
                  <text:p text:style-name="P10">my wife</text:p>
                </table:table-cell>
                <table:table-cell table:style-name="Tabelle2.F2" office:value-type="string">
                  <text:p text:style-name="P10">meine Frau</text:p>
                </table:table-cell>
              </table:table-row>
              <table:table-row table:style-name="Tabelle2.1">
                <table:table-cell table:style-name="Tabelle2.A2" office:value-type="string">
                  <text:p text:style-name="P10">اطفالی</text:p>
                </table:table-cell>
                <table:table-cell table:style-name="Tabelle2.A2" office:value-type="string">
                  <text:p text:style-name="P10">بچه هام</text:p>
                </table:table-cell>
                <table:table-cell table:style-name="Tabelle2.A2" office:value-type="string">
                  <text:p text:style-name="P10">Ovo su moja djeca (deca).</text:p>
                </table:table-cell>
                <table:table-cell table:style-name="Tabelle2.A2" office:value-type="string">
                  <text:p text:style-name="P10">a gyerekeim</text:p>
                </table:table-cell>
                <table:table-cell table:style-name="Tabelle2.A2" office:value-type="string">
                  <text:p text:style-name="P10">my children</text:p>
                </table:table-cell>
                <table:table-cell table:style-name="Tabelle2.F2" office:value-type="string">
                  <text:p text:style-name="P10">meine Kinder</text:p>
                </table:table-cell>
              </table:table-row>
              <table:table-row table:style-name="Tabelle2.1">
                <table:table-cell table:style-name="Tabelle2.A2" office:value-type="string">
                  <text:p text:style-name="P10">بنتی</text:p>
                </table:table-cell>
                <table:table-cell table:style-name="Tabelle2.A2" office:value-type="string">
                  <text:p text:style-name="P10">دخترم</text:p>
                </table:table-cell>
                <table:table-cell table:style-name="Tabelle2.A2" office:value-type="string">
                  <text:p text:style-name="P10">Ovo je moja kći. / Ovo je moja ćerka.</text:p>
                </table:table-cell>
                <table:table-cell table:style-name="Tabelle2.A2" office:value-type="string">
                  <text:p text:style-name="P10">a lányom</text:p>
                </table:table-cell>
                <table:table-cell table:style-name="Tabelle2.A2" office:value-type="string">
                  <text:p text:style-name="P10">my daughter</text:p>
                </table:table-cell>
                <table:table-cell table:style-name="Tabelle2.F2" office:value-type="string">
                  <text:p text:style-name="P10">meine Tochter</text:p>
                </table:table-cell>
              </table:table-row>
              <table:table-row table:style-name="Tabelle2.1">
                <table:table-cell table:style-name="Tabelle2.A2" office:value-type="string">
                  <text:p text:style-name="P10">إبني</text:p>
                </table:table-cell>
                <table:table-cell table:style-name="Tabelle2.A2" office:value-type="string">
                  <text:p text:style-name="P10">پسرم</text:p>
                </table:table-cell>
                <table:table-cell table:style-name="Tabelle2.A2" office:value-type="string">
                  <text:p text:style-name="P10">Ovo je moj sin.</text:p>
                </table:table-cell>
                <table:table-cell table:style-name="Tabelle2.A2" office:value-type="string">
                  <text:p text:style-name="P10">a fiam</text:p>
                </table:table-cell>
                <table:table-cell table:style-name="Tabelle2.A2" office:value-type="string">
                  <text:p text:style-name="P10">my son</text:p>
                </table:table-cell>
                <table:table-cell table:style-name="Tabelle2.F2" office:value-type="string">
                  <text:p text:style-name="P10">mein Sohn</text:p>
                </table:table-cell>
              </table:table-row>
              <table:table-row table:style-name="Tabelle2.1">
                <table:table-cell table:style-name="Tabelle2.A2" office:value-type="string">
                  <text:p text:style-name="P10">طفلی</text:p>
                </table:table-cell>
                <table:table-cell table:style-name="Tabelle2.A2" office:value-type="string">
                  <text:p text:style-name="P10">نوزادم</text:p>
                </table:table-cell>
                <table:table-cell table:style-name="Tabelle2.A2" office:value-type="string">
                  <text:p text:style-name="P10">Ovo je moja beba.</text:p>
                </table:table-cell>
                <table:table-cell table:style-name="Tabelle2.A2" office:value-type="string">
                  <text:p text:style-name="P10">a kisbabám</text:p>
                </table:table-cell>
                <table:table-cell table:style-name="Tabelle2.A2" office:value-type="string">
                  <text:p text:style-name="P10">my baby</text:p>
                </table:table-cell>
                <table:table-cell table:style-name="Tabelle2.F2" office:value-type="string">
                  <text:p text:style-name="P10">mein Baby</text:p>
                </table:table-cell>
              </table:table-row>
              <table:table-row table:style-name="Tabelle2.1">
                <table:table-cell table:style-name="Tabelle2.A2" office:value-type="string">
                  <text:p text:style-name="P10">هذا أخي</text:p>
                </table:table-cell>
                <table:table-cell table:style-name="Tabelle2.A2" office:value-type="string">
                  <text:p text:style-name="P10">این برادرمه</text:p>
                </table:table-cell>
                <table:table-cell table:style-name="Tabelle2.A2" office:value-type="string">
                  <text:p text:style-name="P10">Ovo je moj brat.</text:p>
                </table:table-cell>
                <table:table-cell table:style-name="Tabelle2.A2" office:value-type="string">
                  <text:p text:style-name="P10">Ez a testvérem</text:p>
                </table:table-cell>
                <table:table-cell table:style-name="Tabelle2.A2" office:value-type="string">
                  <text:p text:style-name="P10">This is my brother</text:p>
                </table:table-cell>
                <table:table-cell table:style-name="Tabelle2.F2" office:value-type="string">
                  <text:p text:style-name="P10">(Das ist mein) Bruder.</text:p>
                </table:table-cell>
              </table:table-row>
              <table:table-row table:style-name="Tabelle2.1">
                <table:table-cell table:style-name="Tabelle2.A2" office:value-type="string">
                  <text:p text:style-name="P10">هذه أختي</text:p>
                </table:table-cell>
                <table:table-cell table:style-name="Tabelle2.A2" office:value-type="string">
                  <text:p text:style-name="P10">این خواهرمه</text:p>
                </table:table-cell>
                <table:table-cell table:style-name="Tabelle2.A2" office:value-type="string">
                  <text:p text:style-name="P10">Ovo je moja sestra.</text:p>
                </table:table-cell>
                <table:table-cell table:style-name="Tabelle2.A2" office:value-type="string">
                  <text:p text:style-name="P10">Ez a testvérem</text:p>
                </table:table-cell>
                <table:table-cell table:style-name="Tabelle2.A2" office:value-type="string">
                  <text:p text:style-name="P10">This is my sister</text:p>
                </table:table-cell>
                <table:table-cell table:style-name="Tabelle2.F2" office:value-type="string">
                  <text:p text:style-name="P10">(Das ist meine) Schwester.</text:p>
                </table:table-cell>
              </table:table-row>
              <table:table-row table:style-name="Tabelle2.1">
                <table:table-cell table:style-name="Tabelle2.A2" office:value-type="string">
                  <text:p text:style-name="P10">هذا ابي / هدا بابا</text:p>
                </table:table-cell>
                <table:table-cell table:style-name="Tabelle2.A2" office:value-type="string">
                  <text:p text:style-name="P10">این پدرمه (بابامه)</text:p>
                </table:table-cell>
                <table:table-cell table:style-name="Tabelle2.A2" office:value-type="string">
                  <text:p text:style-name="P10">Ovo je moj otac.</text:p>
                </table:table-cell>
                <table:table-cell table:style-name="Tabelle2.A2" office:value-type="string">
                  <text:p text:style-name="P10">Ô az apam</text:p>
                </table:table-cell>
                <table:table-cell table:style-name="Tabelle2.A2" office:value-type="string">
                  <text:p text:style-name="P10">This is my father / dad</text:p>
                </table:table-cell>
                <table:table-cell table:style-name="Tabelle2.F2" office:value-type="string">
                  <text:p text:style-name="P10">Das ist mein Vater / Papa</text:p>
                </table:table-cell>
              </table:table-row>
              <table:table-row table:style-name="Tabelle2.1">
                <table:table-cell table:style-name="Tabelle2.A2" office:value-type="string">
                  <text:p text:style-name="P10">هذه أمي / هاي ماما</text:p>
                </table:table-cell>
                <table:table-cell table:style-name="Tabelle2.A2" office:value-type="string">
                  <text:p text:style-name="P10">این مادرمه(مامانمه)</text:p>
                </table:table-cell>
                <table:table-cell table:style-name="Tabelle2.A2" office:value-type="string">
                  <text:p text:style-name="P10">Ovo je moja majka.</text:p>
                </table:table-cell>
                <table:table-cell table:style-name="Tabelle2.A2" office:value-type="string">
                  <text:p text:style-name="P10">Ô az anyám</text:p>
                </table:table-cell>
                <table:table-cell table:style-name="Tabelle2.A2" office:value-type="string">
                  <text:p text:style-name="P10">This is my mother / mum</text:p>
                </table:table-cell>
                <table:table-cell table:style-name="Tabelle2.F2" office:value-type="string">
                  <text:p text:style-name="P10">Das ist meine Mutter / Mutti / Mama</text:p>
                </table:table-cell>
              </table:table-row>
              <table:table-row table:style-name="Tabelle2.1">
                <table:table-cell table:style-name="Tabelle2.A2" office:value-type="string">
                  <text:p text:style-name="P10">انا جوعان</text:p>
                </table:table-cell>
                <table:table-cell table:style-name="Tabelle2.A2" office:value-type="string">
                  <text:p text:style-name="P10">گشنه ام</text:p>
                </table:table-cell>
                <table:table-cell table:style-name="Tabelle2.A2" office:value-type="string">
                  <text:p text:style-name="P10">Gladan sam. (m) / Gladna sam. (f)</text:p>
                </table:table-cell>
                <table:table-cell table:style-name="Tabelle2.A2" office:value-type="string">
                  <text:p text:style-name="P10">Éhes vagyok</text:p>
                </table:table-cell>
                <table:table-cell table:style-name="Tabelle2.A2" office:value-type="string">
                  <text:p text:style-name="P10">I’m hungry.</text:p>
                </table:table-cell>
                <table:table-cell table:style-name="Tabelle2.F2" office:value-type="string">
                  <text:p text:style-name="P10">Ich habe Hunger.</text:p>
                </table:table-cell>
              </table:table-row>
              <table:table-row table:style-name="Tabelle2.1">
                <table:table-cell table:style-name="Tabelle2.A2" office:value-type="string">
                  <text:p text:style-name="P10">طفلی جوعان</text:p>
                </table:table-cell>
                <table:table-cell table:style-name="Tabelle2.A2" office:value-type="string">
                  <text:p text:style-name="P10">بچّه ام گرسنه است</text:p>
                </table:table-cell>
                <table:table-cell table:style-name="Tabelle2.A2" office:value-type="string">
                  <text:p text:style-name="P10">Moje dijete (dete) je gladno.</text:p>
                </table:table-cell>
                <table:table-cell table:style-name="Tabelle2.A2" office:value-type="string">
                  <text:p text:style-name="P10">A gyerekem éhes</text:p>
                </table:table-cell>
                <table:table-cell table:style-name="Tabelle2.A2" office:value-type="string">
                  <text:p text:style-name="P10">(My child) is hungry</text:p>
                </table:table-cell>
                <table:table-cell table:style-name="Tabelle2.F2" office:value-type="string">
                  <text:p text:style-name="P10">[mein Kind] hat Hunger</text:p>
                </table:table-cell>
              </table:table-row>
              <table:table-row table:style-name="Tabelle2.1">
                <table:table-cell table:style-name="Tabelle2.A2" office:value-type="string">
                  <text:p text:style-name="P10">أشعر بالعطش / عطشان</text:p>
                </table:table-cell>
                <table:table-cell table:style-name="Tabelle2.A2" office:value-type="string">
                  <text:p text:style-name="P10">تشنمه</text:p>
                </table:table-cell>
                <table:table-cell table:style-name="Tabelle2.A2" office:value-type="string">
                  <text:p text:style-name="P10">Žedan sam. (m) / Žedna sam. (f)</text:p>
                </table:table-cell>
                <table:table-cell table:style-name="Tabelle2.A2" office:value-type="string">
                  <text:p text:style-name="P10">Szomjas vagyok</text:p>
                </table:table-cell>
                <table:table-cell table:style-name="Tabelle2.A2" office:value-type="string">
                  <text:p text:style-name="P10">I’m thirsty</text:p>
                </table:table-cell>
                <table:table-cell table:style-name="Tabelle2.F2" office:value-type="string">
                  <text:p text:style-name="P10">Ich habe Durst.</text:p>
                </table:table-cell>
              </table:table-row>
              <table:table-row table:style-name="Tabelle2.1">
                <table:table-cell table:style-name="Tabelle2.A2" office:value-type="string">
                  <text:p text:style-name="P10">الماء</text:p>
                </table:table-cell>
                <table:table-cell table:style-name="Tabelle2.A2" office:value-type="string">
                  <text:p text:style-name="P10">آب</text:p>
                </table:table-cell>
                <table:table-cell table:style-name="Tabelle2.A2" office:value-type="string">
                  <text:p text:style-name="P10">voda</text:p>
                </table:table-cell>
                <table:table-cell table:style-name="Tabelle2.A2" office:value-type="string">
                  <text:p text:style-name="P10">víz</text:p>
                </table:table-cell>
                <table:table-cell table:style-name="Tabelle2.A2" office:value-type="string">
                  <text:p text:style-name="P10">water</text:p>
                </table:table-cell>
                <table:table-cell table:style-name="Tabelle2.F2" office:value-type="string">
                  <text:p text:style-name="P10">Wasser</text:p>
                </table:table-cell>
              </table:table-row>
              <table:table-row table:style-name="Tabelle2.1">
                <table:table-cell table:style-name="Tabelle2.A2" office:value-type="string">
                  <text:p text:style-name="P10">عندك...؟</text:p>
                </table:table-cell>
                <table:table-cell table:style-name="Tabelle2.A2" office:value-type="string">
                  <text:p text:style-name="P10">....دارین؟</text:p>
                </table:table-cell>
                <table:table-cell table:style-name="Tabelle2.A2" office:value-type="string">
                  <text:p text:style-name="P10">Imate li...</text:p>
                </table:table-cell>
                <table:table-cell table:style-name="Tabelle2.A2" office:value-type="string">
                  <text:p text:style-name="P10">Van önnek...</text:p>
                </table:table-cell>
                <table:table-cell table:style-name="Tabelle2.A2" office:value-type="string">
                  <text:p text:style-name="P10">Do you have...</text:p>
                </table:table-cell>
                <table:table-cell table:style-name="Tabelle2.F2" office:value-type="string">
                  <text:p text:style-name="P10">Haben Sie...</text:p>
                </table:table-cell>
              </table:table-row>
              <table:table-row table:style-name="Tabelle2.1">
                <table:table-cell table:style-name="Tabelle2.A2" office:value-type="string">
                  <text:p text:style-name="P10">این؟ فین؟ / وين</text:p>
                </table:table-cell>
                <table:table-cell table:style-name="Tabelle2.A2" office:value-type="string">
                  <text:p text:style-name="P10">...کجاست؟</text:p>
                </table:table-cell>
                <table:table-cell table:style-name="Tabelle2.A2" office:value-type="string">
                  <text:p text:style-name="P10">Gdje je...? (Gde je...?)</text:p>
                </table:table-cell>
                <table:table-cell table:style-name="Tabelle2.A2" office:value-type="string">
                  <text:p text:style-name="P10">Hol van...</text:p>
                </table:table-cell>
                <table:table-cell table:style-name="Tabelle2.A2" office:value-type="string">
                  <text:p text:style-name="P10">Where is..?</text:p>
                </table:table-cell>
                <table:table-cell table:style-name="Tabelle2.F2" office:value-type="string">
                  <text:p text:style-name="P10">Wo ist...</text:p>
                </table:table-cell>
              </table:table-row>
              <table:table-row table:style-name="Tabelle2.1">
                <table:table-cell table:style-name="Tabelle2.A2" office:value-type="string">
                  <text:p text:style-name="P10">أين الحمام؟/فین الحمام</text:p>
                </table:table-cell>
                <table:table-cell table:style-name="Tabelle2.A2" office:value-type="string">
                  <text:p text:style-name="P10">توالت ​​(دستشویی) کجاست؟</text:p>
                </table:table-cell>
                <table:table-cell table:style-name="Tabelle2.A2" office:value-type="string">
                  <text:p text:style-name="P10">Gdje je WC (zahod, toalet)?</text:p>
                </table:table-cell>
                <table:table-cell table:style-name="Tabelle2.A2" office:value-type="string">
                  <text:p text:style-name="P10">Hol van a WC / fürdőszoba?</text:p>
                </table:table-cell>
                <table:table-cell table:style-name="Tabelle2.A2" office:value-type="string">
                  <text:p text:style-name="P10">Where is the toilet? / / Where is the bathroom?</text:p>
                </table:table-cell>
                <table:table-cell table:style-name="Tabelle2.F2" office:value-type="string">
                  <text:p text:style-name="P10">Wo ist die Toilette? / / Wo ist das Badezimmer?</text:p>
                </table:table-cell>
              </table:table-row>
              <table:table-row table:style-name="Tabelle2.1">
                <table:table-cell table:style-name="Tabelle2.A2" office:value-type="string">
                  <text:p text:style-name="P10">بحاجة ان اتحمم</text:p>
                </table:table-cell>
                <table:table-cell table:style-name="Tabelle2.A2" office:value-type="string">
                  <text:p text:style-name="P10">به حمّام نیاز (احتیاج) دارم</text:p>
                </table:table-cell>
                <table:table-cell table:style-name="Tabelle2.A2" office:value-type="string">
                  <text:p text:style-name="P10">Moram se otuširati. (Moram da se istuširam.)</text:p>
                </table:table-cell>
                <table:table-cell table:style-name="Tabelle2.A2" office:value-type="string">
                  <text:p text:style-name="P10">Zuhanyozni szeretnek</text:p>
                </table:table-cell>
                <table:table-cell table:style-name="Tabelle2.A2" office:value-type="string">
                  <text:p text:style-name="P10">I need to take a shower</text:p>
                </table:table-cell>
                <table:table-cell table:style-name="Tabelle2.F2" office:value-type="string">
                  <text:p text:style-name="P10">Ich brauche eine Dusche</text:p>
                </table:table-cell>
              </table:table-row>
              <table:table-row table:style-name="Tabelle2.1">
                <table:table-cell table:style-name="Tabelle2.A2" office:value-type="string">
                  <text:p text:style-name="P10">اين باستطاعتي الاستحمام؟ / وين الحمام</text:p>
                </table:table-cell>
                <table:table-cell table:style-name="Tabelle2.A2" office:value-type="string">
                  <text:p text:style-name="P10">کجا می تونم دوش بگیرم، حمّام کنم؟</text:p>
                </table:table-cell>
                <table:table-cell table:style-name="Tabelle2.A2" office:value-type="string">
                  <text:p text:style-name="P10">Gdje se mogu otuširati? / Gde mogu da se istuširam?</text:p>
                </table:table-cell>
                <table:table-cell table:style-name="Tabelle2.A2" office:value-type="string">
                  <text:p text:style-name="P10">Hol lehet zuhanyozni?</text:p>
                </table:table-cell>
                <table:table-cell table:style-name="Tabelle2.A2" office:value-type="string">
                  <text:p text:style-name="P10">Where can I take a shower?</text:p>
                </table:table-cell>
                <table:table-cell table:style-name="Tabelle2.F2" office:value-type="string">
                  <text:p text:style-name="P10">Wo kann ich duschen?</text:p>
                </table:table-cell>
              </table:table-row>
              <table:table-row table:style-name="Tabelle2.1">
                <table:table-cell table:style-name="Tabelle2.A2" office:value-type="string">
                  <text:p text:style-name="P10">فوطة صحية</text:p>
                </table:table-cell>
                <table:table-cell table:style-name="Tabelle2.A2" office:value-type="string">
                  <text:p text:style-name="P10">نوار بهداشتی</text:p>
                </table:table-cell>
                <table:table-cell table:style-name="Tabelle2.A2" office:value-type="string">
                  <text:p text:style-name="P10">higijenski ulošci</text:p>
                </table:table-cell>
                <table:table-cell table:style-name="Tabelle2.A2" office:value-type="string">
                  <text:p text:style-name="P10">Intim betét</text:p>
                </table:table-cell>
                <table:table-cell table:style-name="Tabelle2.A2" office:value-type="string">
                  <text:p text:style-name="P10">sanitary pad / towel</text:p>
                </table:table-cell>
                <table:table-cell table:style-name="Tabelle2.F2" office:value-type="string">
                  <text:p text:style-name="P10">die Damenbinde</text:p>
                </table:table-cell>
              </table:table-row>
              <table:table-row table:style-name="Tabelle2.1">
                <table:table-cell table:style-name="Tabelle2.A2" office:value-type="string">
                  <text:p text:style-name="P10">حفاظة، بامبرس</text:p>
                </table:table-cell>
                <table:table-cell table:style-name="Tabelle2.A2" office:value-type="string">
                  <text:p text:style-name="P10">پوشک</text:p>
                </table:table-cell>
                <table:table-cell table:style-name="Tabelle2.A2" office:value-type="string">
                  <text:p text:style-name="P10">pelena</text:p>
                </table:table-cell>
                <table:table-cell table:style-name="Tabelle2.A2" office:value-type="string">
                  <text:p text:style-name="P10">Pelenka</text:p>
                </table:table-cell>
                <table:table-cell table:style-name="Tabelle2.A2" office:value-type="string">
                  <text:p text:style-name="P10">diaper / nappy</text:p>
                </table:table-cell>
                <table:table-cell table:style-name="Tabelle2.F2" office:value-type="string">
                  <text:p text:style-name="P10">die Windel</text:p>
                </table:table-cell>
              </table:table-row>
              <table:table-row table:style-name="Tabelle2.1">
                <table:table-cell table:style-name="Tabelle2.A2" office:value-type="string">
                  <text:p text:style-name="P10">بحاجة اجراء مكالمة</text:p>
                </table:table-cell>
                <table:table-cell table:style-name="Tabelle2.A2" office:value-type="string">
                  <text:p text:style-name="P10">باید تلفن کنم (زنگ بزنم)</text:p>
                </table:table-cell>
                <table:table-cell table:style-name="Tabelle2.A2" office:value-type="string">
                  <text:p text:style-name="P10">Moram telefonirati. / Moram da telefoniram.</text:p>
                </table:table-cell>
                <table:table-cell table:style-name="Tabelle2.A2" office:value-type="string">
                  <text:p text:style-name="P10">Szeretnék telefonalni</text:p>
                </table:table-cell>
                <table:table-cell table:style-name="Tabelle2.A2" office:value-type="string">
                  <text:p text:style-name="P10">I need to make a phone call</text:p>
                </table:table-cell>
                <table:table-cell table:style-name="Tabelle2.F2" office:value-type="string">
                  <text:p text:style-name="P10">Ich muss anrufen / telefonieren</text:p>
                </table:table-cell>
              </table:table-row>
              <table:table-row table:style-name="Tabelle2.1">
                <table:table-cell table:style-name="Tabelle2.A2" office:value-type="string">
                  <text:p text:style-name="P10">الصلاة</text:p>
                </table:table-cell>
                <table:table-cell table:style-name="Tabelle2.A2" office:value-type="string">
                  <text:p text:style-name="P10">نماز خوندن</text:p>
                </table:table-cell>
                <table:table-cell table:style-name="Tabelle2.A2" office:value-type="string">
                  <text:p text:style-name="P10">Moliti se</text:p>
                </table:table-cell>
                <table:table-cell table:style-name="Tabelle2.A2" office:value-type="string">
                  <text:p text:style-name="P10">imádkozni</text:p>
                </table:table-cell>
                <table:table-cell table:style-name="Tabelle2.A2" office:value-type="string">
                  <text:p text:style-name="P10">to pray</text:p>
                </table:table-cell>
                <table:table-cell table:style-name="Tabelle2.F2" office:value-type="string">
                  <text:p text:style-name="P10">beten</text:p>
                </table:table-cell>
              </table:table-row>
              <table:table-row table:style-name="Tabelle2.1">
                <table:table-cell table:style-name="Tabelle2.A2" office:value-type="string">
                  <text:p text:style-name="P10">اين بامكاني ان اصلي؟</text:p>
                </table:table-cell>
                <table:table-cell table:style-name="Tabelle2.A2" office:value-type="string">
                  <text:p text:style-name="P10">/ کجا می تونم نماز بخونم؟</text:p>
                </table:table-cell>
                <table:table-cell table:style-name="Tabelle2.A2" office:value-type="string">
                  <text:p text:style-name="P10">Gdје se mogu pomoliti? / Gde mogu da se pomolim?</text:p>
                </table:table-cell>
                <table:table-cell table:style-name="Tabelle2.A2" office:value-type="string">
                  <text:p text:style-name="P10">Hol lehet imádkozni</text:p>
                </table:table-cell>
                <table:table-cell table:style-name="Tabelle2.A2" office:value-type="string">
                  <text:p text:style-name="P10">Where can I pray?</text:p>
                </table:table-cell>
                <table:table-cell table:style-name="Tabelle2.F2" office:value-type="string">
                  <text:p text:style-name="P10">Wo kann ich beten?</text:p>
                </table:table-cell>
              </table:table-row>
              <table:table-row table:style-name="Tabelle2.1">
                <table:table-cell table:style-name="Tabelle2.A2" office:value-type="string">
                  <text:p text:style-name="P10">من وين بقدر اشتري؟...</text:p>
                </table:table-cell>
                <table:table-cell table:style-name="Tabelle2.A2" office:value-type="string">
                  <text:p text:style-name="P10">کجا میتونم ..... بخرم؟</text:p>
                </table:table-cell>
                <table:table-cell table:style-name="Tabelle2.A2" office:value-type="string">
                  <text:p text:style-name="P10">Gdje mogu kupiti ____? / Gde mogu da kupim ___?</text:p>
                </table:table-cell>
                <table:table-cell table:style-name="Tabelle2.A2" office:value-type="string">
                  <text:p text:style-name="P10">Hol vásárolhatok _____?</text:p>
                </table:table-cell>
                <table:table-cell table:style-name="Tabelle2.A2" office:value-type="string">
                  <text:p text:style-name="P10">Where can I buy_____?</text:p>
                </table:table-cell>
                <table:table-cell table:style-name="Tabelle2.F2" office:value-type="string">
                  <text:p text:style-name="P10">Wo kann ich _____ kaufen?</text:p>
                </table:table-cell>
              </table:table-row>
              <table:table-row table:style-name="Tabelle2.1">
                <table:table-cell table:style-name="Tabelle2.A2" office:value-type="string">
                  <text:p text:style-name="P10">وين بلاقي....</text:p>
                </table:table-cell>
                <table:table-cell table:style-name="Tabelle2.A2" office:value-type="string">
                  <text:p text:style-name="P10">کجا میتونم .....پیدا کنم؟ / /</text:p>
                </table:table-cell>
                <table:table-cell table:style-name="Tabelle2.A2" office:value-type="string">
                  <text:p text:style-name="P10">Gdje mogu naći ____? / Gde mogu da nađem ___?</text:p>
                </table:table-cell>
                <table:table-cell table:style-name="Tabelle2.A2" office:value-type="string">
                  <text:p text:style-name="P10">Hol találok….?</text:p>
                </table:table-cell>
                <table:table-cell table:style-name="Tabelle2.A2" office:value-type="string">
                  <text:p text:style-name="P10">Where can I find____?</text:p>
                </table:table-cell>
                <table:table-cell table:style-name="Tabelle2.F2" office:value-type="string">
                  <text:p text:style-name="P10">Wo kann ich _____ finden?</text:p>
                </table:table-cell>
              </table:table-row>
              <table:table-row table:style-name="Tabelle2.1">
                <table:table-cell table:style-name="Tabelle2.A2" office:value-type="string">
                  <text:p text:style-name="P10">كم الساعة؟</text:p>
                </table:table-cell>
                <table:table-cell table:style-name="Tabelle2.A2" office:value-type="string">
                  <text:p text:style-name="P10">ساعت چنده؟</text:p>
                </table:table-cell>
                <table:table-cell table:style-name="Tabelle2.A2" office:value-type="string">
                  <text:p text:style-name="P10">Koliko je sati?</text:p>
                </table:table-cell>
                <table:table-cell table:style-name="Tabelle2.A2" office:value-type="string">
                  <text:p text:style-name="P10">Mennyi az idő?</text:p>
                </table:table-cell>
                <table:table-cell table:style-name="Tabelle2.A2" office:value-type="string">
                  <text:p text:style-name="P10">What time is it?</text:p>
                </table:table-cell>
                <table:table-cell table:style-name="Tabelle2.F2" office:value-type="string">
                  <text:p text:style-name="P10">Wie spät ist es?</text:p>
                </table:table-cell>
              </table:table-row>
              <table:table-row table:style-name="Tabelle2.1">
                <table:table-cell table:style-name="Tabelle2.A2" office:value-type="string">
                  <text:p text:style-name="P10">النوم</text:p>
                </table:table-cell>
                <table:table-cell table:style-name="Tabelle2.A2" office:value-type="string">
                  <text:p text:style-name="P10">خوابیدن</text:p>
                </table:table-cell>
                <table:table-cell table:style-name="Tabelle2.A2" office:value-type="string">
                  <text:p text:style-name="P10">spavati</text:p>
                </table:table-cell>
                <table:table-cell table:style-name="Tabelle2.A2" office:value-type="string">
                  <text:p text:style-name="P10">aludni</text:p>
                </table:table-cell>
                <table:table-cell table:style-name="Tabelle2.A2" office:value-type="string">
                  <text:p text:style-name="P10">to sleep</text:p>
                </table:table-cell>
                <table:table-cell table:style-name="Tabelle2.F2" office:value-type="string">
                  <text:p text:style-name="P10">schlafen</text:p>
                </table:table-cell>
              </table:table-row>
              <text:soft-page-break/>
              <table:table-row table:style-name="Tabelle2.1">
                <table:table-cell table:style-name="Tabelle2.A2" office:value-type="string">
                  <text:p text:style-name="P10">انا\نحن بحاجة للنوم</text:p>
                </table:table-cell>
                <table:table-cell table:style-name="Tabelle2.A2" office:value-type="string">
                  <text:p text:style-name="P10">نیازبه خوابیدن دارم،داریم</text:p>
                </table:table-cell>
                <table:table-cell table:style-name="Tabelle2.A2" office:value-type="string">
                  <text:p text:style-name="P10">Moram(o) spavati. (sg/pl) / Moramo da spavamo. / /</text:p>
                </table:table-cell>
                <table:table-cell table:style-name="Tabelle2.A2" office:value-type="string">
                  <text:p text:style-name="P10">Aludni szeretnénk</text:p>
                </table:table-cell>
                <table:table-cell table:style-name="Tabelle2.A2" office:value-type="string">
                  <text:p text:style-name="P10">I (we) need to sleep</text:p>
                </table:table-cell>
                <table:table-cell table:style-name="Tabelle2.F2" office:value-type="string">
                  <text:p text:style-name="P10">Ich muss schlafen / Wir müssen schlafen</text:p>
                </table:table-cell>
              </table:table-row>
              <table:table-row table:style-name="Tabelle2.1">
                <table:table-cell table:style-name="Tabelle2.A2" office:value-type="string">
                  <text:p text:style-name="P10">أين محطة القطار أو محطة المترو / وين المحطة</text:p>
                </table:table-cell>
                <table:table-cell table:style-name="Tabelle2.A2" office:value-type="string">
                  <text:p text:style-name="P10">مترو کجاست؟</text:p>
                </table:table-cell>
                <table:table-cell table:style-name="Tabelle2.A2" office:value-type="string">
                  <text:p text:style-name="P10">Gdje je podzemna željeznica? / Gde je metro?</text:p>
                </table:table-cell>
                <table:table-cell table:style-name="Tabelle2.A2" office:value-type="string">
                  <text:p text:style-name="P10">Hol van a metró?</text:p>
                </table:table-cell>
                <table:table-cell table:style-name="Tabelle2.A2" office:value-type="string">
                  <text:p text:style-name="P10">Where is the subway / underground?</text:p>
                </table:table-cell>
                <table:table-cell table:style-name="Tabelle2.F2" office:value-type="string">
                  <text:p text:style-name="P10">Wo ist die U-Bahn?</text:p>
                </table:table-cell>
              </table:table-row>
              <table:table-row table:style-name="Tabelle2.1">
                <table:table-cell table:style-name="Tabelle2.A2" office:value-type="string">
                  <text:p text:style-name="P10">ليس معي مال. لا أملك نقوداً / ما عندي مصاري</text:p>
                </table:table-cell>
                <table:table-cell table:style-name="Tabelle2.A2" office:value-type="string">
                  <text:p text:style-name="P10">پول ندارم</text:p>
                </table:table-cell>
                <table:table-cell table:style-name="Tabelle2.A2" office:value-type="string">
                  <text:p text:style-name="P10">Nemam novaca.</text:p>
                </table:table-cell>
                <table:table-cell table:style-name="Tabelle2.A2" office:value-type="string">
                  <text:p text:style-name="P10">Nincs pénzem</text:p>
                </table:table-cell>
                <table:table-cell table:style-name="Tabelle2.A2" office:value-type="string">
                  <text:p text:style-name="P10">I don’t have any money.</text:p>
                </table:table-cell>
                <table:table-cell table:style-name="Tabelle2.F2" office:value-type="string">
                  <text:p text:style-name="P10">Ich habe kein Geld.</text:p>
                </table:table-cell>
              </table:table-row>
              <table:table-row table:style-name="Tabelle2.1">
                <table:table-cell table:style-name="Tabelle2.A2" office:value-type="string">
                  <text:p text:style-name="P10">هل تتکلم اللغە ال...؟ / أي لغة تحكي</text:p>
                </table:table-cell>
                <table:table-cell table:style-name="Tabelle2.A2" office:value-type="string">
                  <text:p text:style-name="P10">...صحبت می کنین؟</text:p>
                </table:table-cell>
                <table:table-cell table:style-name="Tabelle2.A2" office:value-type="string">
                  <text:p text:style-name="P10">Govorite li…?</text:p>
                </table:table-cell>
                <table:table-cell table:style-name="Tabelle2.A2" office:value-type="string">
                  <text:p text:style-name="P10">Beszél ön...</text:p>
                </table:table-cell>
                <table:table-cell table:style-name="Tabelle2.A2" office:value-type="string">
                  <text:p text:style-name="P10">Do you speak...</text:p>
                </table:table-cell>
                <table:table-cell table:style-name="Tabelle2.F2" office:value-type="string">
                  <text:p text:style-name="P10">Sprechen Sie…?</text:p>
                </table:table-cell>
              </table:table-row>
              <table:table-row table:style-name="Tabelle2.1">
                <table:table-cell table:style-name="Tabelle2.A2" office:value-type="string">
                  <text:p text:style-name="P10">هل تتكلم الإنكليزية؟/بتحكي إنكليزي؟</text:p>
                </table:table-cell>
                <table:table-cell table:style-name="Tabelle2.A2" office:value-type="string">
                  <text:p text:style-name="P10">انگلیسی بلدین؟</text:p>
                </table:table-cell>
                <table:table-cell table:style-name="Tabelle2.A2" office:value-type="string">
                  <text:p text:style-name="P10">Govorite li engleski?</text:p>
                </table:table-cell>
                <table:table-cell table:style-name="Tabelle2.A2" office:value-type="string">
                  <text:p text:style-name="P10">Beszél ön angolul?</text:p>
                </table:table-cell>
                <table:table-cell table:style-name="Tabelle2.A2" office:value-type="string">
                  <text:p text:style-name="P10">Do you speak English?</text:p>
                </table:table-cell>
                <table:table-cell table:style-name="Tabelle2.F2" office:value-type="string">
                  <text:p text:style-name="P10">Sprechen Sie Englisch?</text:p>
                </table:table-cell>
              </table:table-row>
              <table:table-row table:style-name="Tabelle2.1">
                <table:table-cell table:style-name="Tabelle2.A2" office:value-type="string">
                  <text:p text:style-name="P10">المانیتی ضعیفە / ما بحكي ألماني</text:p>
                </table:table-cell>
                <table:table-cell table:style-name="Tabelle2.A2" office:value-type="string">
                  <text:p text:style-name="P10">آلمانیم (خیلی) خوب نیست</text:p>
                </table:table-cell>
                <table:table-cell table:style-name="Tabelle2.A2" office:value-type="string">
                  <text:p text:style-name="P10">Ne govorim (dobro) hrvatski / srpski / bosanski.</text:p>
                </table:table-cell>
                <table:table-cell table:style-name="Tabelle2.A2" office:value-type="string">
                  <text:p text:style-name="P10">Nem tudok (jól) magyarul</text:p>
                </table:table-cell>
                <table:table-cell table:style-name="Tabelle2.A2" office:value-type="string">
                  <text:p text:style-name="P10">I don’t speak German/ English (very well)</text:p>
                </table:table-cell>
                <table:table-cell table:style-name="Tabelle2.F2" office:value-type="string">
                  <text:p text:style-name="P10">Ich spreche nicht so gut (Deutsch).</text:p>
                </table:table-cell>
              </table:table-row>
              <table:table-row table:style-name="Tabelle2.1">
                <table:table-cell table:style-name="Tabelle2.A2" office:value-type="string">
                  <text:p text:style-name="P10">هل يمكتك كتابة ذلك؟ / فيك تكتبا</text:p>
                </table:table-cell>
                <table:table-cell table:style-name="Tabelle2.A2" office:value-type="string">
                  <text:p text:style-name="P10">می شه اینو برام بنویسین؟</text:p>
                </table:table-cell>
                <table:table-cell table:style-name="Tabelle2.A2" office:value-type="string">
                  <text:p text:style-name="P10">Možete li mi to napisati? / Моžete li to da mi napišete?</text:p>
                </table:table-cell>
                <table:table-cell table:style-name="Tabelle2.A2" office:value-type="string">
                  <text:p text:style-name="P10">Le tudja nekem írni?</text:p>
                </table:table-cell>
                <table:table-cell table:style-name="Tabelle2.A2" office:value-type="string">
                  <text:p text:style-name="P10">Can you write that down for me?</text:p>
                </table:table-cell>
                <table:table-cell table:style-name="Tabelle2.F2" office:value-type="string">
                  <text:p text:style-name="P10">Können Sie das für mich aufschreiben ?</text:p>
                </table:table-cell>
              </table:table-row>
              <table:table-row table:style-name="Tabelle2.1">
                <table:table-cell table:style-name="Tabelle2.A2" office:value-type="string">
                  <text:p text:style-name="P10">لا افهم، ما بفهمش / ما فهمت</text:p>
                </table:table-cell>
                <table:table-cell table:style-name="Tabelle2.A2" office:value-type="string">
                  <text:p text:style-name="P10">نمی فهمم</text:p>
                </table:table-cell>
                <table:table-cell table:style-name="Tabelle2.A2" office:value-type="string">
                  <text:p text:style-name="P10">Ne razumijem / Ne razumem.</text:p>
                </table:table-cell>
                <table:table-cell table:style-name="Tabelle2.A2" office:value-type="string">
                  <text:p text:style-name="P10">Nem értem</text:p>
                </table:table-cell>
                <table:table-cell table:style-name="Tabelle2.A2" office:value-type="string">
                  <text:p text:style-name="P10">I don’t understand</text:p>
                </table:table-cell>
                <table:table-cell table:style-name="Tabelle2.F2" office:value-type="string">
                  <text:p text:style-name="P10">Ich verstehe das nicht.</text:p>
                </table:table-cell>
              </table:table-row>
              <table:table-row table:style-name="Tabelle2.1">
                <table:table-cell table:style-name="Tabelle2.A2" office:value-type="string">
                  <text:p text:style-name="P10">النجدە!ساعدنی لو سمحت</text:p>
                </table:table-cell>
                <table:table-cell table:style-name="Tabelle2.A2" office:value-type="string">
                  <text:p text:style-name="P10">کمک</text:p>
                </table:table-cell>
                <table:table-cell table:style-name="Tabelle2.A2" office:value-type="string">
                  <text:p text:style-name="P10">Upomoć! Molim vas, pomozite mi.</text:p>
                </table:table-cell>
                <table:table-cell table:style-name="Tabelle2.A2" office:value-type="string">
                  <text:p text:style-name="P10">Segítség</text:p>
                </table:table-cell>
                <table:table-cell table:style-name="Tabelle2.A2" office:value-type="string">
                  <text:p text:style-name="P10">Help! / Help me please</text:p>
                </table:table-cell>
                <table:table-cell table:style-name="Tabelle2.F2" office:value-type="string">
                  <text:p text:style-name="P10">Hilfe! / Bitte helfen Sie mir !</text:p>
                </table:table-cell>
              </table:table-row>
              <table:table-row table:style-name="Tabelle2.1">
                <table:table-cell table:style-name="Tabelle2.A2" office:value-type="string">
                  <text:p text:style-name="P10">ما بعرفش / ما بعرف</text:p>
                </table:table-cell>
                <table:table-cell table:style-name="Tabelle2.A2" office:value-type="string">
                  <text:p text:style-name="P10">نمی دونم</text:p>
                </table:table-cell>
                <table:table-cell table:style-name="Tabelle2.A2" office:value-type="string">
                  <text:p text:style-name="P10">Ne znam.</text:p>
                </table:table-cell>
                <table:table-cell table:style-name="Tabelle2.A2" office:value-type="string">
                  <text:p text:style-name="P10">Nem tudom</text:p>
                </table:table-cell>
                <table:table-cell table:style-name="Tabelle2.A2" office:value-type="string">
                  <text:p text:style-name="P10">I don’t know</text:p>
                </table:table-cell>
                <table:table-cell table:style-name="Tabelle2.F2" office:value-type="string">
                  <text:p text:style-name="P10">Ich weiß nicht</text:p>
                </table:table-cell>
              </table:table-row>
              <table:table-row table:style-name="Tabelle2.1">
                <table:table-cell table:style-name="Tabelle2.A2" office:value-type="string">
                  <text:p text:style-name="P10">ای الی حصل؟ / / ماذا حصل؟ / شو صار</text:p>
                </table:table-cell>
                <table:table-cell table:style-name="Tabelle2.A2" office:value-type="string">
                  <text:p text:style-name="P10">چی شده؟</text:p>
                </table:table-cell>
                <table:table-cell table:style-name="Tabelle2.A2" office:value-type="string">
                  <text:p text:style-name="P10">Što (Šta) se dogodilo?</text:p>
                </table:table-cell>
                <table:table-cell table:style-name="Tabelle2.A2" office:value-type="string">
                  <text:p text:style-name="P10">Mi történt?</text:p>
                </table:table-cell>
                <table:table-cell table:style-name="Tabelle2.A2" office:value-type="string">
                  <text:p text:style-name="P10">What happened?</text:p>
                </table:table-cell>
                <table:table-cell table:style-name="Tabelle2.F2" office:value-type="string">
                  <text:p text:style-name="P10">Was ist passiert?</text:p>
                </table:table-cell>
              </table:table-row>
              <table:table-row table:style-name="Tabelle2.1">
                <table:table-cell table:style-name="Tabelle2.A2" office:value-type="string">
                  <text:p text:style-name="P10">انا بردان</text:p>
                </table:table-cell>
                <table:table-cell table:style-name="Tabelle2.A2" office:value-type="string">
                  <text:p text:style-name="P10">سردمه</text:p>
                </table:table-cell>
                <table:table-cell table:style-name="Tabelle2.A2" office:value-type="string">
                  <text:p text:style-name="P10">Hladno mi je.</text:p>
                </table:table-cell>
                <table:table-cell table:style-name="Tabelle2.A2" office:value-type="string">
                  <text:p text:style-name="P10">Fázom</text:p>
                </table:table-cell>
                <table:table-cell table:style-name="Tabelle2.A2" office:value-type="string">
                  <text:p text:style-name="P10">I am cold/ freezing</text:p>
                </table:table-cell>
                <table:table-cell table:style-name="Tabelle2.F2" office:value-type="string">
                  <text:p text:style-name="P10">Ich friere. / / Mir ist kalt.</text:p>
                </table:table-cell>
              </table:table-row>
              <table:table-row table:style-name="Tabelle2.1">
                <table:table-cell table:style-name="Tabelle2.A2" office:value-type="string">
                  <text:p text:style-name="P10">انا سعید / مبسوط</text:p>
                </table:table-cell>
                <table:table-cell table:style-name="Tabelle2.A2" office:value-type="string">
                  <text:p text:style-name="P10">خوشحالم</text:p>
                </table:table-cell>
                <table:table-cell table:style-name="Tabelle2.A2" office:value-type="string">
                  <text:p text:style-name="P10">Sretan sam. (m) / Sretna sam. (f) /</text:p>
                </table:table-cell>
                <table:table-cell table:style-name="Tabelle2.A2" office:value-type="string">
                  <text:p text:style-name="P10">Elégedett/ boldog vagyok</text:p>
                </table:table-cell>
                <table:table-cell table:style-name="Tabelle2.A2" office:value-type="string">
                  <text:p text:style-name="P10">I’m happy.</text:p>
                </table:table-cell>
                <table:table-cell table:style-name="Tabelle2.F2" office:value-type="string">
                  <text:p text:style-name="P10">? Ich freue mich / ich bin glücklich</text:p>
                </table:table-cell>
              </table:table-row>
              <table:table-row table:style-name="Tabelle2.1">
                <table:table-cell table:style-name="Tabelle2.A2" office:value-type="string">
                  <text:p text:style-name="P10">انا بخاف / / انا خائف(ة)</text:p>
                </table:table-cell>
                <table:table-cell table:style-name="Tabelle2.A2" office:value-type="string">
                  <text:p text:style-name="P10">می ترسم</text:p>
                </table:table-cell>
                <table:table-cell table:style-name="Tabelle2.A2" office:value-type="string">
                  <text:p text:style-name="P10">Bojim se (Strah me je.)</text:p>
                </table:table-cell>
                <table:table-cell table:style-name="Tabelle2.A2" office:value-type="string">
                  <text:p text:style-name="P10">Félek</text:p>
                </table:table-cell>
                <table:table-cell table:style-name="Tabelle2.A2" office:value-type="string">
                  <text:p text:style-name="P10">I’m scared.</text:p>
                </table:table-cell>
                <table:table-cell table:style-name="Tabelle2.F2" office:value-type="string">
                  <text:p text:style-name="P10">? Ich habe Angst</text:p>
                </table:table-cell>
              </table:table-row>
              <table:table-row table:style-name="Tabelle2.1">
                <table:table-cell table:style-name="Tabelle2.A2" office:value-type="string">
                  <text:p text:style-name="P10">انا حزین</text:p>
                </table:table-cell>
                <table:table-cell table:style-name="Tabelle2.A2" office:value-type="string">
                  <text:p text:style-name="P10">ناراحتم</text:p>
                </table:table-cell>
                <table:table-cell table:style-name="Tabelle2.A2" office:value-type="string">
                  <text:p text:style-name="P10">Tužna sam. (f) / Tužan sam. (m)</text:p>
                </table:table-cell>
                <table:table-cell table:style-name="Tabelle2.A2" office:value-type="string">
                  <text:p text:style-name="P10">Szomorú vagyok</text:p>
                </table:table-cell>
                <table:table-cell table:style-name="Tabelle2.A2" office:value-type="string">
                  <text:p text:style-name="P10">I’m sad.</text:p>
                </table:table-cell>
                <table:table-cell table:style-name="Tabelle2.F2" office:value-type="string">
                  <text:p text:style-name="P10">? Ich bin traurig.</text:p>
                </table:table-cell>
              </table:table-row>
              <table:table-row table:style-name="Tabelle2.1">
                <table:table-cell table:style-name="Tabelle2.A2" office:value-type="string">
                  <text:p text:style-name="P10">انا بعزك</text:p>
                </table:table-cell>
                <table:table-cell table:style-name="Tabelle2.A2" office:value-type="string">
                  <text:p text:style-name="P10">دوسِت دارم</text:p>
                </table:table-cell>
                <table:table-cell table:style-name="Tabelle2.A2" office:value-type="string">
                  <text:p text:style-name="P10">Drag(a) si mi.</text:p>
                </table:table-cell>
                <table:table-cell table:style-name="Tabelle2.A2" office:value-type="string">
                  <text:p text:style-name="P10">Kedvellek</text:p>
                </table:table-cell>
                <table:table-cell table:style-name="Tabelle2.A2" office:value-type="string">
                  <text:p text:style-name="P10">I like you.</text:p>
                </table:table-cell>
                <table:table-cell table:style-name="Tabelle2.F2" office:value-type="string">
                  <text:p text:style-name="P10">? Ich mag dich.</text:p>
                </table:table-cell>
              </table:table-row>
              <table:table-row table:style-name="Tabelle2.1">
                <table:table-cell table:style-name="Tabelle2.A2" office:value-type="string">
                  <text:p text:style-name="P10">لا تقلق. مش مشكلة / مو مشكل</text:p>
                </table:table-cell>
                <table:table-cell table:style-name="Tabelle2.A2" office:value-type="string">
                  <text:p text:style-name="P10">نگران نباشین</text:p>
                </table:table-cell>
                <table:table-cell table:style-name="Tabelle2.A2" office:value-type="string">
                  <text:p text:style-name="P10">Ne brini.</text:p>
                </table:table-cell>
                <table:table-cell table:style-name="Tabelle2.A2" office:value-type="string">
                  <text:p text:style-name="P10">Ne aggodjon</text:p>
                </table:table-cell>
                <table:table-cell table:style-name="Tabelle2.A2" office:value-type="string">
                  <text:p text:style-name="P10">Don’t worry</text:p>
                </table:table-cell>
                <table:table-cell table:style-name="Tabelle2.F2" office:value-type="string">
                  <text:p text:style-name="P10">keine Sorge</text:p>
                </table:table-cell>
              </table:table-row>
              <table:table-row table:style-name="Tabelle2.1">
                <table:table-cell table:style-name="Tabelle2.A2" office:value-type="string">
                  <text:p text:style-name="P10">انا بحاجة لموعد /</text:p>
                </table:table-cell>
                <table:table-cell table:style-name="Tabelle2.A2" office:value-type="string">
                  <text:p text:style-name="P10">میخوام یک قرار بگیرم</text:p>
                </table:table-cell>
                <table:table-cell table:style-name="Tabelle2.A2" office:value-type="string">
                  <text:p text:style-name="P10">Trebam termin za...</text:p>
                </table:table-cell>
                <table:table-cell table:style-name="Tabelle2.A2" office:value-type="string">
                  <text:p text:style-name="P10">Szeretnék egy időpontot kérni?</text:p>
                </table:table-cell>
                <table:table-cell table:style-name="Tabelle2.A2" office:value-type="string">
                  <text:p text:style-name="P10">I would like an appointment.</text:p>
                </table:table-cell>
                <table:table-cell table:style-name="Tabelle2.F2" office:value-type="string">
                  <text:p text:style-name="P10">Ich hätte gerne einen Termin.</text:p>
                </table:table-cell>
              </table:table-row>
              <table:table-row table:style-name="Tabelle2.1">
                <table:table-cell table:style-name="Tabelle2.A2" office:value-type="string">
                  <text:p text:style-name="P10">وين رقم الغرفة /</text:p>
                </table:table-cell>
                <table:table-cell table:style-name="Tabelle2.A2" office:value-type="string">
                  <text:p text:style-name="P10">اتاق شماره ---کجاست؟ / /</text:p>
                </table:table-cell>
                <table:table-cell table:style-name="Tabelle2.A2" office:value-type="string">
                  <text:p text:style-name="P10">Gdje (gde) je soba broj ___?</text:p>
                </table:table-cell>
                <table:table-cell table:style-name="Tabelle2.A2" office:value-type="string">
                  <text:p text:style-name="P10">Hol van a ...-es szoba?</text:p>
                </table:table-cell>
                <table:table-cell table:style-name="Tabelle2.A2" office:value-type="string">
                  <text:p text:style-name="P10">Where is room number ____?</text:p>
                </table:table-cell>
                <table:table-cell table:style-name="Tabelle2.F2" office:value-type="string">
                  <text:p text:style-name="P10">Wo ist das Zimmer Nummer ___?</text:p>
                </table:table-cell>
              </table:table-row>
              <table:table-row table:style-name="Tabelle2.1">
                <table:table-cell table:style-name="Tabelle2.A2" office:value-type="string">
                  <text:p text:style-name="P10">وين مركز التسجيل؟ /</text:p>
                </table:table-cell>
                <table:table-cell table:style-name="Tabelle2.A2" office:value-type="string">
                  <text:p text:style-name="P10">مرکز ثبت کجاست؟</text:p>
                </table:table-cell>
                <table:table-cell table:style-name="Tabelle2.A2" office:value-type="string">
                  <text:p text:style-name="P10">Gdje (gde) je centar za registraciju?</text:p>
                </table:table-cell>
                <table:table-cell table:style-name="Tabelle2.A2" office:value-type="string">
                  <text:p text:style-name="P10">Hol van a Regisztrációs Központ?</text:p>
                </table:table-cell>
                <table:table-cell table:style-name="Tabelle2.A2" office:value-type="string">
                  <text:p text:style-name="P10">Where is the registration centre?</text:p>
                </table:table-cell>
                <table:table-cell table:style-name="Tabelle2.F2" office:value-type="string">
                  <text:p text:style-name="P10">Wo ist die Erstaufnahmestelle?</text:p>
                </table:table-cell>
              </table:table-row>
              <table:table-row table:style-name="Tabelle2.1">
                <table:table-cell table:style-name="Tabelle2.A2" office:value-type="string">
                  <text:p text:style-name="P10">يتوجب عليكم الإنتظار</text:p>
                </table:table-cell>
                <table:table-cell table:style-name="Tabelle2.A2" office:value-type="string">
                  <text:p text:style-name="P10">باید صبر(کنی) کنید</text:p>
                </table:table-cell>
                <table:table-cell table:style-name="Tabelle2.A2" office:value-type="string">
                  <text:p text:style-name="P10">Morate (pl) / moraš (sg) čekati. (Morate/moraš da sačekaš.)</text:p>
                </table:table-cell>
                <table:table-cell table:style-name="Tabelle2.A2" office:value-type="string">
                  <text:p text:style-name="P10">Kérem várjon</text:p>
                </table:table-cell>
                <table:table-cell table:style-name="Tabelle2.A2" office:value-type="string">
                  <text:p text:style-name="P10">You have to wait</text:p>
                </table:table-cell>
                <table:table-cell table:style-name="Tabelle2.F2" office:value-type="string">
                  <text:p text:style-name="P10">Sie müssen warten / Du musst warten</text:p>
                </table:table-cell>
              </table:table-row>
              <table:table-row table:style-name="Tabelle2.1">
                <table:table-cell table:style-name="Tabelle2.A2" office:value-type="string">
                  <text:p text:style-name="P10">كم يتوجب علينا الإنتظار هنا؟</text:p>
                </table:table-cell>
                <table:table-cell table:style-name="Tabelle2.A2" office:value-type="string">
                  <text:p text:style-name="P10">برای چه مدّت باید اینجا بمونیم؟ / /</text:p>
                </table:table-cell>
                <table:table-cell table:style-name="Tabelle2.A2" office:value-type="string">
                  <text:p text:style-name="P10">Koliko dugo moramo ovdje čekati? / Koliko dugo moramo ovde da čekamo?</text:p>
                </table:table-cell>
                <table:table-cell table:style-name="Tabelle2.A2" office:value-type="string">
                  <text:p text:style-name="P10">Meddig kell itt várnunk?</text:p>
                </table:table-cell>
                <table:table-cell table:style-name="Tabelle2.A2" office:value-type="string">
                  <text:p text:style-name="P10">How long do we have to wait here?</text:p>
                </table:table-cell>
                <table:table-cell table:style-name="Tabelle2.F2" office:value-type="string">
                  <text:p text:style-name="P10">Wie lange müssen wir hier warten?</text:p>
                </table:table-cell>
              </table:table-row>
              <table:table-row table:style-name="Tabelle2.1">
                <table:table-cell table:style-name="Tabelle2.A2" office:value-type="string">
                  <text:p text:style-name="P10">يوم واحد</text:p>
                </table:table-cell>
                <table:table-cell table:style-name="Tabelle2.A2" office:value-type="string">
                  <text:p text:style-name="P10">یکروز</text:p>
                </table:table-cell>
                <table:table-cell table:style-name="Tabelle2.A2" office:value-type="string">
                  <text:p text:style-name="P10">Jedan dan</text:p>
                </table:table-cell>
                <table:table-cell table:style-name="Tabelle2.A2" office:value-type="string">
                  <text:p text:style-name="P10">Egy napot.</text:p>
                </table:table-cell>
                <table:table-cell table:style-name="Tabelle2.A2" office:value-type="string">
                  <text:p text:style-name="P10">One day</text:p>
                </table:table-cell>
                <table:table-cell table:style-name="Tabelle2.F2" office:value-type="string">
                  <text:p text:style-name="P10">ein Tag</text:p>
                </table:table-cell>
              </table:table-row>
              <table:table-row table:style-name="Tabelle2.1">
                <table:table-cell table:style-name="Tabelle2.A2" office:value-type="string">
                  <text:p text:style-name="P10">ساعة واحدة</text:p>
                </table:table-cell>
                <table:table-cell table:style-name="Tabelle2.A2" office:value-type="string">
                  <text:p text:style-name="P10">یک ساعت</text:p>
                </table:table-cell>
                <table:table-cell table:style-name="Tabelle2.A2" office:value-type="string">
                  <text:p text:style-name="P10">Sat vremena (jedan čas)</text:p>
                </table:table-cell>
                <table:table-cell table:style-name="Tabelle2.A2" office:value-type="string">
                  <text:p text:style-name="P10">Egy órát.</text:p>
                </table:table-cell>
                <table:table-cell table:style-name="Tabelle2.A2" office:value-type="string">
                  <text:p text:style-name="P10">One hour</text:p>
                </table:table-cell>
                <table:table-cell table:style-name="Tabelle2.F2" office:value-type="string">
                  <text:p text:style-name="P10">eine Stunde</text:p>
                </table:table-cell>
              </table:table-row>
              <table:table-row table:style-name="Tabelle2.1">
                <table:table-cell table:style-name="Tabelle2.A2" office:value-type="string">
                  <text:p text:style-name="P9"/>
                </table:table-cell>
                <table:table-cell table:style-name="Tabelle2.A2" office:value-type="string">
                  <text:p text:style-name="P9"/>
                </table:table-cell>
                <table:table-cell table:style-name="Tabelle2.A2" office:value-type="string">
                  <text:p text:style-name="P10">Mjesec (mesec) dana</text:p>
                </table:table-cell>
                <table:table-cell table:style-name="Tabelle2.A2" office:value-type="string">
                  <text:p text:style-name="P10">Egy hónapot.</text:p>
                </table:table-cell>
                <table:table-cell table:style-name="Tabelle2.A2" office:value-type="string">
                  <text:p text:style-name="P10">One month</text:p>
                </table:table-cell>
                <table:table-cell table:style-name="Tabelle2.F2" office:value-type="string">
                  <text:p text:style-name="P10">ein Monat</text:p>
                </table:table-cell>
              </table:table-row>
              <table:table-row table:style-name="Tabelle2.1">
                <table:table-cell table:style-name="Tabelle2.A2" office:value-type="string">
                  <text:p text:style-name="P10">قريباً</text:p>
                </table:table-cell>
                <table:table-cell table:style-name="Tabelle2.A2" office:value-type="string">
                  <text:p text:style-name="P10">خیلی زود</text:p>
                </table:table-cell>
                <table:table-cell table:style-name="Tabelle2.A2" office:value-type="string">
                  <text:p text:style-name="P10">Uskoro</text:p>
                </table:table-cell>
                <table:table-cell table:style-name="Tabelle2.A2" office:value-type="string">
                  <text:p text:style-name="P10">Hamarosan</text:p>
                </table:table-cell>
                <table:table-cell table:style-name="Tabelle2.A2" office:value-type="string">
                  <text:p text:style-name="P10">very soon</text:p>
                </table:table-cell>
                <table:table-cell table:style-name="Tabelle2.F2" office:value-type="string">
                  <text:p text:style-name="P10">sehr bald</text:p>
                </table:table-cell>
              </table:table-row>
              <table:table-row table:style-name="Tabelle2.1">
                <table:table-cell table:style-name="Tabelle2.A2" office:value-type="string">
                  <text:p text:style-name="P10">غداً / بكرة</text:p>
                </table:table-cell>
                <table:table-cell table:style-name="Tabelle2.A2" office:value-type="string">
                  <text:p text:style-name="P10">فردا</text:p>
                </table:table-cell>
                <table:table-cell table:style-name="Tabelle2.A2" office:value-type="string">
                  <text:p text:style-name="P10">Sutra</text:p>
                </table:table-cell>
                <table:table-cell table:style-name="Tabelle2.A2" office:value-type="string">
                  <text:p text:style-name="P10">Holnap</text:p>
                </table:table-cell>
                <table:table-cell table:style-name="Tabelle2.A2" office:value-type="string">
                  <text:p text:style-name="P10">tomorrow</text:p>
                </table:table-cell>
                <table:table-cell table:style-name="Tabelle2.F2" office:value-type="string">
                  <text:p text:style-name="P10">morgen</text:p>
                </table:table-cell>
              </table:table-row>
              <table:table-row table:style-name="Tabelle2.1">
                <table:table-cell table:style-name="Tabelle2.A2" office:value-type="string">
                  <text:p text:style-name="P10">بعد غد / بعد بكرة</text:p>
                </table:table-cell>
                <table:table-cell table:style-name="Tabelle2.A2" office:value-type="string">
                  <text:p text:style-name="P10">پس فردا</text:p>
                </table:table-cell>
                <table:table-cell table:style-name="Tabelle2.A2" office:value-type="string">
                  <text:p text:style-name="P10">Prekosutra</text:p>
                </table:table-cell>
                <table:table-cell table:style-name="Tabelle2.A2" office:value-type="string">
                  <text:p text:style-name="P10">Holnapután</text:p>
                </table:table-cell>
                <table:table-cell table:style-name="Tabelle2.A2" office:value-type="string">
                  <text:p text:style-name="P10">the day after tomorrow</text:p>
                </table:table-cell>
                <table:table-cell table:style-name="Tabelle2.F2" office:value-type="string">
                  <text:p text:style-name="P10">übermorgen</text:p>
                </table:table-cell>
              </table:table-row>
              <table:table-row table:style-name="Tabelle2.1">
                <table:table-cell table:style-name="Tabelle2.A2" office:value-type="string">
                  <text:p text:style-name="P10">الأسبوع المقبل</text:p>
                </table:table-cell>
                <table:table-cell table:style-name="Tabelle2.A2" office:value-type="string">
                  <text:p text:style-name="P10">هفته دیگه</text:p>
                </table:table-cell>
                <table:table-cell table:style-name="Tabelle2.A2" office:value-type="string">
                  <text:p text:style-name="P10">Sljedeći tjedan (Sledeće nedelje)</text:p>
                </table:table-cell>
                <table:table-cell table:style-name="Tabelle2.A2" office:value-type="string">
                  <text:p text:style-name="P10">Jövő héten</text:p>
                </table:table-cell>
                <table:table-cell table:style-name="Tabelle2.A2" office:value-type="string">
                  <text:p text:style-name="P10">next week</text:p>
                </table:table-cell>
                <table:table-cell table:style-name="Tabelle2.F2" office:value-type="string">
                  <text:p text:style-name="P10">nächste Woche</text:p>
                </table:table-cell>
              </table:table-row>
              <table:table-row table:style-name="Tabelle2.1">
                <table:table-cell table:style-name="Tabelle2.A2" office:value-type="string">
                  <text:p text:style-name="P10">سأعود قريباً</text:p>
                </table:table-cell>
                <table:table-cell table:style-name="Tabelle2.A2" office:value-type="string">
                  <text:p text:style-name="P10">زود برمی گردم</text:p>
                </table:table-cell>
                <table:table-cell table:style-name="Tabelle2.A2" office:value-type="string">
                  <text:p text:style-name="P10">Vratit ću se brzo. (Vratiću se brzo.)</text:p>
                </table:table-cell>
                <table:table-cell table:style-name="Tabelle2.A2" office:value-type="string">
                  <text:p text:style-name="P10">Hamarosan visszajövök.</text:p>
                </table:table-cell>
                <table:table-cell table:style-name="Tabelle2.A2" office:value-type="string">
                  <text:p text:style-name="P10">I will be back soon</text:p>
                </table:table-cell>
                <table:table-cell table:style-name="Tabelle2.F2" office:value-type="string">
                  <text:p text:style-name="P10">Ich komme bald zurück</text:p>
                </table:table-cell>
              </table:table-row>
              <text:soft-page-break/>
              <table:table-row table:style-name="Tabelle2.1">
                <table:table-cell table:style-name="Tabelle2.A2" office:value-type="string">
                  <text:p text:style-name="P10">واحد، اثنان، ثلاثة، أربعة خمسة، ستة، سبعة، ثمانية، تسعة، عشرة</text:p>
                </table:table-cell>
                <table:table-cell table:style-name="Tabelle2.A2" office:value-type="string">
                  <text:p text:style-name="P10">یک،دو،سه،چهار،پنج،شش،هفت،هشت،نه،ده</text:p>
                </table:table-cell>
                <table:table-cell table:style-name="Tabelle2.A2" office:value-type="string">
                  <text:p text:style-name="P10">Jedan, dva, tri, četiri, pet, šest, sedam, osam, devet, deset</text:p>
                </table:table-cell>
                <table:table-cell table:style-name="Tabelle2.A2" office:value-type="string">
                  <text:p text:style-name="P10">egy, kettő, három, négy, öt, hat, hét, nyolc, kilenc, tíz</text:p>
                </table:table-cell>
                <table:table-cell table:style-name="Tabelle2.A2" office:value-type="string">
                  <text:p text:style-name="P10">One, two, three, four, five, six, seven, eight, nine, ten</text:p>
                </table:table-cell>
                <table:table-cell table:style-name="Tabelle2.F2" office:value-type="string">
                  <text:p text:style-name="P10">1 eins, 2 zwei, 3 drei, 4 vier 5 fünf, 6 sechs, 7 sieben, 8 acht, 9 neun, 10 zehn</text:p>
                </table:table-cell>
              </table:table-row>
              <table:table-row table:style-name="Tabelle2.1">
                <table:table-cell table:style-name="Tabelle2.A2" office:value-type="string">
                  <text:p text:style-name="P9"/>
                </table:table-cell>
                <table:table-cell table:style-name="Tabelle2.A2" office:value-type="string">
                  <text:p text:style-name="P9"/>
                </table:table-cell>
                <table:table-cell table:style-name="Tabelle2.A2" office:value-type="string">
                  <text:p text:style-name="P10">Ponedjeljak, utorak, srijeda (sreda), četvrtak, petak, subota, nedjelja (nedelja)</text:p>
                </table:table-cell>
                <table:table-cell table:style-name="Tabelle2.A2" office:value-type="string">
                  <text:p text:style-name="P10">hétfő, kedd, szerda, csütörtök, péntek, szombat, vasárnap</text:p>
                </table:table-cell>
                <table:table-cell table:style-name="Tabelle2.A2" office:value-type="string">
                  <text:p text:style-name="P10">Monday, Tuesday, Wednesday, Thursday, Friday, Saturday, Sunday</text:p>
                </table:table-cell>
                <table:table-cell table:style-name="Tabelle2.F2" office:value-type="string">
                  <text:p text:style-name="P10">Montag, Dienstag, Mittwoch, Donnerstag, Freitag, Samstag, Sonntag</text:p>
                </table:table-cell>
              </table:table-row>
              <table:table-row table:style-name="Tabelle2.1">
                <table:table-cell table:style-name="Tabelle2.A2" office:value-type="string">
                  <text:p text:style-name="P9"/>
                </table:table-cell>
                <table:table-cell table:style-name="Tabelle2.A2" office:value-type="string">
                  <text:p text:style-name="P9"/>
                </table:table-cell>
                <table:table-cell table:style-name="Tabelle2.A2" office:value-type="string">
                  <text:p text:style-name="P10">1. siječanj (januar), 2. veljača (februar), 3. ožujak (mart), 4. travanj (april), 5. svibanj (maj), 6. lipanj (juni), 7. srpanj (juli), 8. kolovoz (august), 9. rujan (septembar), 10. listopad (oktobar), 11. studeni (novembar), 12. prosinac (decembar)</text:p>
                </table:table-cell>
                <table:table-cell table:style-name="Tabelle2.A2" office:value-type="string">
                  <text:p text:style-name="P10">január, február, március, április, május, június, július, augusztus, szeptember, október, november, december</text:p>
                </table:table-cell>
                <table:table-cell table:style-name="Tabelle2.A2" office:value-type="string">
                  <text:p text:style-name="P10">January, February, March, April, May, June, July, August, September, October, November, December</text:p>
                </table:table-cell>
                <table:table-cell table:style-name="Tabelle2.F2" office:value-type="string">
                  <text:p text:style-name="P10">Januar, Februar, März, April, Mai, Juni, Juli, August, September, Oktober, November, Dezember</text:p>
                </table:table-cell>
              </table:table-row>
            </table:table>
            <text:h text:style-name="P6" text:outline-level="5"><text:bookmark text:name=".2F_Medicinski_termini_.2F_Orvosi_id.C5.91pontok_.2F_Medical_Terms_.2F_Gesundheit"/>________ / Medicinski termini / Orvosi időpontok / Medical Terms / Gesundheit</text:h>
            <table:table table:name="Tabelle3" table:style-name="Tabelle3">
              <table:table-column table:style-name="Tabelle3.A" table:number-columns-repeated="6"/>
              <table:table-header-rows>
                <table:table-row table:style-name="Tabelle3.1">
                  <table:table-cell table:style-name="Tabelle3.A1" office:value-type="string">
                    <text:p text:style-name="P4">Arabic</text:p>
                  </table:table-cell>
                  <table:table-cell table:style-name="Tabelle3.A1" office:value-type="string">
                    <text:p text:style-name="P4">Farsi</text:p>
                  </table:table-cell>
                  <table:table-cell table:style-name="Tabelle3.A1" office:value-type="string">
                    <text:p text:style-name="P4">Bos/Cro/Ser</text:p>
                  </table:table-cell>
                  <table:table-cell table:style-name="Tabelle3.A1" office:value-type="string">
                    <text:p text:style-name="P4">Hungarian</text:p>
                  </table:table-cell>
                  <table:table-cell table:style-name="Tabelle3.A1" office:value-type="string">
                    <text:p text:style-name="P4">English</text:p>
                  </table:table-cell>
                  <table:table-cell table:style-name="Tabelle3.F1" office:value-type="string">
                    <text:p text:style-name="P4">German</text:p>
                  </table:table-cell>
                </table:table-row>
              </table:table-header-rows>
              <table:table-row table:style-name="Tabelle3.1">
                <table:table-cell table:style-name="Tabelle3.A2" office:value-type="string">
                  <text:p text:style-name="P10">بحتاج دکتور / بدي دكتور</text:p>
                </table:table-cell>
                <table:table-cell table:style-name="Tabelle3.A2" office:value-type="string">
                  <text:p text:style-name="P10">دکتر لازم دارم</text:p>
                </table:table-cell>
                <table:table-cell table:style-name="Tabelle3.A2" office:value-type="string">
                  <text:p text:style-name="P10">Treba mi liječnička pomoć. (Treba mi doktor.)</text:p>
                </table:table-cell>
                <table:table-cell table:style-name="Tabelle3.A2" office:value-type="string">
                  <text:p text:style-name="P10">Orvosra lenne szükségem</text:p>
                </table:table-cell>
                <table:table-cell table:style-name="Tabelle3.A2" office:value-type="string">
                  <text:p text:style-name="P10">I need a doctor</text:p>
                </table:table-cell>
                <table:table-cell table:style-name="Tabelle3.F2" office:value-type="string">
                  <text:p text:style-name="P10">Ich brauche einen Arzt.</text:p>
                </table:table-cell>
              </table:table-row>
              <table:table-row table:style-name="Tabelle3.1">
                <table:table-cell table:style-name="Tabelle3.A2" office:value-type="string">
                  <text:p text:style-name="P10">حاسس حالي تعبان / قلبي يتالم</text:p>
                </table:table-cell>
                <table:table-cell table:style-name="Tabelle3.A2" office:value-type="string">
                  <text:p text:style-name="P10">حالم خوب نیست</text:p>
                </table:table-cell>
                <table:table-cell table:style-name="Tabelle3.A2" office:value-type="string">
                  <text:p text:style-name="P10">Bolesna (bolestan) sam. / Nije mi dobro.</text:p>
                </table:table-cell>
                <table:table-cell table:style-name="Tabelle3.A2" office:value-type="string">
                  <text:p text:style-name="P10">Rosszul vagyok.</text:p>
                </table:table-cell>
                <table:table-cell table:style-name="Tabelle3.A2" office:value-type="string">
                  <text:p text:style-name="P10">I feel sick/ I don't feel well</text:p>
                </table:table-cell>
                <table:table-cell table:style-name="Tabelle3.F2" office:value-type="string">
                  <text:p text:style-name="P10">Mir ist schlecht.</text:p>
                </table:table-cell>
              </table:table-row>
              <table:table-row table:style-name="Tabelle3.1">
                <table:table-cell table:style-name="Tabelle3.A2" office:value-type="string">
                  <text:p text:style-name="P9"/>
                </table:table-cell>
                <table:table-cell table:style-name="Tabelle3.A2" office:value-type="string">
                  <text:p text:style-name="P9"/>
                </table:table-cell>
                <table:table-cell table:style-name="Tabelle3.A2" office:value-type="string">
                  <text:p text:style-name="P10">Imam alergijsku reakciju.</text:p>
                </table:table-cell>
                <table:table-cell table:style-name="Tabelle3.A2" office:value-type="string">
                  <text:p text:style-name="P10">Alergiás vagyok.</text:p>
                </table:table-cell>
                <table:table-cell table:style-name="Tabelle3.A2" office:value-type="string">
                  <text:p text:style-name="P10">I am having an allergic reaction</text:p>
                </table:table-cell>
                <table:table-cell table:style-name="Tabelle3.F2" office:value-type="string">
                  <text:p text:style-name="P10">Ich habe eine allergische Reaktion</text:p>
                </table:table-cell>
              </table:table-row>
              <table:table-row table:style-name="Tabelle3.1">
                <table:table-cell table:style-name="Tabelle3.A2" office:value-type="string">
                  <text:p text:style-name="P10">انا مریض / مرضان</text:p>
                </table:table-cell>
                <table:table-cell table:style-name="Tabelle3.A2" office:value-type="string">
                  <text:p text:style-name="P10">مریضم</text:p>
                </table:table-cell>
                <table:table-cell table:style-name="Tabelle3.A2" office:value-type="string">
                  <text:p text:style-name="P10">Bolestan sam (m) / Bolesna sam (f)</text:p>
                </table:table-cell>
                <table:table-cell table:style-name="Tabelle3.A2" office:value-type="string">
                  <text:p text:style-name="P10">Beteg vagyok</text:p>
                </table:table-cell>
                <table:table-cell table:style-name="Tabelle3.A2" office:value-type="string">
                  <text:p text:style-name="P10">I’m ill / I’m sick</text:p>
                </table:table-cell>
                <table:table-cell table:style-name="Tabelle3.F2" office:value-type="string">
                  <text:p text:style-name="P10">Ich bin krank.</text:p>
                </table:table-cell>
              </table:table-row>
              <table:table-row table:style-name="Tabelle3.1">
                <table:table-cell table:style-name="Tabelle3.A2" office:value-type="string">
                  <text:p text:style-name="P10">انا حامل</text:p>
                </table:table-cell>
                <table:table-cell table:style-name="Tabelle3.A2" office:value-type="string">
                  <text:p text:style-name="P10">من حامله ام.</text:p>
                </table:table-cell>
                <table:table-cell table:style-name="Tabelle3.A2" office:value-type="string">
                  <text:p text:style-name="P10">Trudna sam.</text:p>
                </table:table-cell>
                <table:table-cell table:style-name="Tabelle3.A2" office:value-type="string">
                  <text:p text:style-name="P10">Terhes vagyok</text:p>
                </table:table-cell>
                <table:table-cell table:style-name="Tabelle3.A2" office:value-type="string">
                  <text:p text:style-name="P10">I am pregnant</text:p>
                </table:table-cell>
                <table:table-cell table:style-name="Tabelle3.F2" office:value-type="string">
                  <text:p text:style-name="P10">Ich bin schwanger</text:p>
                </table:table-cell>
              </table:table-row>
              <table:table-row table:style-name="Tabelle3.1">
                <table:table-cell table:style-name="Tabelle3.A2" office:value-type="string">
                  <text:p text:style-name="P10">احس بدوار / دايخ</text:p>
                </table:table-cell>
                <table:table-cell table:style-name="Tabelle3.A2" office:value-type="string">
                  <text:p text:style-name="P10">سرم گیج میره</text:p>
                </table:table-cell>
                <table:table-cell table:style-name="Tabelle3.A2" office:value-type="string">
                  <text:p text:style-name="P10">Vrti mi se u glavi. / Hvata me nesvestica.</text:p>
                </table:table-cell>
                <table:table-cell table:style-name="Tabelle3.A2" office:value-type="string">
                  <text:p text:style-name="P10">Szédülök</text:p>
                </table:table-cell>
                <table:table-cell table:style-name="Tabelle3.A2" office:value-type="string">
                  <text:p text:style-name="P10">I feel dizzy.</text:p>
                </table:table-cell>
                <table:table-cell table:style-name="Tabelle3.F2" office:value-type="string">
                  <text:p text:style-name="P10">Mir ist schwindelig.</text:p>
                </table:table-cell>
              </table:table-row>
              <table:table-row table:style-name="Tabelle3.1">
                <table:table-cell table:style-name="Tabelle3.A2" office:value-type="string">
                  <text:p text:style-name="P10">طفلی مریض</text:p>
                </table:table-cell>
                <table:table-cell table:style-name="Tabelle3.A2" office:value-type="string">
                  <text:p text:style-name="P10">بچّه ام مریضه</text:p>
                </table:table-cell>
                <table:table-cell table:style-name="Tabelle3.A2" office:value-type="string">
                  <text:p text:style-name="P10">Moje dijete je bolesno. (Moje dete je bolesno.)</text:p>
                </table:table-cell>
                <table:table-cell table:style-name="Tabelle3.A2" office:value-type="string">
                  <text:p text:style-name="P10">A gyerekem beteg</text:p>
                </table:table-cell>
                <table:table-cell table:style-name="Tabelle3.A2" office:value-type="string">
                  <text:p text:style-name="P10">My child is sick</text:p>
                </table:table-cell>
                <table:table-cell table:style-name="Tabelle3.F2" office:value-type="string">
                  <text:p text:style-name="P10">[mein Kind] ist krank</text:p>
                </table:table-cell>
              </table:table-row>
              <table:table-row table:style-name="Tabelle3.1">
                <table:table-cell table:style-name="Tabelle3.A2" office:value-type="string">
                  <text:p text:style-name="P9"/>
                </table:table-cell>
                <table:table-cell table:style-name="Tabelle3.A2" office:value-type="string">
                  <text:p text:style-name="P9"/>
                </table:table-cell>
                <table:table-cell table:style-name="Tabelle3.A2" office:value-type="string">
                  <text:p text:style-name="P10">Ja sam dijabetičar (dijabetičarka).</text:p>
                </table:table-cell>
                <table:table-cell table:style-name="Tabelle3.A2" office:value-type="string">
                  <text:p text:style-name="P10">Cukorbeteg vagyok.</text:p>
                </table:table-cell>
                <table:table-cell table:style-name="Tabelle3.A2" office:value-type="string">
                  <text:p text:style-name="P10">I am diabetic</text:p>
                </table:table-cell>
                <table:table-cell table:style-name="Tabelle3.F2" office:value-type="string">
                  <text:p text:style-name="P10">Ich leide an Diabetes</text:p>
                </table:table-cell>
              </table:table-row>
              <table:table-row table:style-name="Tabelle3.1">
                <table:table-cell table:style-name="Tabelle3.A2" office:value-type="string">
                  <text:p text:style-name="P9"/>
                </table:table-cell>
                <table:table-cell table:style-name="Tabelle3.A2" office:value-type="string">
                  <text:p text:style-name="P9"/>
                </table:table-cell>
                <table:table-cell table:style-name="Tabelle3.A2" office:value-type="string">
                  <text:p text:style-name="P10">Potreban mi je inzulin (insulin).</text:p>
                </table:table-cell>
                <table:table-cell table:style-name="Tabelle3.A2" office:value-type="string">
                  <text:p text:style-name="P10">Inzulinra lenne szükségem.</text:p>
                </table:table-cell>
                <table:table-cell table:style-name="Tabelle3.A2" office:value-type="string">
                  <text:p text:style-name="P10">I need insulin</text:p>
                </table:table-cell>
                <table:table-cell table:style-name="Tabelle3.F2" office:value-type="string">
                  <text:p text:style-name="P10">Ich brauche Insulin</text:p>
                </table:table-cell>
              </table:table-row>
              <table:table-row table:style-name="Tabelle3.1">
                <table:table-cell table:style-name="Tabelle3.A2" office:value-type="string">
                  <text:p text:style-name="P10">لقد تم اغتصابي / اغتصبوني</text:p>
                </table:table-cell>
                <table:table-cell table:style-name="Tabelle3.A2" office:value-type="string">
                  <text:p text:style-name="P10">به من تجاوز جنسی شده است</text:p>
                </table:table-cell>
                <table:table-cell table:style-name="Tabelle3.A2" office:value-type="string">
                  <text:p text:style-name="P10">Silovana sam.</text:p>
                </table:table-cell>
                <table:table-cell table:style-name="Tabelle3.A2" office:value-type="string">
                  <text:p text:style-name="P10">Megerőszakoltak</text:p>
                </table:table-cell>
                <table:table-cell table:style-name="Tabelle3.A2" office:value-type="string">
                  <text:p text:style-name="P10">I was raped.</text:p>
                </table:table-cell>
                <table:table-cell table:style-name="Tabelle3.F2" office:value-type="string">
                  <text:p text:style-name="P10">Ich wurde vergewaltigt.</text:p>
                </table:table-cell>
              </table:table-row>
              <table:table-row table:style-name="Tabelle3.1">
                <table:table-cell table:style-name="Tabelle3.A2" office:value-type="string">
                  <text:p text:style-name="P10">عندی الم فی بطنی</text:p>
                </table:table-cell>
                <table:table-cell table:style-name="Tabelle3.A2" office:value-type="string">
                  <text:p text:style-name="P10">دل درد دارم</text:p>
                </table:table-cell>
                <table:table-cell table:style-name="Tabelle3.A2" office:value-type="string">
                  <text:p text:style-name="P10">Boli me trbuh (stomak).</text:p>
                </table:table-cell>
                <table:table-cell table:style-name="Tabelle3.A2" office:value-type="string">
                  <text:p text:style-name="P10">Fáj a hasam</text:p>
                </table:table-cell>
                <table:table-cell table:style-name="Tabelle3.A2" office:value-type="string">
                  <text:p text:style-name="P10">I have a stomach ache.</text:p>
                </table:table-cell>
                <table:table-cell table:style-name="Tabelle3.F2" office:value-type="string">
                  <text:p text:style-name="P10">Ich habe Bauchschmerzen.</text:p>
                </table:table-cell>
              </table:table-row>
              <table:table-row table:style-name="Tabelle3.1">
                <table:table-cell table:style-name="Tabelle3.A2" office:value-type="string">
                  <text:p text:style-name="P10">حمى</text:p>
                </table:table-cell>
                <table:table-cell table:style-name="Tabelle3.A2" office:value-type="string">
                  <text:p text:style-name="P10">تب دارم.</text:p>
                </table:table-cell>
                <table:table-cell table:style-name="Tabelle3.A2" office:value-type="string">
                  <text:p text:style-name="P10">Imam temperaturu.</text:p>
                </table:table-cell>
                <table:table-cell table:style-name="Tabelle3.A2" office:value-type="string">
                  <text:p text:style-name="P10">Lázas vagyok</text:p>
                </table:table-cell>
                <table:table-cell table:style-name="Tabelle3.A2" office:value-type="string">
                  <text:p text:style-name="P10">I have a fever / a temperature</text:p>
                </table:table-cell>
                <table:table-cell table:style-name="Tabelle3.F2" office:value-type="string">
                  <text:p text:style-name="P10">Ich habe Fieber</text:p>
                </table:table-cell>
              </table:table-row>
              <table:table-row table:style-name="Tabelle3.1">
                <table:table-cell table:style-name="Tabelle3.A2" office:value-type="string">
                  <text:p text:style-name="P10">عندی صداع / اعاني من صداع في الرأس /</text:p>
                </table:table-cell>
                <table:table-cell table:style-name="Tabelle3.A2" office:value-type="string">
                  <text:p text:style-name="P10">سردرد دارم</text:p>
                </table:table-cell>
                <table:table-cell table:style-name="Tabelle3.A2" office:value-type="string">
                  <text:p text:style-name="P10">Imam glavobolju. (Boli me glava.)</text:p>
                </table:table-cell>
                <table:table-cell table:style-name="Tabelle3.A2" office:value-type="string">
                  <text:p text:style-name="P10">Fáj a fejem</text:p>
                </table:table-cell>
                <table:table-cell table:style-name="Tabelle3.A2" office:value-type="string">
                  <text:p text:style-name="P10">I have a headache.</text:p>
                </table:table-cell>
                <table:table-cell table:style-name="Tabelle3.F2" office:value-type="string">
                  <text:p text:style-name="P10">Ich habe Kopfschmerzen.</text:p>
                </table:table-cell>
              </table:table-row>
              <table:table-row table:style-name="Tabelle3.1">
                <table:table-cell table:style-name="Tabelle3.A2" office:value-type="string">
                  <text:p text:style-name="P10">التهاب الحلق</text:p>
                </table:table-cell>
                <table:table-cell table:style-name="Tabelle3.A2" office:value-type="string">
                  <text:p text:style-name="P10">گلو درد دارم</text:p>
                </table:table-cell>
                <table:table-cell table:style-name="Tabelle3.A2" office:value-type="string">
                  <text:p text:style-name="P10">Boli me grlo.</text:p>
                </table:table-cell>
                <table:table-cell table:style-name="Tabelle3.A2" office:value-type="string">
                  <text:p text:style-name="P10">Fáj a torkam</text:p>
                </table:table-cell>
                <table:table-cell table:style-name="Tabelle3.A2" office:value-type="string">
                  <text:p text:style-name="P10">I have a sore throat.</text:p>
                </table:table-cell>
                <table:table-cell table:style-name="Tabelle3.F2" office:value-type="string">
                  <text:p text:style-name="P10">Ich habe Halsschmerzen.</text:p>
                </table:table-cell>
              </table:table-row>
              <table:table-row table:style-name="Tabelle3.1">
                <table:table-cell table:style-name="Tabelle3.A2" office:value-type="string">
                  <text:p text:style-name="P10">لدي سعال</text:p>
                </table:table-cell>
                <table:table-cell table:style-name="Tabelle3.A2" office:value-type="string">
                  <text:p text:style-name="P10">سرفه میکنم</text:p>
                </table:table-cell>
                <table:table-cell table:style-name="Tabelle3.A2" office:value-type="string">
                  <text:p text:style-name="P10">Kašljem</text:p>
                </table:table-cell>
                <table:table-cell table:style-name="Tabelle3.A2" office:value-type="string">
                  <text:p text:style-name="P10">Köhögök</text:p>
                </table:table-cell>
                <table:table-cell table:style-name="Tabelle3.A2" office:value-type="string">
                  <text:p text:style-name="P10">I have a cough.</text:p>
                </table:table-cell>
                <table:table-cell table:style-name="Tabelle3.F2" office:value-type="string">
                  <text:p text:style-name="P10">Ich habe Husten.</text:p>
                </table:table-cell>
              </table:table-row>
              <table:table-row table:style-name="Tabelle3.1">
                <table:table-cell table:style-name="Tabelle3.A2" office:value-type="string">
                  <text:p text:style-name="P10">طفلي عنده سعال / حلقه ملتهب</text:p>
                </table:table-cell>
                <table:table-cell table:style-name="Tabelle3.A2" office:value-type="string">
                  <text:p text:style-name="P10">بچه من سرفه میکنه - گلو درد داره</text:p>
                </table:table-cell>
                <table:table-cell table:style-name="Tabelle3.A2" office:value-type="string">
                  <text:p text:style-name="P10">Moje dijete (dete) kašlje.</text:p>
                </table:table-cell>
                <table:table-cell table:style-name="Tabelle3.A2" office:value-type="string">
                  <text:p text:style-name="P10">A gyerekem köhög.</text:p>
                </table:table-cell>
                <table:table-cell table:style-name="Tabelle3.A2" office:value-type="string">
                  <text:p text:style-name="P10">My child has a sore throat/ cough</text:p>
                </table:table-cell>
                <table:table-cell table:style-name="Tabelle3.F2" office:value-type="string">
                  <text:p text:style-name="P10">Mein Kind hat Husten.</text:p>
                </table:table-cell>
              </table:table-row>
              <table:table-row table:style-name="Tabelle3.1">
                <table:table-cell table:style-name="Tabelle3.A2" office:value-type="string">
                  <text:p text:style-name="P10">زكام /</text:p>
                </table:table-cell>
                <table:table-cell table:style-name="Tabelle3.A2" office:value-type="string">
                  <text:p text:style-name="P10">سرما خوردگی</text:p>
                </table:table-cell>
                <table:table-cell table:style-name="Tabelle3.A2" office:value-type="string">
                  <text:p text:style-name="P10">Prehlada</text:p>
                </table:table-cell>
                <table:table-cell table:style-name="Tabelle3.A2" office:value-type="string">
                  <text:p text:style-name="P10">megfázás</text:p>
                </table:table-cell>
                <table:table-cell table:style-name="Tabelle3.A2" office:value-type="string">
                  <text:p text:style-name="P10">cold</text:p>
                </table:table-cell>
                <table:table-cell table:style-name="Tabelle3.F2" office:value-type="string">
                  <text:p text:style-name="P10">die Erkältung</text:p>
                </table:table-cell>
              </table:table-row>
              <table:table-row table:style-name="Tabelle3.1">
                <table:table-cell table:style-name="Tabelle3.A2" office:value-type="string">
                  <text:p text:style-name="P10">/ الإسهال</text:p>
                </table:table-cell>
                <table:table-cell table:style-name="Tabelle3.A2" office:value-type="string">
                  <text:p text:style-name="P10">اسهال</text:p>
                </table:table-cell>
                <table:table-cell table:style-name="Tabelle3.A2" office:value-type="string">
                  <text:p text:style-name="P10">Proljev (proliv, dijareja)</text:p>
                </table:table-cell>
                <table:table-cell table:style-name="Tabelle3.A2" office:value-type="string">
                  <text:p text:style-name="P10">hasmenés</text:p>
                </table:table-cell>
                <table:table-cell table:style-name="Tabelle3.A2" office:value-type="string">
                  <text:p text:style-name="P10">diarrhea</text:p>
                </table:table-cell>
                <table:table-cell table:style-name="Tabelle3.F2" office:value-type="string">
                  <text:p text:style-name="P10">der Durchfall</text:p>
                </table:table-cell>
              </table:table-row>
              <table:table-row table:style-name="Tabelle3.1">
                <table:table-cell table:style-name="Tabelle3.A2" office:value-type="string">
                  <text:p text:style-name="P10">/ الإمساك</text:p>
                </table:table-cell>
                <table:table-cell table:style-name="Tabelle3.A2" office:value-type="string">
                  <text:p text:style-name="P10">یبوست</text:p>
                </table:table-cell>
                <table:table-cell table:style-name="Tabelle3.A2" office:value-type="string">
                  <text:p text:style-name="P10">Zatvor</text:p>
                </table:table-cell>
                <table:table-cell table:style-name="Tabelle3.A2" office:value-type="string">
                  <text:p text:style-name="P10">székrekedés</text:p>
                </table:table-cell>
                <table:table-cell table:style-name="Tabelle3.A2" office:value-type="string">
                  <text:p text:style-name="P10">constipation</text:p>
                </table:table-cell>
                <table:table-cell table:style-name="Tabelle3.F2" office:value-type="string">
                  <text:p text:style-name="P10">die Verstopfung</text:p>
                </table:table-cell>
              </table:table-row>
              <table:table-row table:style-name="Tabelle3.1">
                <table:table-cell table:style-name="Tabelle3.A2" office:value-type="string">
                  <text:p text:style-name="P10">التهاب فطري مهبلي</text:p>
                </table:table-cell>
                <table:table-cell table:style-name="Tabelle3.A2" office:value-type="string">
                  <text:p text:style-name="P10">عفونت قارچی واژن / /</text:p>
                </table:table-cell>
                <table:table-cell table:style-name="Tabelle3.A2" office:value-type="string">
                  <text:p text:style-name="P10">Vaginalna (gljivična) infekcija</text:p>
                </table:table-cell>
                <table:table-cell table:style-name="Tabelle3.A2" office:value-type="string">
                  <text:p text:style-name="P10">hüvelyi gombafertőzés</text:p>
                </table:table-cell>
                <table:table-cell table:style-name="Tabelle3.A2" office:value-type="string">
                  <text:p text:style-name="P10">vaginal yeast infection (thrush)</text:p>
                </table:table-cell>
                <table:table-cell table:style-name="Tabelle3.F2" office:value-type="string">
                  <text:p text:style-name="P10">der Scheidenpilz</text:p>
                </table:table-cell>
              </table:table-row>
              <table:table-row table:style-name="Tabelle3.1">
                <table:table-cell table:style-name="Tabelle3.A2" office:value-type="string">
                  <text:p text:style-name="P10">قدم الرياضي (إصابة فطرية في القدم)</text:p>
                </table:table-cell>
                <table:table-cell table:style-name="Tabelle3.A2" office:value-type="string">
                  <text:p text:style-name="P10">قارچ پا</text:p>
                </table:table-cell>
                <table:table-cell table:style-name="Tabelle3.A2" office:value-type="string">
                  <text:p text:style-name="P10">Atletsko stopalo</text:p>
                </table:table-cell>
                <table:table-cell table:style-name="Tabelle3.A2" office:value-type="string">
                  <text:p text:style-name="P10">lábgombásodás</text:p>
                </table:table-cell>
                <table:table-cell table:style-name="Tabelle3.A2" office:value-type="string">
                  <text:p text:style-name="P10">athlete's foot</text:p>
                </table:table-cell>
                <table:table-cell table:style-name="Tabelle3.F2" office:value-type="string">
                  <text:p text:style-name="P10">der Fußpilz</text:p>
                </table:table-cell>
              </table:table-row>
              <text:soft-page-break/>
              <table:table-row table:style-name="Tabelle3.1">
                <table:table-cell table:style-name="Tabelle3.A2" office:value-type="string">
                  <text:p text:style-name="P10">قمل الجسم /</text:p>
                </table:table-cell>
                <table:table-cell table:style-name="Tabelle3.A2" office:value-type="string">
                  <text:p text:style-name="P10">شپش بدن</text:p>
                </table:table-cell>
                <table:table-cell table:style-name="Tabelle3.A2" office:value-type="string">
                  <text:p text:style-name="P10">uši / vaške</text:p>
                </table:table-cell>
                <table:table-cell table:style-name="Tabelle3.A2" office:value-type="string">
                  <text:p text:style-name="P10">ruhatetű</text:p>
                </table:table-cell>
                <table:table-cell table:style-name="Tabelle3.A2" office:value-type="string">
                  <text:p text:style-name="P10">body lice</text:p>
                </table:table-cell>
                <table:table-cell table:style-name="Tabelle3.F2" office:value-type="string">
                  <text:p text:style-name="P10">Läuse (Körper)</text:p>
                </table:table-cell>
              </table:table-row>
            </table:table>
            <text:h text:style-name="P7" text:outline-level="5"><text:bookmark text:name=".D8.BA.D8.B0.D8.A7_.2F_Hrana_.2F_.C3.A9lelmiszer_.2F_Food_.2F_Lebensmittel"/><text:span text:style-name="T9">غذا </text:span><text:span text:style-name="T1">/ Hrana / élelmiszer / Food / Lebensmittel</text:span></text:h>
            <table:table table:name="Tabelle4" table:style-name="Tabelle4">
              <table:table-column table:style-name="Tabelle4.A" table:number-columns-repeated="6"/>
              <table:table-header-rows>
                <table:table-row table:style-name="Tabelle4.1">
                  <table:table-cell table:style-name="Tabelle4.A1" office:value-type="string">
                    <text:p text:style-name="P4">Arabic</text:p>
                  </table:table-cell>
                  <table:table-cell table:style-name="Tabelle4.A1" office:value-type="string">
                    <text:p text:style-name="P4">Farsi</text:p>
                  </table:table-cell>
                  <table:table-cell table:style-name="Tabelle4.A1" office:value-type="string">
                    <text:p text:style-name="P4">Bos/Ser/Cro</text:p>
                  </table:table-cell>
                  <table:table-cell table:style-name="Tabelle4.A1" office:value-type="string">
                    <text:p text:style-name="P4">Hungarian</text:p>
                  </table:table-cell>
                  <table:table-cell table:style-name="Tabelle4.A1" office:value-type="string">
                    <text:p text:style-name="P4">English</text:p>
                  </table:table-cell>
                  <table:table-cell table:style-name="Tabelle4.F1" office:value-type="string">
                    <text:p text:style-name="P4">German</text:p>
                  </table:table-cell>
                </table:table-row>
              </table:table-header-rows>
              <table:table-row table:style-name="Tabelle4.1">
                <table:table-cell table:style-name="Tabelle4.A2" office:value-type="string">
                  <text:p text:style-name="P9"/>
                </table:table-cell>
                <table:table-cell table:style-name="Tabelle4.A2" office:value-type="string">
                  <text:p text:style-name="P10">غذا</text:p>
                </table:table-cell>
                <table:table-cell table:style-name="Tabelle4.A2" office:value-type="string">
                  <text:p text:style-name="P10">Hrana</text:p>
                </table:table-cell>
                <table:table-cell table:style-name="Tabelle4.A2" office:value-type="string">
                  <text:p text:style-name="P10">élelmiszer</text:p>
                </table:table-cell>
                <table:table-cell table:style-name="Tabelle4.A2" office:value-type="string">
                  <text:p text:style-name="P10">Food</text:p>
                </table:table-cell>
                <table:table-cell table:style-name="Tabelle4.F2" office:value-type="string">
                  <text:p text:style-name="P10">Lebensmittel</text:p>
                </table:table-cell>
              </table:table-row>
              <table:table-row table:style-name="Tabelle4.1">
                <table:table-cell table:style-name="Tabelle4.A2" office:value-type="string">
                  <text:p text:style-name="P9"/>
                </table:table-cell>
                <table:table-cell table:style-name="Tabelle4.A2" office:value-type="string">
                  <text:p text:style-name="P9"/>
                </table:table-cell>
                <table:table-cell table:style-name="Tabelle4.A2" office:value-type="string">
                  <text:p text:style-name="P10">doručak</text:p>
                </table:table-cell>
                <table:table-cell table:style-name="Tabelle4.A2" office:value-type="string">
                  <text:p text:style-name="P10">reggeli</text:p>
                </table:table-cell>
                <table:table-cell table:style-name="Tabelle4.A2" office:value-type="string">
                  <text:p text:style-name="P10">Breakfast</text:p>
                </table:table-cell>
                <table:table-cell table:style-name="Tabelle4.F2" office:value-type="string">
                  <text:p text:style-name="P10">Frühstuck</text:p>
                </table:table-cell>
              </table:table-row>
              <table:table-row table:style-name="Tabelle4.1">
                <table:table-cell table:style-name="Tabelle4.A2" office:value-type="string">
                  <text:p text:style-name="P9"/>
                </table:table-cell>
                <table:table-cell table:style-name="Tabelle4.A2" office:value-type="string">
                  <text:p text:style-name="P9"/>
                </table:table-cell>
                <table:table-cell table:style-name="Tabelle4.A2" office:value-type="string">
                  <text:p text:style-name="P10">ručak</text:p>
                </table:table-cell>
                <table:table-cell table:style-name="Tabelle4.A2" office:value-type="string">
                  <text:p text:style-name="P10">ebéd</text:p>
                </table:table-cell>
                <table:table-cell table:style-name="Tabelle4.A2" office:value-type="string">
                  <text:p text:style-name="P10">Lunch</text:p>
                </table:table-cell>
                <table:table-cell table:style-name="Tabelle4.F2" office:value-type="string">
                  <text:p text:style-name="P10">MIttagsessen</text:p>
                </table:table-cell>
              </table:table-row>
              <table:table-row table:style-name="Tabelle4.1">
                <table:table-cell table:style-name="Tabelle4.A2" office:value-type="string">
                  <text:p text:style-name="P9"/>
                </table:table-cell>
                <table:table-cell table:style-name="Tabelle4.A2" office:value-type="string">
                  <text:p text:style-name="P9"/>
                </table:table-cell>
                <table:table-cell table:style-name="Tabelle4.A2" office:value-type="string">
                  <text:p text:style-name="P10">večera</text:p>
                </table:table-cell>
                <table:table-cell table:style-name="Tabelle4.A2" office:value-type="string">
                  <text:p text:style-name="P10">vacsora</text:p>
                </table:table-cell>
                <table:table-cell table:style-name="Tabelle4.A2" office:value-type="string">
                  <text:p text:style-name="P10">Dinner</text:p>
                </table:table-cell>
                <table:table-cell table:style-name="Tabelle4.F2" office:value-type="string">
                  <text:p text:style-name="P10">Abendsessen</text:p>
                </table:table-cell>
              </table:table-row>
              <table:table-row table:style-name="Tabelle4.1">
                <table:table-cell table:style-name="Tabelle4.A2" office:value-type="string">
                  <text:p text:style-name="P10">هل هذا الطعام حلال؟ هدا أكل حلال</text:p>
                </table:table-cell>
                <table:table-cell table:style-name="Tabelle4.A2" office:value-type="string">
                  <text:p text:style-name="P10">این غذا حلاله؟</text:p>
                </table:table-cell>
                <table:table-cell table:style-name="Tabelle4.A2" office:value-type="string">
                  <text:p text:style-name="P10">Je li ova hrana halal (dozvoljena)?</text:p>
                </table:table-cell>
                <table:table-cell table:style-name="Tabelle4.A2" office:value-type="string">
                  <text:p text:style-name="P10">Ez az étel 'halal'?</text:p>
                </table:table-cell>
                <table:table-cell table:style-name="Tabelle4.A2" office:value-type="string">
                  <text:p text:style-name="P10">Is the food Halal?</text:p>
                </table:table-cell>
                <table:table-cell table:style-name="Tabelle4.F2" office:value-type="string">
                  <text:p text:style-name="P10">Ist das Essen Halal?</text:p>
                </table:table-cell>
              </table:table-row>
              <table:table-row table:style-name="Tabelle4.1">
                <table:table-cell table:style-name="Tabelle4.A2" office:value-type="string">
                  <text:p text:style-name="P10">انا عندی حساسیە ضد...</text:p>
                </table:table-cell>
                <table:table-cell table:style-name="Tabelle4.A2" office:value-type="string">
                  <text:p text:style-name="P10">به...آلرژی دارم</text:p>
                </table:table-cell>
                <table:table-cell table:style-name="Tabelle4.A2" office:value-type="string">
                  <text:p text:style-name="P10">Imam alergiju na....</text:p>
                </table:table-cell>
                <table:table-cell table:style-name="Tabelle4.A2" office:value-type="string">
                  <text:p text:style-name="P10">Allergiás vagyok</text:p>
                </table:table-cell>
                <table:table-cell table:style-name="Tabelle4.A2" office:value-type="string">
                  <text:p text:style-name="P10">I am allergic to….</text:p>
                </table:table-cell>
                <table:table-cell table:style-name="Tabelle4.F2" office:value-type="string">
                  <text:p text:style-name="P10">Ich bin allergisch gegen…</text:p>
                </table:table-cell>
              </table:table-row>
              <table:table-row table:style-name="Tabelle4.1">
                <table:table-cell table:style-name="Tabelle4.A2" office:value-type="string">
                  <text:p text:style-name="P10">لحم بقر</text:p>
                </table:table-cell>
                <table:table-cell table:style-name="Tabelle4.A2" office:value-type="string">
                  <text:p text:style-name="P10">گوشت گاو</text:p>
                </table:table-cell>
                <table:table-cell table:style-name="Tabelle4.A2" office:value-type="string">
                  <text:p text:style-name="P10">govedina</text:p>
                </table:table-cell>
                <table:table-cell table:style-name="Tabelle4.A2" office:value-type="string">
                  <text:p text:style-name="P10">marhahús</text:p>
                </table:table-cell>
                <table:table-cell table:style-name="Tabelle4.A2" office:value-type="string">
                  <text:p text:style-name="P10">beef</text:p>
                </table:table-cell>
                <table:table-cell table:style-name="Tabelle4.F2" office:value-type="string">
                  <text:p text:style-name="P10">Rindfleisch</text:p>
                </table:table-cell>
              </table:table-row>
              <table:table-row table:style-name="Tabelle4.1">
                <table:table-cell table:style-name="Tabelle4.A2" office:value-type="string">
                  <text:p text:style-name="P10">دجاج</text:p>
                </table:table-cell>
                <table:table-cell table:style-name="Tabelle4.A2" office:value-type="string">
                  <text:p text:style-name="P10">مرغ</text:p>
                </table:table-cell>
                <table:table-cell table:style-name="Tabelle4.A2" office:value-type="string">
                  <text:p text:style-name="P10">piletina</text:p>
                </table:table-cell>
                <table:table-cell table:style-name="Tabelle4.A2" office:value-type="string">
                  <text:p text:style-name="P10">csirkehús</text:p>
                </table:table-cell>
                <table:table-cell table:style-name="Tabelle4.A2" office:value-type="string">
                  <text:p text:style-name="P10">chicken</text:p>
                </table:table-cell>
                <table:table-cell table:style-name="Tabelle4.F2" office:value-type="string">
                  <text:p text:style-name="P10">Huhn</text:p>
                </table:table-cell>
              </table:table-row>
              <table:table-row table:style-name="Tabelle4.1">
                <table:table-cell table:style-name="Tabelle4.A2" office:value-type="string">
                  <text:p text:style-name="P10">لا آكل لحم الخنزير</text:p>
                </table:table-cell>
                <table:table-cell table:style-name="Tabelle4.A2" office:value-type="string">
                  <text:p text:style-name="P10">من گوشت خوک نمیخورم</text:p>
                </table:table-cell>
                <table:table-cell table:style-name="Tabelle4.A2" office:value-type="string">
                  <text:p text:style-name="P10">Ne jedem svinjetinu.</text:p>
                </table:table-cell>
                <table:table-cell table:style-name="Tabelle4.A2" office:value-type="string">
                  <text:p text:style-name="P10">Nem eszem sertéshúst.</text:p>
                </table:table-cell>
                <table:table-cell table:style-name="Tabelle4.A2" office:value-type="string">
                  <text:p text:style-name="P10">I do not eat pork</text:p>
                </table:table-cell>
                <table:table-cell table:style-name="Tabelle4.F2" office:value-type="string">
                  <text:p text:style-name="P10">Ich esse kein Schweinefleisch</text:p>
                </table:table-cell>
              </table:table-row>
              <table:table-row table:style-name="Tabelle4.1">
                <table:table-cell table:style-name="Tabelle4.A2" office:value-type="string">
                  <text:p text:style-name="P10">انا نباتي</text:p>
                </table:table-cell>
                <table:table-cell table:style-name="Tabelle4.A2" office:value-type="string">
                  <text:p text:style-name="P10">گوشت و ماهی نمیخورم</text:p>
                </table:table-cell>
                <table:table-cell table:style-name="Tabelle4.A2" office:value-type="string">
                  <text:p text:style-name="P10">Ja sam vegetarijanac (m) / vegetarijanka (f). / Ne jedem meso. / /</text:p>
                </table:table-cell>
                <table:table-cell table:style-name="Tabelle4.A2" office:value-type="string">
                  <text:p text:style-name="P10">Vegetáriánus vagyok</text:p>
                </table:table-cell>
                <table:table-cell table:style-name="Tabelle4.A2" office:value-type="string">
                  <text:p text:style-name="P10">I am a vegetarian. / I don’t eat meat and fish.</text:p>
                </table:table-cell>
                <table:table-cell table:style-name="Tabelle4.F2" office:value-type="string">
                  <text:p text:style-name="P10">Ich bin Vegetarier. Ich esse kein Fleisch und keinen Fisch.</text:p>
                </table:table-cell>
              </table:table-row>
              <table:table-row table:style-name="Tabelle4.1">
                <table:table-cell table:style-name="Tabelle4.A2" office:value-type="string">
                  <text:p text:style-name="P10">البيض</text:p>
                </table:table-cell>
                <table:table-cell table:style-name="Tabelle4.A2" office:value-type="string">
                  <text:p text:style-name="P10">تخم مرغ / /</text:p>
                </table:table-cell>
                <table:table-cell table:style-name="Tabelle4.A2" office:value-type="string">
                  <text:p text:style-name="P10">jaja</text:p>
                </table:table-cell>
                <table:table-cell table:style-name="Tabelle4.A2" office:value-type="string">
                  <text:p text:style-name="P10">Tojás</text:p>
                </table:table-cell>
                <table:table-cell table:style-name="Tabelle4.A2" office:value-type="string">
                  <text:p text:style-name="P10">eggs</text:p>
                </table:table-cell>
                <table:table-cell table:style-name="Tabelle4.F2" office:value-type="string">
                  <text:p text:style-name="P10">Eier</text:p>
                </table:table-cell>
              </table:table-row>
              <table:table-row table:style-name="Tabelle4.1">
                <table:table-cell table:style-name="Tabelle4.A2" office:value-type="string">
                  <text:p text:style-name="P10">السمك</text:p>
                </table:table-cell>
                <table:table-cell table:style-name="Tabelle4.A2" office:value-type="string">
                  <text:p text:style-name="P10">ماهی</text:p>
                </table:table-cell>
                <table:table-cell table:style-name="Tabelle4.A2" office:value-type="string">
                  <text:p text:style-name="P10">riba</text:p>
                </table:table-cell>
                <table:table-cell table:style-name="Tabelle4.A2" office:value-type="string">
                  <text:p text:style-name="P10">Hal</text:p>
                </table:table-cell>
                <table:table-cell table:style-name="Tabelle4.A2" office:value-type="string">
                  <text:p text:style-name="P10">fish</text:p>
                </table:table-cell>
                <table:table-cell table:style-name="Tabelle4.F2" office:value-type="string">
                  <text:p text:style-name="P10">Fisch</text:p>
                </table:table-cell>
              </table:table-row>
              <table:table-row table:style-name="Tabelle4.1">
                <table:table-cell table:style-name="Tabelle4.A2" office:value-type="string">
                  <text:p text:style-name="P10">الخبز / خبز, عيش</text:p>
                </table:table-cell>
                <table:table-cell table:style-name="Tabelle4.A2" office:value-type="string">
                  <text:p text:style-name="P10">نان/نون</text:p>
                </table:table-cell>
                <table:table-cell table:style-name="Tabelle4.A2" office:value-type="string">
                  <text:p text:style-name="P10">kruh (hljeb, hleb)</text:p>
                </table:table-cell>
                <table:table-cell table:style-name="Tabelle4.A2" office:value-type="string">
                  <text:p text:style-name="P10">kenyér</text:p>
                </table:table-cell>
                <table:table-cell table:style-name="Tabelle4.A2" office:value-type="string">
                  <text:p text:style-name="P10">bread</text:p>
                </table:table-cell>
                <table:table-cell table:style-name="Tabelle4.F2" office:value-type="string">
                  <text:p text:style-name="P10">(das) Brot</text:p>
                </table:table-cell>
              </table:table-row>
              <table:table-row table:style-name="Tabelle4.1">
                <table:table-cell table:style-name="Tabelle4.A2" office:value-type="string">
                  <text:p text:style-name="P10">ماء، مياه / مي</text:p>
                </table:table-cell>
                <table:table-cell table:style-name="Tabelle4.A2" office:value-type="string">
                  <text:p text:style-name="P10">آب</text:p>
                </table:table-cell>
                <table:table-cell table:style-name="Tabelle4.A2" office:value-type="string">
                  <text:p text:style-name="P10">voda</text:p>
                </table:table-cell>
                <table:table-cell table:style-name="Tabelle4.A2" office:value-type="string">
                  <text:p text:style-name="P10">Víz</text:p>
                </table:table-cell>
                <table:table-cell table:style-name="Tabelle4.A2" office:value-type="string">
                  <text:p text:style-name="P10">Water</text:p>
                </table:table-cell>
                <table:table-cell table:style-name="Tabelle4.F2" office:value-type="string">
                  <text:p text:style-name="P10">das Wasser</text:p>
                </table:table-cell>
              </table:table-row>
              <table:table-row table:style-name="Tabelle4.1">
                <table:table-cell table:style-name="Tabelle4.A2" office:value-type="string">
                  <text:p text:style-name="P10">الحليب/ اللبن</text:p>
                </table:table-cell>
                <table:table-cell table:style-name="Tabelle4.A2" office:value-type="string">
                  <text:p text:style-name="P10">شیر</text:p>
                </table:table-cell>
                <table:table-cell table:style-name="Tabelle4.A2" office:value-type="string">
                  <text:p text:style-name="P10">mlijeko / mleko</text:p>
                </table:table-cell>
                <table:table-cell table:style-name="Tabelle4.A2" office:value-type="string">
                  <text:p text:style-name="P10">tej</text:p>
                </table:table-cell>
                <table:table-cell table:style-name="Tabelle4.A2" office:value-type="string">
                  <text:p text:style-name="P10">milk</text:p>
                </table:table-cell>
                <table:table-cell table:style-name="Tabelle4.F2" office:value-type="string">
                  <text:p text:style-name="P10">(die) Milch</text:p>
                </table:table-cell>
              </table:table-row>
              <table:table-row table:style-name="Tabelle4.1">
                <table:table-cell table:style-name="Tabelle4.A2" office:value-type="string">
                  <text:p text:style-name="P10">القهوة</text:p>
                </table:table-cell>
                <table:table-cell table:style-name="Tabelle4.A2" office:value-type="string">
                  <text:p text:style-name="P10">قهوه</text:p>
                </table:table-cell>
                <table:table-cell table:style-name="Tabelle4.A2" office:value-type="string">
                  <text:p text:style-name="P10">kava / kafa</text:p>
                </table:table-cell>
                <table:table-cell table:style-name="Tabelle4.A2" office:value-type="string">
                  <text:p text:style-name="P10">kávé</text:p>
                </table:table-cell>
                <table:table-cell table:style-name="Tabelle4.A2" office:value-type="string">
                  <text:p text:style-name="P10">coffee</text:p>
                </table:table-cell>
                <table:table-cell table:style-name="Tabelle4.F2" office:value-type="string">
                  <text:p text:style-name="P10">(der) Kaffee</text:p>
                </table:table-cell>
              </table:table-row>
              <table:table-row table:style-name="Tabelle4.1">
                <table:table-cell table:style-name="Tabelle4.A2" office:value-type="string">
                  <text:p text:style-name="P10">الشاي</text:p>
                </table:table-cell>
                <table:table-cell table:style-name="Tabelle4.A2" office:value-type="string">
                  <text:p text:style-name="P10">چایی</text:p>
                </table:table-cell>
                <table:table-cell table:style-name="Tabelle4.A2" office:value-type="string">
                  <text:p text:style-name="P10">čaj</text:p>
                </table:table-cell>
                <table:table-cell table:style-name="Tabelle4.A2" office:value-type="string">
                  <text:p text:style-name="P10">tea</text:p>
                </table:table-cell>
                <table:table-cell table:style-name="Tabelle4.A2" office:value-type="string">
                  <text:p text:style-name="P10">tea</text:p>
                </table:table-cell>
                <table:table-cell table:style-name="Tabelle4.F2" office:value-type="string">
                  <text:p text:style-name="P10">(der) Tee</text:p>
                </table:table-cell>
              </table:table-row>
              <table:table-row table:style-name="Tabelle4.1">
                <table:table-cell table:style-name="Tabelle4.A2" office:value-type="string">
                  <text:p text:style-name="P10">الفاكهة</text:p>
                </table:table-cell>
                <table:table-cell table:style-name="Tabelle4.A2" office:value-type="string">
                  <text:p text:style-name="P10">میوه</text:p>
                </table:table-cell>
                <table:table-cell table:style-name="Tabelle4.A2" office:value-type="string">
                  <text:p text:style-name="P10">voće</text:p>
                </table:table-cell>
                <table:table-cell table:style-name="Tabelle4.A2" office:value-type="string">
                  <text:p text:style-name="P10">gyümölcs</text:p>
                </table:table-cell>
                <table:table-cell table:style-name="Tabelle4.A2" office:value-type="string">
                  <text:p text:style-name="P10">fruit</text:p>
                </table:table-cell>
                <table:table-cell table:style-name="Tabelle4.F2" office:value-type="string">
                  <text:p text:style-name="P10">(das) Obst</text:p>
                </table:table-cell>
              </table:table-row>
              <table:table-row table:style-name="Tabelle4.1">
                <table:table-cell table:style-name="Tabelle4.A2" office:value-type="string">
                  <text:p text:style-name="P10">التفاح</text:p>
                </table:table-cell>
                <table:table-cell table:style-name="Tabelle4.A2" office:value-type="string">
                  <text:p text:style-name="P10">سیب</text:p>
                </table:table-cell>
                <table:table-cell table:style-name="Tabelle4.A2" office:value-type="string">
                  <text:p text:style-name="P10">jabuka</text:p>
                </table:table-cell>
                <table:table-cell table:style-name="Tabelle4.A2" office:value-type="string">
                  <text:p text:style-name="P10">alma</text:p>
                </table:table-cell>
                <table:table-cell table:style-name="Tabelle4.A2" office:value-type="string">
                  <text:p text:style-name="P10">apple</text:p>
                </table:table-cell>
                <table:table-cell table:style-name="Tabelle4.F2" office:value-type="string">
                  <text:p text:style-name="P10">(der) Apfel</text:p>
                </table:table-cell>
              </table:table-row>
              <table:table-row table:style-name="Tabelle4.1">
                <table:table-cell table:style-name="Tabelle4.A2" office:value-type="string">
                  <text:p text:style-name="P10">البرتقال</text:p>
                </table:table-cell>
                <table:table-cell table:style-name="Tabelle4.A2" office:value-type="string">
                  <text:p text:style-name="P10">پرتغال</text:p>
                </table:table-cell>
                <table:table-cell table:style-name="Tabelle4.A2" office:value-type="string">
                  <text:p text:style-name="P10">naranča</text:p>
                </table:table-cell>
                <table:table-cell table:style-name="Tabelle4.A2" office:value-type="string">
                  <text:p text:style-name="P10">narancs</text:p>
                </table:table-cell>
                <table:table-cell table:style-name="Tabelle4.A2" office:value-type="string">
                  <text:p text:style-name="P10">orange</text:p>
                </table:table-cell>
                <table:table-cell table:style-name="Tabelle4.F2" office:value-type="string">
                  <text:p text:style-name="P10">(die) Orange/Apfelsine</text:p>
                </table:table-cell>
              </table:table-row>
              <table:table-row table:style-name="Tabelle4.1">
                <table:table-cell table:style-name="Tabelle4.A2" office:value-type="string">
                  <text:p text:style-name="P10">دراق</text:p>
                </table:table-cell>
                <table:table-cell table:style-name="Tabelle4.A2" office:value-type="string">
                  <text:p text:style-name="P10">هلو</text:p>
                </table:table-cell>
                <table:table-cell table:style-name="Tabelle4.A2" office:value-type="string">
                  <text:p text:style-name="P10">breskva</text:p>
                </table:table-cell>
                <table:table-cell table:style-name="Tabelle4.A2" office:value-type="string">
                  <text:p text:style-name="P10">őszibarack</text:p>
                </table:table-cell>
                <table:table-cell table:style-name="Tabelle4.A2" office:value-type="string">
                  <text:p text:style-name="P10">peach</text:p>
                </table:table-cell>
                <table:table-cell table:style-name="Tabelle4.F2" office:value-type="string">
                  <text:p text:style-name="P10">Pfirsich</text:p>
                </table:table-cell>
              </table:table-row>
              <table:table-row table:style-name="Tabelle4.1">
                <table:table-cell table:style-name="Tabelle4.A2" office:value-type="string">
                  <text:p text:style-name="P10">الخضروات</text:p>
                </table:table-cell>
                <table:table-cell table:style-name="Tabelle4.A2" office:value-type="string">
                  <text:p text:style-name="P10">سبزیجات</text:p>
                </table:table-cell>
                <table:table-cell table:style-name="Tabelle4.A2" office:value-type="string">
                  <text:p text:style-name="P10">povrće</text:p>
                </table:table-cell>
                <table:table-cell table:style-name="Tabelle4.A2" office:value-type="string">
                  <text:p text:style-name="P10">zöldség</text:p>
                </table:table-cell>
                <table:table-cell table:style-name="Tabelle4.A2" office:value-type="string">
                  <text:p text:style-name="P10">vegetables</text:p>
                </table:table-cell>
                <table:table-cell table:style-name="Tabelle4.F2" office:value-type="string">
                  <text:p text:style-name="P10">Gemüse</text:p>
                </table:table-cell>
              </table:table-row>
              <table:table-row table:style-name="Tabelle4.1">
                <table:table-cell table:style-name="Tabelle4.A2" office:value-type="string">
                  <text:p text:style-name="P10">البطاطا</text:p>
                </table:table-cell>
                <table:table-cell table:style-name="Tabelle4.A2" office:value-type="string">
                  <text:p text:style-name="P10">سیب زمینی</text:p>
                </table:table-cell>
                <table:table-cell table:style-name="Tabelle4.A2" office:value-type="string">
                  <text:p text:style-name="P10">krumpir / krompir</text:p>
                </table:table-cell>
                <table:table-cell table:style-name="Tabelle4.A2" office:value-type="string">
                  <text:p text:style-name="P10">burgonya</text:p>
                </table:table-cell>
                <table:table-cell table:style-name="Tabelle4.A2" office:value-type="string">
                  <text:p text:style-name="P10">potatoes</text:p>
                </table:table-cell>
                <table:table-cell table:style-name="Tabelle4.F2" office:value-type="string">
                  <text:p text:style-name="P10">Kartoffeln</text:p>
                </table:table-cell>
              </table:table-row>
              <table:table-row table:style-name="Tabelle4.1">
                <table:table-cell table:style-name="Tabelle4.A2" office:value-type="string">
                  <text:p text:style-name="P10">فاصولياء /فول</text:p>
                </table:table-cell>
                <table:table-cell table:style-name="Tabelle4.A2" office:value-type="string">
                  <text:p text:style-name="P10">لوبیا</text:p>
                </table:table-cell>
                <table:table-cell table:style-name="Tabelle4.A2" office:value-type="string">
                  <text:p text:style-name="P10">grah / boranija</text:p>
                </table:table-cell>
                <table:table-cell table:style-name="Tabelle4.A2" office:value-type="string">
                  <text:p text:style-name="P10">bab</text:p>
                </table:table-cell>
                <table:table-cell table:style-name="Tabelle4.A2" office:value-type="string">
                  <text:p text:style-name="P10">Green beans/ Fava beans</text:p>
                </table:table-cell>
                <table:table-cell table:style-name="Tabelle4.F2" office:value-type="string">
                  <text:p text:style-name="P10">Bohnen</text:p>
                </table:table-cell>
              </table:table-row>
              <table:table-row table:style-name="Tabelle4.1">
                <table:table-cell table:style-name="Tabelle4.A2" office:value-type="string">
                  <text:p text:style-name="P10">البازلاء/ البسلة</text:p>
                </table:table-cell>
                <table:table-cell table:style-name="Tabelle4.A2" office:value-type="string">
                  <text:p text:style-name="P10">نخود</text:p>
                </table:table-cell>
                <table:table-cell table:style-name="Tabelle4.A2" office:value-type="string">
                  <text:p text:style-name="P10">grašak</text:p>
                </table:table-cell>
                <table:table-cell table:style-name="Tabelle4.A2" office:value-type="string">
                  <text:p text:style-name="P10">borsó</text:p>
                </table:table-cell>
                <table:table-cell table:style-name="Tabelle4.A2" office:value-type="string">
                  <text:p text:style-name="P10">peas</text:p>
                </table:table-cell>
                <table:table-cell table:style-name="Tabelle4.F2" office:value-type="string">
                  <text:p text:style-name="P10">Erbsen</text:p>
                </table:table-cell>
              </table:table-row>
              <table:table-row table:style-name="Tabelle4.1">
                <table:table-cell table:style-name="Tabelle4.A2" office:value-type="string">
                  <text:p text:style-name="P9"/>
                </table:table-cell>
                <table:table-cell table:style-name="Tabelle4.A2" office:value-type="string">
                  <text:p text:style-name="P9"/>
                </table:table-cell>
                <table:table-cell table:style-name="Tabelle4.A2" office:value-type="string">
                  <text:p text:style-name="P10">slanutak / leblebija</text:p>
                </table:table-cell>
                <table:table-cell table:style-name="Tabelle4.A2" office:value-type="string">
                  <text:p text:style-name="P10">csicseriborsó</text:p>
                </table:table-cell>
                <table:table-cell table:style-name="Tabelle4.A2" office:value-type="string">
                  <text:p text:style-name="P10">chickpeas</text:p>
                </table:table-cell>
                <table:table-cell table:style-name="Tabelle4.F2" office:value-type="string">
                  <text:p text:style-name="P10">Kichererbsen</text:p>
                </table:table-cell>
              </table:table-row>
              <table:table-row table:style-name="Tabelle4.1">
                <table:table-cell table:style-name="Tabelle4.A2" office:value-type="string">
                  <text:p text:style-name="P9"/>
                </table:table-cell>
                <table:table-cell table:style-name="Tabelle4.A2" office:value-type="string">
                  <text:p text:style-name="P9"/>
                </table:table-cell>
                <table:table-cell table:style-name="Tabelle4.A2" office:value-type="string">
                  <text:p text:style-name="P10">patlidžan</text:p>
                </table:table-cell>
                <table:table-cell table:style-name="Tabelle4.A2" office:value-type="string">
                  <text:p text:style-name="P10">patlizsán</text:p>
                </table:table-cell>
                <table:table-cell table:style-name="Tabelle4.A2" office:value-type="string">
                  <text:p text:style-name="P10">eggplant</text:p>
                </table:table-cell>
                <table:table-cell table:style-name="Tabelle4.F2" office:value-type="string">
                  <text:p text:style-name="P10">Aubergine</text:p>
                </table:table-cell>
              </table:table-row>
              <table:table-row table:style-name="Tabelle4.1">
                <table:table-cell table:style-name="Tabelle4.A2" office:value-type="string">
                  <text:p text:style-name="P10">الجزر</text:p>
                </table:table-cell>
                <table:table-cell table:style-name="Tabelle4.A2" office:value-type="string">
                  <text:p text:style-name="P10">هویج</text:p>
                </table:table-cell>
                <table:table-cell table:style-name="Tabelle4.A2" office:value-type="string">
                  <text:p text:style-name="P10">mrkve / šargarepe</text:p>
                </table:table-cell>
                <table:table-cell table:style-name="Tabelle4.A2" office:value-type="string">
                  <text:p text:style-name="P10">sárgarépa</text:p>
                </table:table-cell>
                <table:table-cell table:style-name="Tabelle4.A2" office:value-type="string">
                  <text:p text:style-name="P10">carrots</text:p>
                </table:table-cell>
                <table:table-cell table:style-name="Tabelle4.F2" office:value-type="string">
                  <text:p text:style-name="P10">Karotten/Möhren</text:p>
                </table:table-cell>
              </table:table-row>
              <table:table-row table:style-name="Tabelle4.1">
                <table:table-cell table:style-name="Tabelle4.A2" office:value-type="string">
                  <text:p text:style-name="P10">الطماطم (البندورة)</text:p>
                </table:table-cell>
                <table:table-cell table:style-name="Tabelle4.A2" office:value-type="string">
                  <text:p text:style-name="P10">گوجه فرنگی</text:p>
                </table:table-cell>
                <table:table-cell table:style-name="Tabelle4.A2" office:value-type="string">
                  <text:p text:style-name="P10">rajčIce / paradajz</text:p>
                </table:table-cell>
                <table:table-cell table:style-name="Tabelle4.A2" office:value-type="string">
                  <text:p text:style-name="P10">paradicsom</text:p>
                </table:table-cell>
                <table:table-cell table:style-name="Tabelle4.A2" office:value-type="string">
                  <text:p text:style-name="P10">tomatoes</text:p>
                </table:table-cell>
                <table:table-cell table:style-name="Tabelle4.F2" office:value-type="string">
                  <text:p text:style-name="P10">Tomaten</text:p>
                </table:table-cell>
              </table:table-row>
              <table:table-row table:style-name="Tabelle4.1">
                <table:table-cell table:style-name="Tabelle4.A2" office:value-type="string">
                  <text:p text:style-name="P10">السكر</text:p>
                </table:table-cell>
                <table:table-cell table:style-name="Tabelle4.A2" office:value-type="string">
                  <text:p text:style-name="P10">شکر</text:p>
                </table:table-cell>
                <table:table-cell table:style-name="Tabelle4.A2" office:value-type="string">
                  <text:p text:style-name="P10">šećer</text:p>
                </table:table-cell>
                <table:table-cell table:style-name="Tabelle4.A2" office:value-type="string">
                  <text:p text:style-name="P10">cukor</text:p>
                </table:table-cell>
                <table:table-cell table:style-name="Tabelle4.A2" office:value-type="string">
                  <text:p text:style-name="P10">sugar</text:p>
                </table:table-cell>
                <table:table-cell table:style-name="Tabelle4.F2" office:value-type="string">
                  <text:p text:style-name="P10">Zucker</text:p>
                </table:table-cell>
              </table:table-row>
              <table:table-row table:style-name="Tabelle4.1">
                <table:table-cell table:style-name="Tabelle4.A2" office:value-type="string">
                  <text:p text:style-name="P10">طحين</text:p>
                </table:table-cell>
                <table:table-cell table:style-name="Tabelle4.A2" office:value-type="string">
                  <text:p text:style-name="P10">آرد</text:p>
                </table:table-cell>
                <table:table-cell table:style-name="Tabelle4.A2" office:value-type="string">
                  <text:p text:style-name="P10">brašno</text:p>
                </table:table-cell>
                <table:table-cell table:style-name="Tabelle4.A2" office:value-type="string">
                  <text:p text:style-name="P10">liszt</text:p>
                </table:table-cell>
                <table:table-cell table:style-name="Tabelle4.A2" office:value-type="string">
                  <text:p text:style-name="P10">flour</text:p>
                </table:table-cell>
                <table:table-cell table:style-name="Tabelle4.F2" office:value-type="string">
                  <text:p text:style-name="P10">Mehl</text:p>
                </table:table-cell>
              </table:table-row>
              <table:table-row table:style-name="Tabelle4.1">
                <table:table-cell table:style-name="Tabelle4.A2" office:value-type="string">
                  <text:p text:style-name="P10">العسل</text:p>
                </table:table-cell>
                <table:table-cell table:style-name="Tabelle4.A2" office:value-type="string">
                  <text:p text:style-name="P10">عسل</text:p>
                </table:table-cell>
                <table:table-cell table:style-name="Tabelle4.A2" office:value-type="string">
                  <text:p text:style-name="P10">med</text:p>
                </table:table-cell>
                <table:table-cell table:style-name="Tabelle4.A2" office:value-type="string">
                  <text:p text:style-name="P10">méz</text:p>
                </table:table-cell>
                <table:table-cell table:style-name="Tabelle4.A2" office:value-type="string">
                  <text:p text:style-name="P10">honey</text:p>
                </table:table-cell>
                <table:table-cell table:style-name="Tabelle4.F2" office:value-type="string">
                  <text:p text:style-name="P10">Honig</text:p>
                </table:table-cell>
              </table:table-row>
              <table:table-row table:style-name="Tabelle4.1">
                <table:table-cell table:style-name="Tabelle4.A2" office:value-type="string">
                  <text:p text:style-name="P10">الجبن</text:p>
                </table:table-cell>
                <table:table-cell table:style-name="Tabelle4.A2" office:value-type="string">
                  <text:p text:style-name="P10">پنیر</text:p>
                </table:table-cell>
                <table:table-cell table:style-name="Tabelle4.A2" office:value-type="string">
                  <text:p text:style-name="P10">sir</text:p>
                </table:table-cell>
                <table:table-cell table:style-name="Tabelle4.A2" office:value-type="string">
                  <text:p text:style-name="P10">sajt</text:p>
                </table:table-cell>
                <table:table-cell table:style-name="Tabelle4.A2" office:value-type="string">
                  <text:p text:style-name="P10">cheese</text:p>
                </table:table-cell>
                <table:table-cell table:style-name="Tabelle4.F2" office:value-type="string">
                  <text:p text:style-name="P10">Käse</text:p>
                </table:table-cell>
              </table:table-row>
              <table:table-row table:style-name="Tabelle4.1">
                <table:table-cell table:style-name="Tabelle4.A2" office:value-type="string">
                  <text:p text:style-name="P10">الملح</text:p>
                </table:table-cell>
                <table:table-cell table:style-name="Tabelle4.A2" office:value-type="string">
                  <text:p text:style-name="P10">نمک</text:p>
                </table:table-cell>
                <table:table-cell table:style-name="Tabelle4.A2" office:value-type="string">
                  <text:p text:style-name="P10">sol / so</text:p>
                </table:table-cell>
                <table:table-cell table:style-name="Tabelle4.A2" office:value-type="string">
                  <text:p text:style-name="P10">só</text:p>
                </table:table-cell>
                <table:table-cell table:style-name="Tabelle4.A2" office:value-type="string">
                  <text:p text:style-name="P10">salt</text:p>
                </table:table-cell>
                <table:table-cell table:style-name="Tabelle4.F2" office:value-type="string">
                  <text:p text:style-name="P10">Salz</text:p>
                </table:table-cell>
              </table:table-row>
              <table:table-row table:style-name="Tabelle4.1">
                <table:table-cell table:style-name="Tabelle4.A2" office:value-type="string">
                  <text:p text:style-name="P10">فليفلة</text:p>
                </table:table-cell>
                <table:table-cell table:style-name="Tabelle4.A2" office:value-type="string">
                  <text:p text:style-name="P10">فلفل</text:p>
                </table:table-cell>
                <table:table-cell table:style-name="Tabelle4.A2" office:value-type="string">
                  <text:p text:style-name="P10">papar / biber</text:p>
                </table:table-cell>
                <table:table-cell table:style-name="Tabelle4.A2" office:value-type="string">
                  <text:p text:style-name="P10">bors</text:p>
                </table:table-cell>
                <table:table-cell table:style-name="Tabelle4.A2" office:value-type="string">
                  <text:p text:style-name="P10">pepper (herb)</text:p>
                </table:table-cell>
                <table:table-cell table:style-name="Tabelle4.F2" office:value-type="string">
                  <text:p text:style-name="P10">Pfeffer</text:p>
                </table:table-cell>
              </table:table-row>
              <table:table-row table:style-name="Tabelle4.1">
                <table:table-cell table:style-name="Tabelle4.A2" office:value-type="string">
                  <text:p text:style-name="P10">رز</text:p>
                </table:table-cell>
                <table:table-cell table:style-name="Tabelle4.A2" office:value-type="string">
                  <text:p text:style-name="P10">برنج</text:p>
                </table:table-cell>
                <table:table-cell table:style-name="Tabelle4.A2" office:value-type="string">
                  <text:p text:style-name="P10">riža / pirinač</text:p>
                </table:table-cell>
                <table:table-cell table:style-name="Tabelle4.A2" office:value-type="string">
                  <text:p text:style-name="P10">rizs</text:p>
                </table:table-cell>
                <table:table-cell table:style-name="Tabelle4.A2" office:value-type="string">
                  <text:p text:style-name="P10">rice</text:p>
                </table:table-cell>
                <table:table-cell table:style-name="Tabelle4.F2" office:value-type="string">
                  <text:p text:style-name="P10">Reis</text:p>
                </table:table-cell>
              </table:table-row>
              <table:table-row table:style-name="Tabelle4.1">
                <table:table-cell table:style-name="Tabelle4.A2" office:value-type="string">
                  <text:p text:style-name="P10">معكرونة</text:p>
                </table:table-cell>
                <table:table-cell table:style-name="Tabelle4.A2" office:value-type="string">
                  <text:p text:style-name="P10">ماکارونی</text:p>
                </table:table-cell>
                <table:table-cell table:style-name="Tabelle4.A2" office:value-type="string">
                  <text:p text:style-name="P10">tjestenina / testenina</text:p>
                </table:table-cell>
                <table:table-cell table:style-name="Tabelle4.A2" office:value-type="string">
                  <text:p text:style-name="P10">tészta</text:p>
                </table:table-cell>
                <table:table-cell table:style-name="Tabelle4.A2" office:value-type="string">
                  <text:p text:style-name="P10">pasta</text:p>
                </table:table-cell>
                <table:table-cell table:style-name="Tabelle4.F2" office:value-type="string">
                  <text:p text:style-name="P10">Nudeln</text:p>
                </table:table-cell>
              </table:table-row>
              <table:table-row table:style-name="Tabelle4.1">
                <table:table-cell table:style-name="Tabelle4.A2" office:value-type="string">
                  <text:p text:style-name="P10">شوربة</text:p>
                </table:table-cell>
                <table:table-cell table:style-name="Tabelle4.A2" office:value-type="string">
                  <text:p text:style-name="P10">سوپ,آش</text:p>
                </table:table-cell>
                <table:table-cell table:style-name="Tabelle4.A2" office:value-type="string">
                  <text:p text:style-name="P10">juha (supa)</text:p>
                </table:table-cell>
                <table:table-cell table:style-name="Tabelle4.A2" office:value-type="string">
                  <text:p text:style-name="P10">leves</text:p>
                </table:table-cell>
                <table:table-cell table:style-name="Tabelle4.A2" office:value-type="string">
                  <text:p text:style-name="P10">soup</text:p>
                </table:table-cell>
                <table:table-cell table:style-name="Tabelle4.F2" office:value-type="string">
                  <text:p text:style-name="P10">Suppe</text:p>
                </table:table-cell>
              </table:table-row>
              <table:table-row table:style-name="Tabelle4.1">
                <table:table-cell table:style-name="Tabelle4.A2" office:value-type="string">
                  <text:p text:style-name="P10">زبدة</text:p>
                </table:table-cell>
                <table:table-cell table:style-name="Tabelle4.A2" office:value-type="string">
                  <text:p text:style-name="P10">کره</text:p>
                </table:table-cell>
                <table:table-cell table:style-name="Tabelle4.A2" office:value-type="string">
                  <text:p text:style-name="P10">maslac</text:p>
                </table:table-cell>
                <table:table-cell table:style-name="Tabelle4.A2" office:value-type="string">
                  <text:p text:style-name="P10">vaj</text:p>
                </table:table-cell>
                <table:table-cell table:style-name="Tabelle4.A2" office:value-type="string">
                  <text:p text:style-name="P10">butter</text:p>
                </table:table-cell>
                <table:table-cell table:style-name="Tabelle4.F2" office:value-type="string">
                  <text:p text:style-name="P10">Butter</text:p>
                </table:table-cell>
              </table:table-row>
              <table:table-row table:style-name="Tabelle4.1">
                <table:table-cell table:style-name="Tabelle4.A2" office:value-type="string">
                  <text:p text:style-name="P10">زيت</text:p>
                </table:table-cell>
                <table:table-cell table:style-name="Tabelle4.A2" office:value-type="string">
                  <text:p text:style-name="P10">روغن</text:p>
                </table:table-cell>
                <table:table-cell table:style-name="Tabelle4.A2" office:value-type="string">
                  <text:p text:style-name="P10">ulje</text:p>
                </table:table-cell>
                <table:table-cell table:style-name="Tabelle4.A2" office:value-type="string">
                  <text:p text:style-name="P10">olaj</text:p>
                </table:table-cell>
                <table:table-cell table:style-name="Tabelle4.A2" office:value-type="string">
                  <text:p text:style-name="P10">oil</text:p>
                </table:table-cell>
                <table:table-cell table:style-name="Tabelle4.F2" office:value-type="string">
                  <text:p text:style-name="P10">Öl</text:p>
                </table:table-cell>
              </table:table-row>
              <table:table-row table:style-name="Tabelle4.1">
                <table:table-cell table:style-name="Tabelle4.A2" office:value-type="string">
                  <text:p text:style-name="P10">شوكة</text:p>
                </table:table-cell>
                <table:table-cell table:style-name="Tabelle4.A2" office:value-type="string">
                  <text:p text:style-name="P10">چنگال</text:p>
                </table:table-cell>
                <table:table-cell table:style-name="Tabelle4.A2" office:value-type="string">
                  <text:p text:style-name="P10">vilica (viljuška)</text:p>
                </table:table-cell>
                <table:table-cell table:style-name="Tabelle4.A2" office:value-type="string">
                  <text:p text:style-name="P10">villa</text:p>
                </table:table-cell>
                <table:table-cell table:style-name="Tabelle4.A2" office:value-type="string">
                  <text:p text:style-name="P10">fork</text:p>
                </table:table-cell>
                <table:table-cell table:style-name="Tabelle4.F2" office:value-type="string">
                  <text:p text:style-name="P10">(die) Gabel</text:p>
                </table:table-cell>
              </table:table-row>
              <table:table-row table:style-name="Tabelle4.1">
                <table:table-cell table:style-name="Tabelle4.A2" office:value-type="string">
                  <text:p text:style-name="P10">معلقة</text:p>
                </table:table-cell>
                <table:table-cell table:style-name="Tabelle4.A2" office:value-type="string">
                  <text:p text:style-name="P10">قاشق</text:p>
                </table:table-cell>
                <table:table-cell table:style-name="Tabelle4.A2" office:value-type="string">
                  <text:p text:style-name="P10">žlica (kašika)</text:p>
                </table:table-cell>
                <table:table-cell table:style-name="Tabelle4.A2" office:value-type="string">
                  <text:p text:style-name="P10">kanál</text:p>
                </table:table-cell>
                <table:table-cell table:style-name="Tabelle4.A2" office:value-type="string">
                  <text:p text:style-name="P10">spoon</text:p>
                </table:table-cell>
                <table:table-cell table:style-name="Tabelle4.F2" office:value-type="string">
                  <text:p text:style-name="P10">(der) Löffel</text:p>
                </table:table-cell>
              </table:table-row>
              <table:table-row table:style-name="Tabelle4.1">
                <table:table-cell table:style-name="Tabelle4.A2" office:value-type="string">
                  <text:p text:style-name="P10">سكينة / سكين</text:p>
                </table:table-cell>
                <table:table-cell table:style-name="Tabelle4.A2" office:value-type="string">
                  <text:p text:style-name="P10">چاقو</text:p>
                </table:table-cell>
                <table:table-cell table:style-name="Tabelle4.A2" office:value-type="string">
                  <text:p text:style-name="P10">nož</text:p>
                </table:table-cell>
                <table:table-cell table:style-name="Tabelle4.A2" office:value-type="string">
                  <text:p text:style-name="P10">kés</text:p>
                </table:table-cell>
                <table:table-cell table:style-name="Tabelle4.A2" office:value-type="string">
                  <text:p text:style-name="P10">knife</text:p>
                </table:table-cell>
                <table:table-cell table:style-name="Tabelle4.F2" office:value-type="string">
                  <text:p text:style-name="P10">(das) Messer</text:p>
                </table:table-cell>
              </table:table-row>
              <text:soft-page-break/>
              <table:table-row table:style-name="Tabelle4.1">
                <table:table-cell table:style-name="Tabelle4.A2" office:value-type="string">
                  <text:p text:style-name="P10">طبق/ صحن</text:p>
                </table:table-cell>
                <table:table-cell table:style-name="Tabelle4.A2" office:value-type="string">
                  <text:p text:style-name="P10">بشقاب</text:p>
                </table:table-cell>
                <table:table-cell table:style-name="Tabelle4.A2" office:value-type="string">
                  <text:p text:style-name="P10">tanjur (tanjir)</text:p>
                </table:table-cell>
                <table:table-cell table:style-name="Tabelle4.A2" office:value-type="string">
                  <text:p text:style-name="P10">tányér</text:p>
                </table:table-cell>
                <table:table-cell table:style-name="Tabelle4.A2" office:value-type="string">
                  <text:p text:style-name="P10">plate</text:p>
                </table:table-cell>
                <table:table-cell table:style-name="Tabelle4.F2" office:value-type="string">
                  <text:p text:style-name="P10">(der) Teller</text:p>
                </table:table-cell>
              </table:table-row>
              <table:table-row table:style-name="Tabelle4.1">
                <table:table-cell table:style-name="Tabelle4.A2" office:value-type="string">
                  <text:p text:style-name="P10">كباية / كاسه / كأس</text:p>
                </table:table-cell>
                <table:table-cell table:style-name="Tabelle4.A2" office:value-type="string">
                  <text:p text:style-name="P10">لیوان</text:p>
                </table:table-cell>
                <table:table-cell table:style-name="Tabelle4.A2" office:value-type="string">
                  <text:p text:style-name="P10">čaša</text:p>
                </table:table-cell>
                <table:table-cell table:style-name="Tabelle4.A2" office:value-type="string">
                  <text:p text:style-name="P10">pohár</text:p>
                </table:table-cell>
                <table:table-cell table:style-name="Tabelle4.A2" office:value-type="string">
                  <text:p text:style-name="P10">glass (to drink from)</text:p>
                </table:table-cell>
                <table:table-cell table:style-name="Tabelle4.F2" office:value-type="string">
                  <text:p text:style-name="P10">(die) Trinkglas / Glas</text:p>
                </table:table-cell>
              </table:table-row>
              <table:table-row table:style-name="Tabelle4.1">
                <table:table-cell table:style-name="Tabelle4.A2" office:value-type="string">
                  <text:p text:style-name="P10">ابريق شاي</text:p>
                </table:table-cell>
                <table:table-cell table:style-name="Tabelle4.A2" office:value-type="string">
                  <text:p text:style-name="P10">قوری</text:p>
                </table:table-cell>
                <table:table-cell table:style-name="Tabelle4.A2" office:value-type="string">
                  <text:p text:style-name="P10">čajnik</text:p>
                </table:table-cell>
                <table:table-cell table:style-name="Tabelle4.A2" office:value-type="string">
                  <text:p text:style-name="P10">teáskanna</text:p>
                </table:table-cell>
                <table:table-cell table:style-name="Tabelle4.A2" office:value-type="string">
                  <text:p text:style-name="P10">teapot</text:p>
                </table:table-cell>
                <table:table-cell table:style-name="Tabelle4.F2" office:value-type="string">
                  <text:p text:style-name="P10">(die) Teekanne</text:p>
                </table:table-cell>
              </table:table-row>
            </table:table>
            <text:h text:style-name="P7" text:outline-level="5"><text:bookmark text:name=".D9.85.D9.84.D8.A7.D8.A8.D8.B3_.2F_.D8.A3.D9.88.D8.A7.D8.B9.D9.8A_.2F_.D9.84.D8.A8.D8.A7.D8.B3_.2F_Odje.C4.87a_.2C_Ode.C4.87a_.2F_ruh.C3.A1zat_.2F_Clothing_.2F_Kleidung"/><text:span text:style-name="T9">ملابس </text:span><text:span text:style-name="T1">/ </text:span><text:span text:style-name="T9">أواعي </text:span><text:span text:style-name="T1">/ </text:span><text:span text:style-name="T9">لباس </text:span><text:span text:style-name="T1">/ Odjeća , Odeća / ruházat / Clothing / Kleidung</text:span></text:h>
            <table:table table:name="Tabelle5" table:style-name="Tabelle5">
              <table:table-column table:style-name="Tabelle5.A" table:number-columns-repeated="6"/>
              <table:table-header-rows>
                <table:table-row table:style-name="Tabelle5.1">
                  <table:table-cell table:style-name="Tabelle5.A1" office:value-type="string">
                    <text:p text:style-name="P4">Arabic</text:p>
                  </table:table-cell>
                  <table:table-cell table:style-name="Tabelle5.A1" office:value-type="string">
                    <text:p text:style-name="P4">Farsi</text:p>
                  </table:table-cell>
                  <table:table-cell table:style-name="Tabelle5.A1" office:value-type="string">
                    <text:p text:style-name="P4">Bos/Cro/Ser</text:p>
                  </table:table-cell>
                  <table:table-cell table:style-name="Tabelle5.A1" office:value-type="string">
                    <text:p text:style-name="P4">Hungarian</text:p>
                  </table:table-cell>
                  <table:table-cell table:style-name="Tabelle5.A1" office:value-type="string">
                    <text:p text:style-name="P4">English</text:p>
                  </table:table-cell>
                  <table:table-cell table:style-name="Tabelle5.F1" office:value-type="string">
                    <text:p text:style-name="P4">German</text:p>
                  </table:table-cell>
                </table:table-row>
              </table:table-header-rows>
              <table:table-row table:style-name="Tabelle5.1">
                <table:table-cell table:style-name="Tabelle5.A2" office:value-type="string">
                  <text:p text:style-name="P10">قميص</text:p>
                </table:table-cell>
                <table:table-cell table:style-name="Tabelle5.A2" office:value-type="string">
                  <text:p text:style-name="P10">بلوز (پیراهن)</text:p>
                </table:table-cell>
                <table:table-cell table:style-name="Tabelle5.A2" office:value-type="string">
                  <text:p text:style-name="P10">košulja</text:p>
                </table:table-cell>
                <table:table-cell table:style-name="Tabelle5.A2" office:value-type="string">
                  <text:p text:style-name="P10">ing</text:p>
                </table:table-cell>
                <table:table-cell table:style-name="Tabelle5.A2" office:value-type="string">
                  <text:p text:style-name="P10">Shirt</text:p>
                </table:table-cell>
                <table:table-cell table:style-name="Tabelle5.F2" office:value-type="string">
                  <text:p text:style-name="P10">(das) Hemd</text:p>
                </table:table-cell>
              </table:table-row>
              <table:table-row table:style-name="Tabelle5.1">
                <table:table-cell table:style-name="Tabelle5.A2" office:value-type="string">
                  <text:p text:style-name="P10">فستان</text:p>
                </table:table-cell>
                <table:table-cell table:style-name="Tabelle5.A2" office:value-type="string">
                  <text:p text:style-name="P10">لباس</text:p>
                </table:table-cell>
                <table:table-cell table:style-name="Tabelle5.A2" office:value-type="string">
                  <text:p text:style-name="P10">haljina</text:p>
                </table:table-cell>
                <table:table-cell table:style-name="Tabelle5.A2" office:value-type="string">
                  <text:p text:style-name="P10">ruha</text:p>
                </table:table-cell>
                <table:table-cell table:style-name="Tabelle5.A2" office:value-type="string">
                  <text:p text:style-name="P10">Dress</text:p>
                </table:table-cell>
                <table:table-cell table:style-name="Tabelle5.F2" office:value-type="string">
                  <text:p text:style-name="P10">das Kleid</text:p>
                </table:table-cell>
              </table:table-row>
              <table:table-row table:style-name="Tabelle5.1">
                <table:table-cell table:style-name="Tabelle5.A2" office:value-type="string">
                  <text:p text:style-name="P10">تنورة</text:p>
                </table:table-cell>
                <table:table-cell table:style-name="Tabelle5.A2" office:value-type="string">
                  <text:p text:style-name="P10">دامن</text:p>
                </table:table-cell>
                <table:table-cell table:style-name="Tabelle5.A2" office:value-type="string">
                  <text:p text:style-name="P10">suknja</text:p>
                </table:table-cell>
                <table:table-cell table:style-name="Tabelle5.A2" office:value-type="string">
                  <text:p text:style-name="P10">szoknya</text:p>
                </table:table-cell>
                <table:table-cell table:style-name="Tabelle5.A2" office:value-type="string">
                  <text:p text:style-name="P10">skirt</text:p>
                </table:table-cell>
                <table:table-cell table:style-name="Tabelle5.F2" office:value-type="string">
                  <text:p text:style-name="P10">(der) Rock</text:p>
                </table:table-cell>
              </table:table-row>
              <table:table-row table:style-name="Tabelle5.1">
                <table:table-cell table:style-name="Tabelle5.A2" office:value-type="string">
                  <text:p text:style-name="P10">بِنْطلون/ سروال</text:p>
                </table:table-cell>
                <table:table-cell table:style-name="Tabelle5.A2" office:value-type="string">
                  <text:p text:style-name="P10">شلوار</text:p>
                </table:table-cell>
                <table:table-cell table:style-name="Tabelle5.A2" office:value-type="string">
                  <text:p text:style-name="P10">hlače (pantalone)</text:p>
                </table:table-cell>
                <table:table-cell table:style-name="Tabelle5.A2" office:value-type="string">
                  <text:p text:style-name="P10">Nadrág</text:p>
                </table:table-cell>
                <table:table-cell table:style-name="Tabelle5.A2" office:value-type="string">
                  <text:p text:style-name="P10">trousers / pants</text:p>
                </table:table-cell>
                <table:table-cell table:style-name="Tabelle5.F2" office:value-type="string">
                  <text:p text:style-name="P10">(die) Hose</text:p>
                </table:table-cell>
              </table:table-row>
              <table:table-row table:style-name="Tabelle5.1">
                <table:table-cell table:style-name="Tabelle5.A2" office:value-type="string">
                  <text:p text:style-name="P10">سترة من الصوف/ كنزة صوف</text:p>
                </table:table-cell>
                <table:table-cell table:style-name="Tabelle5.A2" office:value-type="string">
                  <text:p text:style-name="P10">پلور</text:p>
                </table:table-cell>
                <table:table-cell table:style-name="Tabelle5.A2" office:value-type="string">
                  <text:p text:style-name="P10">džemper</text:p>
                </table:table-cell>
                <table:table-cell table:style-name="Tabelle5.A2" office:value-type="string">
                  <text:p text:style-name="P10">pulóver</text:p>
                </table:table-cell>
                <table:table-cell table:style-name="Tabelle5.A2" office:value-type="string">
                  <text:p text:style-name="P10">jumper</text:p>
                </table:table-cell>
                <table:table-cell table:style-name="Tabelle5.F2" office:value-type="string">
                  <text:p text:style-name="P10">(der) Pullover</text:p>
                </table:table-cell>
              </table:table-row>
              <table:table-row table:style-name="Tabelle5.1">
                <table:table-cell table:style-name="Tabelle5.A2" office:value-type="string">
                  <text:p text:style-name="P10">جاكِيت/ مِعْطَف</text:p>
                </table:table-cell>
                <table:table-cell table:style-name="Tabelle5.A2" office:value-type="string">
                  <text:p text:style-name="P10">ژاکت</text:p>
                </table:table-cell>
                <table:table-cell table:style-name="Tabelle5.A2" office:value-type="string">
                  <text:p text:style-name="P10">jakna</text:p>
                </table:table-cell>
                <table:table-cell table:style-name="Tabelle5.A2" office:value-type="string">
                  <text:p text:style-name="P10">kabát</text:p>
                </table:table-cell>
                <table:table-cell table:style-name="Tabelle5.A2" office:value-type="string">
                  <text:p text:style-name="P10">jacket / coat</text:p>
                </table:table-cell>
                <table:table-cell table:style-name="Tabelle5.F2" office:value-type="string">
                  <text:p text:style-name="P10">(die) Jacke</text:p>
                </table:table-cell>
              </table:table-row>
              <table:table-row table:style-name="Tabelle5.1">
                <table:table-cell table:style-name="Tabelle5.A2" office:value-type="string">
                  <text:p text:style-name="P10">الحجاب/خمار</text:p>
                </table:table-cell>
                <table:table-cell table:style-name="Tabelle5.A2" office:value-type="string">
                  <text:p text:style-name="P10">روسری/حجاب</text:p>
                </table:table-cell>
                <table:table-cell table:style-name="Tabelle5.A2" office:value-type="string">
                  <text:p text:style-name="P10">veo</text:p>
                </table:table-cell>
                <table:table-cell table:style-name="Tabelle5.A2" office:value-type="string">
                  <text:p text:style-name="P10">hidzsáb</text:p>
                </table:table-cell>
                <table:table-cell table:style-name="Tabelle5.A2" office:value-type="string">
                  <text:p text:style-name="P10">veil / hijab / headscarf</text:p>
                </table:table-cell>
                <table:table-cell table:style-name="Tabelle5.F2" office:value-type="string">
                  <text:p text:style-name="P10">(der) Schleier</text:p>
                </table:table-cell>
              </table:table-row>
              <table:table-row table:style-name="Tabelle5.1">
                <table:table-cell table:style-name="Tabelle5.A2" office:value-type="string">
                  <text:p text:style-name="P10">أحذية/ صباطات</text:p>
                </table:table-cell>
                <table:table-cell table:style-name="Tabelle5.A2" office:value-type="string">
                  <text:p text:style-name="P10">کفش</text:p>
                </table:table-cell>
                <table:table-cell table:style-name="Tabelle5.A2" office:value-type="string">
                  <text:p text:style-name="P10">cipele</text:p>
                </table:table-cell>
                <table:table-cell table:style-name="Tabelle5.A2" office:value-type="string">
                  <text:p text:style-name="P10">cipö</text:p>
                </table:table-cell>
                <table:table-cell table:style-name="Tabelle5.A2" office:value-type="string">
                  <text:p text:style-name="P10">shoes</text:p>
                </table:table-cell>
                <table:table-cell table:style-name="Tabelle5.F2" office:value-type="string">
                  <text:p text:style-name="P10">(die) Schuhe Pl.</text:p>
                </table:table-cell>
              </table:table-row>
              <table:table-row table:style-name="Tabelle5.1">
                <table:table-cell table:style-name="Tabelle5.A2" office:value-type="string">
                  <text:p text:style-name="P10">قفازات</text:p>
                </table:table-cell>
                <table:table-cell table:style-name="Tabelle5.A2" office:value-type="string">
                  <text:p text:style-name="P10">دستکش</text:p>
                </table:table-cell>
                <table:table-cell table:style-name="Tabelle5.A2" office:value-type="string">
                  <text:p text:style-name="P10">rukavice</text:p>
                </table:table-cell>
                <table:table-cell table:style-name="Tabelle5.A2" office:value-type="string">
                  <text:p text:style-name="P10">kesztyü</text:p>
                </table:table-cell>
                <table:table-cell table:style-name="Tabelle5.A2" office:value-type="string">
                  <text:p text:style-name="P10">gloves</text:p>
                </table:table-cell>
                <table:table-cell table:style-name="Tabelle5.F2" office:value-type="string">
                  <text:p text:style-name="P10">(die) Handschuhe</text:p>
                </table:table-cell>
              </table:table-row>
              <table:table-row table:style-name="Tabelle5.1">
                <table:table-cell table:style-name="Tabelle5.A2" office:value-type="string">
                  <text:p text:style-name="P10">كلسات</text:p>
                </table:table-cell>
                <table:table-cell table:style-name="Tabelle5.A2" office:value-type="string">
                  <text:p text:style-name="P10">جوراب</text:p>
                </table:table-cell>
                <table:table-cell table:style-name="Tabelle5.A2" office:value-type="string">
                  <text:p text:style-name="P10">čarape</text:p>
                </table:table-cell>
                <table:table-cell table:style-name="Tabelle5.A2" office:value-type="string">
                  <text:p text:style-name="P10">zokni</text:p>
                </table:table-cell>
                <table:table-cell table:style-name="Tabelle5.A2" office:value-type="string">
                  <text:p text:style-name="P10">socks</text:p>
                </table:table-cell>
                <table:table-cell table:style-name="Tabelle5.F2" office:value-type="string">
                  <text:p text:style-name="P10">(die) Socken</text:p>
                </table:table-cell>
              </table:table-row>
              <table:table-row table:style-name="Tabelle5.1">
                <table:table-cell table:style-name="Tabelle5.A2" office:value-type="string">
                  <text:p text:style-name="P10">ملابس داخلية</text:p>
                </table:table-cell>
                <table:table-cell table:style-name="Tabelle5.A2" office:value-type="string">
                  <text:p text:style-name="P10">لباس زیر</text:p>
                </table:table-cell>
                <table:table-cell table:style-name="Tabelle5.A2" office:value-type="string">
                  <text:p text:style-name="P10">donje rublje (donji veš)</text:p>
                </table:table-cell>
                <table:table-cell table:style-name="Tabelle5.A2" office:value-type="string">
                  <text:p text:style-name="P10">alsónemü</text:p>
                </table:table-cell>
                <table:table-cell table:style-name="Tabelle5.A2" office:value-type="string">
                  <text:p text:style-name="P10">underwear</text:p>
                </table:table-cell>
                <table:table-cell table:style-name="Tabelle5.F2" office:value-type="string">
                  <text:p text:style-name="P10">(die) Unterwäsche</text:p>
                </table:table-cell>
              </table:table-row>
            </table:table>
            <text:h text:style-name="P7" text:outline-level="5"><text:bookmark text:name=".2F_.D9.85.D8.AA.D9.81.D8.B1.D9.82.D9.87_.2F_Razno_.2F_Egy.C3.A9b_.2F_Misc_.2F_Sonstiges"/><text:span text:style-name="T1">_____ / </text:span><text:span text:style-name="T9">متفرقه </text:span><text:span text:style-name="T1">/ Razno / Egyéb / Misc / Sonstiges</text:span></text:h>
            <table:table table:name="Tabelle6" table:style-name="Tabelle6">
              <table:table-column table:style-name="Tabelle6.A" table:number-columns-repeated="6"/>
              <table:table-header-rows>
                <table:table-row table:style-name="Tabelle6.1">
                  <table:table-cell table:style-name="Tabelle6.A1" office:value-type="string">
                    <text:p text:style-name="P2">Arabic</text:p>
                  </table:table-cell>
                  <table:table-cell table:style-name="Tabelle6.A1" office:value-type="string">
                    <text:p text:style-name="P2">Farsi</text:p>
                  </table:table-cell>
                  <table:table-cell table:style-name="Tabelle6.A1" office:value-type="string">
                    <text:p text:style-name="P3">Bos/Cro/Ser</text:p>
                  </table:table-cell>
                  <table:table-cell table:style-name="Tabelle6.A1" office:value-type="string">
                    <text:p text:style-name="P2">Hungarian</text:p>
                  </table:table-cell>
                  <table:table-cell table:style-name="Tabelle6.A1" office:value-type="string">
                    <text:p text:style-name="P2">English</text:p>
                  </table:table-cell>
                  <table:table-cell table:style-name="Tabelle6.F1" office:value-type="string">
                    <text:p text:style-name="P2">German</text:p>
                  </table:table-cell>
                </table:table-row>
              </table:table-header-rows>
              <table:table-row table:style-name="Tabelle6.1">
                <table:table-cell table:style-name="Tabelle6.A2" office:value-type="string">
                  <text:p text:style-name="P10">تخت - سرير</text:p>
                </table:table-cell>
                <table:table-cell table:style-name="Tabelle6.A2" office:value-type="string">
                  <text:p text:style-name="P10">تخت</text:p>
                </table:table-cell>
                <table:table-cell table:style-name="Tabelle6.A2" office:value-type="string">
                  <text:p text:style-name="P10">krevet</text:p>
                </table:table-cell>
                <table:table-cell table:style-name="Tabelle6.A2" office:value-type="string">
                  <text:p text:style-name="P10">ágy</text:p>
                </table:table-cell>
                <table:table-cell table:style-name="Tabelle6.A2" office:value-type="string">
                  <text:p text:style-name="P10">bed</text:p>
                </table:table-cell>
                <table:table-cell table:style-name="Tabelle6.F2" office:value-type="string">
                  <text:p text:style-name="P10">(das) Bett</text:p>
                </table:table-cell>
              </table:table-row>
              <table:table-row table:style-name="Tabelle6.1">
                <table:table-cell table:style-name="Tabelle6.A2" office:value-type="string">
                  <text:p text:style-name="P10">بطانية</text:p>
                </table:table-cell>
                <table:table-cell table:style-name="Tabelle6.A2" office:value-type="string">
                  <text:p text:style-name="P10">پتو</text:p>
                </table:table-cell>
                <table:table-cell table:style-name="Tabelle6.A2" office:value-type="string">
                  <text:p text:style-name="P10">deka (prekrivač, ćebe)</text:p>
                </table:table-cell>
                <table:table-cell table:style-name="Tabelle6.A2" office:value-type="string">
                  <text:p text:style-name="P10">takaró</text:p>
                </table:table-cell>
                <table:table-cell table:style-name="Tabelle6.A2" office:value-type="string">
                  <text:p text:style-name="P10">blanket</text:p>
                </table:table-cell>
                <table:table-cell table:style-name="Tabelle6.F2" office:value-type="string">
                  <text:p text:style-name="P10">(die) Decke</text:p>
                </table:table-cell>
              </table:table-row>
              <table:table-row table:style-name="Tabelle6.1">
                <table:table-cell table:style-name="Tabelle6.A2" office:value-type="string">
                  <text:p text:style-name="P10">مصباح / لمبة</text:p>
                </table:table-cell>
                <table:table-cell table:style-name="Tabelle6.A2" office:value-type="string">
                  <text:p text:style-name="P10">لامپ</text:p>
                </table:table-cell>
                <table:table-cell table:style-name="Tabelle6.A2" office:value-type="string">
                  <text:p text:style-name="P10">svjetiljka / lampa</text:p>
                </table:table-cell>
                <table:table-cell table:style-name="Tabelle6.A2" office:value-type="string">
                  <text:p text:style-name="P10">lámpa</text:p>
                </table:table-cell>
                <table:table-cell table:style-name="Tabelle6.A2" office:value-type="string">
                  <text:p text:style-name="P10">lamp</text:p>
                </table:table-cell>
                <table:table-cell table:style-name="Tabelle6.F2" office:value-type="string">
                  <text:p text:style-name="P10">(die) Lampe</text:p>
                </table:table-cell>
              </table:table-row>
              <table:table-row table:style-name="Tabelle6.1">
                <table:table-cell table:style-name="Tabelle6.A2" office:value-type="string">
                  <text:p text:style-name="P10">تلفون - جوال / الهاتف \ تيليفون</text:p>
                </table:table-cell>
                <table:table-cell table:style-name="Tabelle6.A2" office:value-type="string">
                  <text:p text:style-name="P10">تلفن</text:p>
                </table:table-cell>
                <table:table-cell table:style-name="Tabelle6.A2" office:value-type="string">
                  <text:p text:style-name="P10">telefon</text:p>
                </table:table-cell>
                <table:table-cell table:style-name="Tabelle6.A2" office:value-type="string">
                  <text:p text:style-name="P10">telefon</text:p>
                </table:table-cell>
                <table:table-cell table:style-name="Tabelle6.A2" office:value-type="string">
                  <text:p text:style-name="P10">telephone</text:p>
                </table:table-cell>
                <table:table-cell table:style-name="Tabelle6.F2" office:value-type="string">
                  <text:p text:style-name="P10">(das) Telefon</text:p>
                </table:table-cell>
              </table:table-row>
              <table:table-row table:style-name="Tabelle6.1">
                <table:table-cell table:style-name="Tabelle6.A2" office:value-type="string">
                  <text:p text:style-name="P10">جوال / موبايل</text:p>
                </table:table-cell>
                <table:table-cell table:style-name="Tabelle6.A2" office:value-type="string">
                  <text:p text:style-name="P10">تلفن همراه</text:p>
                </table:table-cell>
                <table:table-cell table:style-name="Tabelle6.A2" office:value-type="string">
                  <text:p text:style-name="P10">mobitel / mobilni telefon</text:p>
                </table:table-cell>
                <table:table-cell table:style-name="Tabelle6.A2" office:value-type="string">
                  <text:p text:style-name="P10">mobiltelefon</text:p>
                </table:table-cell>
                <table:table-cell table:style-name="Tabelle6.A2" office:value-type="string">
                  <text:p text:style-name="P10">mobile phone</text:p>
                </table:table-cell>
                <table:table-cell table:style-name="Tabelle6.F2" office:value-type="string">
                  <text:p text:style-name="P10">(das) Handy</text:p>
                </table:table-cell>
              </table:table-row>
              <table:table-row table:style-name="Tabelle6.1">
                <table:table-cell table:style-name="Tabelle6.A2" office:value-type="string">
                  <text:p text:style-name="P10">كهرباء</text:p>
                </table:table-cell>
                <table:table-cell table:style-name="Tabelle6.A2" office:value-type="string">
                  <text:p text:style-name="P10">برق</text:p>
                </table:table-cell>
                <table:table-cell table:style-name="Tabelle6.A2" office:value-type="string">
                  <text:p text:style-name="P10">struja</text:p>
                </table:table-cell>
                <table:table-cell table:style-name="Tabelle6.A2" office:value-type="string">
                  <text:p text:style-name="P10">áram, villamosenergia</text:p>
                </table:table-cell>
                <table:table-cell table:style-name="Tabelle6.A2" office:value-type="string">
                  <text:p text:style-name="P10">electricity</text:p>
                </table:table-cell>
                <table:table-cell table:style-name="Tabelle6.F2" office:value-type="string">
                  <text:p text:style-name="P10">(die) Elektrizität; (der) Strom</text:p>
                </table:table-cell>
              </table:table-row>
              <table:table-row table:style-name="Tabelle6.1">
                <table:table-cell table:style-name="Tabelle6.A2" office:value-type="string">
                  <text:p text:style-name="P10">كمبيوتر - حاسوب</text:p>
                </table:table-cell>
                <table:table-cell table:style-name="Tabelle6.A2" office:value-type="string">
                  <text:p text:style-name="P10">کامپیوتر</text:p>
                </table:table-cell>
                <table:table-cell table:style-name="Tabelle6.A2" office:value-type="string">
                  <text:p text:style-name="P10">računalo / računar (kompjuter)</text:p>
                </table:table-cell>
                <table:table-cell table:style-name="Tabelle6.A2" office:value-type="string">
                  <text:p text:style-name="P10">számitógép</text:p>
                </table:table-cell>
                <table:table-cell table:style-name="Tabelle6.A2" office:value-type="string">
                  <text:p text:style-name="P10">computer</text:p>
                </table:table-cell>
                <table:table-cell table:style-name="Tabelle6.F2" office:value-type="string">
                  <text:p text:style-name="P10">(der) Computer</text:p>
                </table:table-cell>
              </table:table-row>
              <table:table-row table:style-name="Tabelle6.1">
                <table:table-cell table:style-name="Tabelle6.A2" office:value-type="string">
                  <text:p text:style-name="P10">اتصال باانترنت</text:p>
                </table:table-cell>
                <table:table-cell table:style-name="Tabelle6.A2" office:value-type="string">
                  <text:p text:style-name="P9"/>
                </table:table-cell>
                <table:table-cell table:style-name="Tabelle6.A2" office:value-type="string">
                  <text:p text:style-name="P10">internetska veza (internet konekcija)</text:p>
                </table:table-cell>
                <table:table-cell table:style-name="Tabelle6.A2" office:value-type="string">
                  <text:p text:style-name="P10">internetkapcsolat</text:p>
                </table:table-cell>
                <table:table-cell table:style-name="Tabelle6.A2" office:value-type="string">
                  <text:p text:style-name="P10">internet connection</text:p>
                </table:table-cell>
                <table:table-cell table:style-name="Tabelle6.F2" office:value-type="string">
                  <text:p text:style-name="P10">(die) Internetverbindung</text:p>
                </table:table-cell>
              </table:table-row>
              <table:table-row table:style-name="Tabelle6.1">
                <table:table-cell table:style-name="Tabelle6.A2" office:value-type="string">
                  <text:p text:style-name="P10">بطارية</text:p>
                </table:table-cell>
                <table:table-cell table:style-name="Tabelle6.A2" office:value-type="string">
                  <text:p text:style-name="P10">باطری</text:p>
                </table:table-cell>
                <table:table-cell table:style-name="Tabelle6.A2" office:value-type="string">
                  <text:p text:style-name="P10">baterija</text:p>
                </table:table-cell>
                <table:table-cell table:style-name="Tabelle6.A2" office:value-type="string">
                  <text:p text:style-name="P10">elem</text:p>
                </table:table-cell>
                <table:table-cell table:style-name="Tabelle6.A2" office:value-type="string">
                  <text:p text:style-name="P10">battery</text:p>
                </table:table-cell>
                <table:table-cell table:style-name="Tabelle6.F2" office:value-type="string">
                  <text:p text:style-name="P10">(die) Batterie</text:p>
                </table:table-cell>
              </table:table-row>
              <table:table-row table:style-name="Tabelle6.1">
                <table:table-cell table:style-name="Tabelle6.A2" office:value-type="string">
                  <text:p text:style-name="P10">غرفة</text:p>
                </table:table-cell>
                <table:table-cell table:style-name="Tabelle6.A2" office:value-type="string">
                  <text:p text:style-name="P10">اتاق</text:p>
                </table:table-cell>
                <table:table-cell table:style-name="Tabelle6.A2" office:value-type="string">
                  <text:p text:style-name="P10">soba</text:p>
                </table:table-cell>
                <table:table-cell table:style-name="Tabelle6.A2" office:value-type="string">
                  <text:p text:style-name="P10">szoba</text:p>
                </table:table-cell>
                <table:table-cell table:style-name="Tabelle6.A2" office:value-type="string">
                  <text:p text:style-name="P10">room</text:p>
                </table:table-cell>
                <table:table-cell table:style-name="Tabelle6.F2" office:value-type="string">
                  <text:p text:style-name="P10">(das) Zimmer</text:p>
                </table:table-cell>
              </table:table-row>
              <table:table-row table:style-name="Tabelle6.1">
                <table:table-cell table:style-name="Tabelle6.A2" office:value-type="string">
                  <text:p text:style-name="P10">كرسي</text:p>
                </table:table-cell>
                <table:table-cell table:style-name="Tabelle6.A2" office:value-type="string">
                  <text:p text:style-name="P10">صندلی</text:p>
                </table:table-cell>
                <table:table-cell table:style-name="Tabelle6.A2" office:value-type="string">
                  <text:p text:style-name="P10">stolica</text:p>
                </table:table-cell>
                <table:table-cell table:style-name="Tabelle6.A2" office:value-type="string">
                  <text:p text:style-name="P10">szék</text:p>
                </table:table-cell>
                <table:table-cell table:style-name="Tabelle6.A2" office:value-type="string">
                  <text:p text:style-name="P10">chair</text:p>
                </table:table-cell>
                <table:table-cell table:style-name="Tabelle6.F2" office:value-type="string">
                  <text:p text:style-name="P10">(der) Stuhl</text:p>
                </table:table-cell>
              </table:table-row>
              <table:table-row table:style-name="Tabelle6.1">
                <table:table-cell table:style-name="Tabelle6.A2" office:value-type="string">
                  <text:p text:style-name="P10">طاولة</text:p>
                </table:table-cell>
                <table:table-cell table:style-name="Tabelle6.A2" office:value-type="string">
                  <text:p text:style-name="P10">میز</text:p>
                </table:table-cell>
                <table:table-cell table:style-name="Tabelle6.A2" office:value-type="string">
                  <text:p text:style-name="P10">stol / sto</text:p>
                </table:table-cell>
                <table:table-cell table:style-name="Tabelle6.A2" office:value-type="string">
                  <text:p text:style-name="P10">asztal</text:p>
                </table:table-cell>
                <table:table-cell table:style-name="Tabelle6.A2" office:value-type="string">
                  <text:p text:style-name="P10">table</text:p>
                </table:table-cell>
                <table:table-cell table:style-name="Tabelle6.F2" office:value-type="string">
                  <text:p text:style-name="P10">(der) Tisch</text:p>
                </table:table-cell>
              </table:table-row>
              <table:table-row table:style-name="Tabelle6.1">
                <table:table-cell table:style-name="Tabelle6.A2" office:value-type="string">
                  <text:p text:style-name="P10">حمام</text:p>
                </table:table-cell>
                <table:table-cell table:style-name="Tabelle6.A2" office:value-type="string">
                  <text:p text:style-name="P10">توالت/دستشویی</text:p>
                </table:table-cell>
                <table:table-cell table:style-name="Tabelle6.A2" office:value-type="string">
                  <text:p text:style-name="P10">WC / Toalet</text:p>
                </table:table-cell>
                <table:table-cell table:style-name="Tabelle6.A2" office:value-type="string">
                  <text:p text:style-name="P10">WC</text:p>
                </table:table-cell>
                <table:table-cell table:style-name="Tabelle6.A2" office:value-type="string">
                  <text:p text:style-name="P10">toilet</text:p>
                </table:table-cell>
                <table:table-cell table:style-name="Tabelle6.F2" office:value-type="string">
                  <text:p text:style-name="P10">(die) Toilette; (das) WC</text:p>
                </table:table-cell>
              </table:table-row>
              <table:table-row table:style-name="Tabelle6.1">
                <table:table-cell table:style-name="Tabelle6.A2" office:value-type="string">
                  <text:p text:style-name="P10">ورق تواليتد</text:p>
                </table:table-cell>
                <table:table-cell table:style-name="Tabelle6.A2" office:value-type="string">
                  <text:p text:style-name="P10">کاغذ توالت</text:p>
                </table:table-cell>
                <table:table-cell table:style-name="Tabelle6.A2" office:value-type="string">
                  <text:p text:style-name="P10">toalet papir</text:p>
                </table:table-cell>
                <table:table-cell table:style-name="Tabelle6.A2" office:value-type="string">
                  <text:p text:style-name="P10">WC-papír</text:p>
                </table:table-cell>
                <table:table-cell table:style-name="Tabelle6.A2" office:value-type="string">
                  <text:p text:style-name="P10">toilet paper</text:p>
                </table:table-cell>
                <table:table-cell table:style-name="Tabelle6.F2" office:value-type="string">
                  <text:p text:style-name="P10">(das) Toilettenpapier</text:p>
                </table:table-cell>
              </table:table-row>
              <table:table-row table:style-name="Tabelle6.1">
                <table:table-cell table:style-name="Tabelle6.A2" office:value-type="string">
                  <text:p text:style-name="P10">فرشاة اسنان</text:p>
                </table:table-cell>
                <table:table-cell table:style-name="Tabelle6.A2" office:value-type="string">
                  <text:p text:style-name="P10">مسواک</text:p>
                </table:table-cell>
                <table:table-cell table:style-name="Tabelle6.A2" office:value-type="string">
                  <text:p text:style-name="P10">četkica za zube</text:p>
                </table:table-cell>
                <table:table-cell table:style-name="Tabelle6.A2" office:value-type="string">
                  <text:p text:style-name="P10">fogkefe</text:p>
                </table:table-cell>
                <table:table-cell table:style-name="Tabelle6.A2" office:value-type="string">
                  <text:p text:style-name="P10">toothbrush</text:p>
                </table:table-cell>
                <table:table-cell table:style-name="Tabelle6.F2" office:value-type="string">
                  <text:p text:style-name="P10">(die) Zahnbürste</text:p>
                </table:table-cell>
              </table:table-row>
              <table:table-row table:style-name="Tabelle6.1">
                <table:table-cell table:style-name="Tabelle6.A2" office:value-type="string">
                  <text:p text:style-name="P10">معجون اسنان</text:p>
                </table:table-cell>
                <table:table-cell table:style-name="Tabelle6.A2" office:value-type="string">
                  <text:p text:style-name="P10">خمیردندان</text:p>
                </table:table-cell>
                <table:table-cell table:style-name="Tabelle6.A2" office:value-type="string">
                  <text:p text:style-name="P10">pasta za zube</text:p>
                </table:table-cell>
                <table:table-cell table:style-name="Tabelle6.A2" office:value-type="string">
                  <text:p text:style-name="P10">fogkrém</text:p>
                </table:table-cell>
                <table:table-cell table:style-name="Tabelle6.A2" office:value-type="string">
                  <text:p text:style-name="P10">toothpaste</text:p>
                </table:table-cell>
                <table:table-cell table:style-name="Tabelle6.F2" office:value-type="string">
                  <text:p text:style-name="P10">(die) Zahnpasta</text:p>
                </table:table-cell>
              </table:table-row>
              <table:table-row table:style-name="Tabelle6.1">
                <table:table-cell table:style-name="Tabelle6.A2" office:value-type="string">
                  <text:p text:style-name="P10">دوش / حمام</text:p>
                </table:table-cell>
                <table:table-cell table:style-name="Tabelle6.A2" office:value-type="string">
                  <text:p text:style-name="P10">دوش</text:p>
                </table:table-cell>
                <table:table-cell table:style-name="Tabelle6.A2" office:value-type="string">
                  <text:p text:style-name="P10">tuš</text:p>
                </table:table-cell>
                <table:table-cell table:style-name="Tabelle6.A2" office:value-type="string">
                  <text:p text:style-name="P10">zuhany</text:p>
                </table:table-cell>
                <table:table-cell table:style-name="Tabelle6.A2" office:value-type="string">
                  <text:p text:style-name="P10">shower</text:p>
                </table:table-cell>
                <table:table-cell table:style-name="Tabelle6.F2" office:value-type="string">
                  <text:p text:style-name="P10">(die) Dusche</text:p>
                </table:table-cell>
              </table:table-row>
              <table:table-row table:style-name="Tabelle6.1">
                <table:table-cell table:style-name="Tabelle6.A2" office:value-type="string">
                  <text:p text:style-name="P10">مغطس</text:p>
                </table:table-cell>
                <table:table-cell table:style-name="Tabelle6.A2" office:value-type="string">
                  <text:p text:style-name="P10">وان حمام</text:p>
                </table:table-cell>
                <table:table-cell table:style-name="Tabelle6.A2" office:value-type="string">
                  <text:p text:style-name="P10">kada</text:p>
                </table:table-cell>
                <table:table-cell table:style-name="Tabelle6.A2" office:value-type="string">
                  <text:p text:style-name="P10">fürdökád</text:p>
                </table:table-cell>
                <table:table-cell table:style-name="Tabelle6.A2" office:value-type="string">
                  <text:p text:style-name="P10">bathtub</text:p>
                </table:table-cell>
                <table:table-cell table:style-name="Tabelle6.F2" office:value-type="string">
                  <text:p text:style-name="P10">(die) Badewanne</text:p>
                </table:table-cell>
              </table:table-row>
              <table:table-row table:style-name="Tabelle6.1">
                <table:table-cell table:style-name="Tabelle6.A2" office:value-type="string">
                  <text:p text:style-name="P10">صابونة</text:p>
                </table:table-cell>
                <table:table-cell table:style-name="Tabelle6.A2" office:value-type="string">
                  <text:p text:style-name="P10">صابون</text:p>
                </table:table-cell>
                <table:table-cell table:style-name="Tabelle6.A2" office:value-type="string">
                  <text:p text:style-name="P10">sapun</text:p>
                </table:table-cell>
                <table:table-cell table:style-name="Tabelle6.A2" office:value-type="string">
                  <text:p text:style-name="P10">szappan</text:p>
                </table:table-cell>
                <table:table-cell table:style-name="Tabelle6.A2" office:value-type="string">
                  <text:p text:style-name="P10">soap</text:p>
                </table:table-cell>
                <table:table-cell table:style-name="Tabelle6.F2" office:value-type="string">
                  <text:p text:style-name="P10">(die) Seife</text:p>
                </table:table-cell>
              </table:table-row>
              <table:table-row table:style-name="Tabelle6.1">
                <table:table-cell table:style-name="Tabelle6.A2" office:value-type="string">
                  <text:p text:style-name="P10">شامبو</text:p>
                </table:table-cell>
                <table:table-cell table:style-name="Tabelle6.A2" office:value-type="string">
                  <text:p text:style-name="P10">شامپو</text:p>
                </table:table-cell>
                <table:table-cell table:style-name="Tabelle6.A2" office:value-type="string">
                  <text:p text:style-name="P10">šampon</text:p>
                </table:table-cell>
                <table:table-cell table:style-name="Tabelle6.A2" office:value-type="string">
                  <text:p text:style-name="P10">sampon</text:p>
                </table:table-cell>
                <table:table-cell table:style-name="Tabelle6.A2" office:value-type="string">
                  <text:p text:style-name="P10">shampoo</text:p>
                </table:table-cell>
                <table:table-cell table:style-name="Tabelle6.F2" office:value-type="string">
                  <text:p text:style-name="P10">(das) Shampoo</text:p>
                </table:table-cell>
              </table:table-row>
              <table:table-row table:style-name="Tabelle6.1">
                <table:table-cell table:style-name="Tabelle6.A2" office:value-type="string">
                  <text:p text:style-name="P10">المحارم/المنديل</text:p>
                </table:table-cell>
                <table:table-cell table:style-name="Tabelle6.A2" office:value-type="string">
                  <text:p text:style-name="P10">دستمال کاغذی</text:p>
                </table:table-cell>
                <table:table-cell table:style-name="Tabelle6.A2" office:value-type="string">
                  <text:p text:style-name="P10">papirnate maramice</text:p>
                </table:table-cell>
                <table:table-cell table:style-name="Tabelle6.A2" office:value-type="string">
                  <text:p text:style-name="P10">zsebkendö</text:p>
                </table:table-cell>
                <table:table-cell table:style-name="Tabelle6.A2" office:value-type="string">
                  <text:p text:style-name="P10">tissues / handkerchiefs</text:p>
                </table:table-cell>
                <table:table-cell table:style-name="Tabelle6.F2" office:value-type="string">
                  <text:p text:style-name="P10">(das) Taschentuch</text:p>
                </table:table-cell>
              </table:table-row>
              <table:table-row table:style-name="Tabelle6.1">
                <table:table-cell table:style-name="Tabelle6.A2" office:value-type="string">
                  <text:p text:style-name="P10">خزانة</text:p>
                </table:table-cell>
                <table:table-cell table:style-name="Tabelle6.A2" office:value-type="string">
                  <text:p text:style-name="P10">کمد</text:p>
                </table:table-cell>
                <table:table-cell table:style-name="Tabelle6.A2" office:value-type="string">
                  <text:p text:style-name="P10">ormarić</text:p>
                </table:table-cell>
                <table:table-cell table:style-name="Tabelle6.A2" office:value-type="string">
                  <text:p text:style-name="P10">szekrény</text:p>
                </table:table-cell>
                <table:table-cell table:style-name="Tabelle6.A2" office:value-type="string">
                  <text:p text:style-name="P10">cupboard</text:p>
                </table:table-cell>
                <table:table-cell table:style-name="Tabelle6.F2" office:value-type="string">
                  <text:p text:style-name="P10">(der) Schrank</text:p>
                </table:table-cell>
              </table:table-row>
              <table:table-row table:style-name="Tabelle6.1">
                <table:table-cell table:style-name="Tabelle6.A2" office:value-type="string">
                  <text:p text:style-name="P10">باب</text:p>
                </table:table-cell>
                <table:table-cell table:style-name="Tabelle6.A2" office:value-type="string">
                  <text:p text:style-name="P10">درب</text:p>
                </table:table-cell>
                <table:table-cell table:style-name="Tabelle6.A2" office:value-type="string">
                  <text:p text:style-name="P10">vrata</text:p>
                </table:table-cell>
                <table:table-cell table:style-name="Tabelle6.A2" office:value-type="string">
                  <text:p text:style-name="P10">ajtó</text:p>
                </table:table-cell>
                <table:table-cell table:style-name="Tabelle6.A2" office:value-type="string">
                  <text:p text:style-name="P10">door</text:p>
                </table:table-cell>
                <table:table-cell table:style-name="Tabelle6.F2" office:value-type="string">
                  <text:p text:style-name="P10">(die) Tür</text:p>
                </table:table-cell>
              </table:table-row>
              <table:table-row table:style-name="Tabelle6.1">
                <table:table-cell table:style-name="Tabelle6.A2" office:value-type="string">
                  <text:p text:style-name="P10">نافذة\ شباك</text:p>
                </table:table-cell>
                <table:table-cell table:style-name="Tabelle6.A2" office:value-type="string">
                  <text:p text:style-name="P10">پنجره</text:p>
                </table:table-cell>
                <table:table-cell table:style-name="Tabelle6.A2" office:value-type="string">
                  <text:p text:style-name="P10">prozor</text:p>
                </table:table-cell>
                <table:table-cell table:style-name="Tabelle6.A2" office:value-type="string">
                  <text:p text:style-name="P10">ablak</text:p>
                </table:table-cell>
                <table:table-cell table:style-name="Tabelle6.A2" office:value-type="string">
                  <text:p text:style-name="P10">window</text:p>
                </table:table-cell>
                <table:table-cell table:style-name="Tabelle6.F2" office:value-type="string">
                  <text:p text:style-name="P10">(das) Fenster</text:p>
                </table:table-cell>
              </table:table-row>
              <table:table-row table:style-name="Tabelle6.1">
                <table:table-cell table:style-name="Tabelle6.A2" office:value-type="string">
                  <text:p text:style-name="P10">حائط</text:p>
                </table:table-cell>
                <table:table-cell table:style-name="Tabelle6.A2" office:value-type="string">
                  <text:p text:style-name="P10">دیوار</text:p>
                </table:table-cell>
                <table:table-cell table:style-name="Tabelle6.A2" office:value-type="string">
                  <text:p text:style-name="P10">zid</text:p>
                </table:table-cell>
                <table:table-cell table:style-name="Tabelle6.A2" office:value-type="string">
                  <text:p text:style-name="P10">fal</text:p>
                </table:table-cell>
                <table:table-cell table:style-name="Tabelle6.A2" office:value-type="string">
                  <text:p text:style-name="P10">wall</text:p>
                </table:table-cell>
                <table:table-cell table:style-name="Tabelle6.F2" office:value-type="string">
                  <text:p text:style-name="P10">(die) Wand</text:p>
                </table:table-cell>
              </table:table-row>
              <table:table-row table:style-name="Tabelle6.1">
                <table:table-cell table:style-name="Tabelle6.A2" office:value-type="string">
                  <text:p text:style-name="P10">منزل</text:p>
                </table:table-cell>
                <table:table-cell table:style-name="Tabelle6.A2" office:value-type="string">
                  <text:p text:style-name="P10">خانه</text:p>
                </table:table-cell>
                <table:table-cell table:style-name="Tabelle6.A2" office:value-type="string">
                  <text:p text:style-name="P10">kuća</text:p>
                </table:table-cell>
                <table:table-cell table:style-name="Tabelle6.A2" office:value-type="string">
                  <text:p text:style-name="P10">ház</text:p>
                </table:table-cell>
                <table:table-cell table:style-name="Tabelle6.A2" office:value-type="string">
                  <text:p text:style-name="P10">house</text:p>
                </table:table-cell>
                <table:table-cell table:style-name="Tabelle6.F2" office:value-type="string">
                  <text:p text:style-name="P10">(das) Haus</text:p>
                </table:table-cell>
              </table:table-row>
              <table:table-row table:style-name="Tabelle6.1">
                <table:table-cell table:style-name="Tabelle6.A2" office:value-type="string">
                  <text:p text:style-name="P10">شقة</text:p>
                </table:table-cell>
                <table:table-cell table:style-name="Tabelle6.A2" office:value-type="string">
                  <text:p text:style-name="P10">آپارتمان</text:p>
                </table:table-cell>
                <table:table-cell table:style-name="Tabelle6.A2" office:value-type="string">
                  <text:p text:style-name="P10">stan</text:p>
                </table:table-cell>
                <table:table-cell table:style-name="Tabelle6.A2" office:value-type="string">
                  <text:p text:style-name="P10">lakás</text:p>
                </table:table-cell>
                <table:table-cell table:style-name="Tabelle6.A2" office:value-type="string">
                  <text:p text:style-name="P10">apartment</text:p>
                </table:table-cell>
                <table:table-cell table:style-name="Tabelle6.F2" office:value-type="string">
                  <text:p text:style-name="P10">(die) Wohnung</text:p>
                </table:table-cell>
              </table:table-row>
              <text:soft-page-break/>
              <table:table-row table:style-name="Tabelle6.1">
                <table:table-cell table:style-name="Tabelle6.A2" office:value-type="string">
                  <text:p text:style-name="P10">كتاب</text:p>
                </table:table-cell>
                <table:table-cell table:style-name="Tabelle6.A2" office:value-type="string">
                  <text:p text:style-name="P10">کتاب</text:p>
                </table:table-cell>
                <table:table-cell table:style-name="Tabelle6.A2" office:value-type="string">
                  <text:p text:style-name="P10">knjiga</text:p>
                </table:table-cell>
                <table:table-cell table:style-name="Tabelle6.A2" office:value-type="string">
                  <text:p text:style-name="P10">könyv</text:p>
                </table:table-cell>
                <table:table-cell table:style-name="Tabelle6.A2" office:value-type="string">
                  <text:p text:style-name="P10">book</text:p>
                </table:table-cell>
                <table:table-cell table:style-name="Tabelle6.F2" office:value-type="string">
                  <text:p text:style-name="P10">(das) Buch</text:p>
                </table:table-cell>
              </table:table-row>
              <table:table-row table:style-name="Tabelle6.1">
                <table:table-cell table:style-name="Tabelle6.A2" office:value-type="string">
                  <text:p text:style-name="P10">جريدة</text:p>
                </table:table-cell>
                <table:table-cell table:style-name="Tabelle6.A2" office:value-type="string">
                  <text:p text:style-name="P10">روزنامه</text:p>
                </table:table-cell>
                <table:table-cell table:style-name="Tabelle6.A2" office:value-type="string">
                  <text:p text:style-name="P10">novine</text:p>
                </table:table-cell>
                <table:table-cell table:style-name="Tabelle6.A2" office:value-type="string">
                  <text:p text:style-name="P10">újság</text:p>
                </table:table-cell>
                <table:table-cell table:style-name="Tabelle6.A2" office:value-type="string">
                  <text:p text:style-name="P10">newspaper</text:p>
                </table:table-cell>
                <table:table-cell table:style-name="Tabelle6.F2" office:value-type="string">
                  <text:p text:style-name="P10">(die) Zeitung</text:p>
                </table:table-cell>
              </table:table-row>
              <table:table-row table:style-name="Tabelle6.1">
                <table:table-cell table:style-name="Tabelle6.A2" office:value-type="string">
                  <text:p text:style-name="P10">مذياع / رلديو</text:p>
                </table:table-cell>
                <table:table-cell table:style-name="Tabelle6.A2" office:value-type="string">
                  <text:p text:style-name="P10">رادیو</text:p>
                </table:table-cell>
                <table:table-cell table:style-name="Tabelle6.A2" office:value-type="string">
                  <text:p text:style-name="P10">radio</text:p>
                </table:table-cell>
                <table:table-cell table:style-name="Tabelle6.A2" office:value-type="string">
                  <text:p text:style-name="P10">rádió</text:p>
                </table:table-cell>
                <table:table-cell table:style-name="Tabelle6.A2" office:value-type="string">
                  <text:p text:style-name="P10">radio</text:p>
                </table:table-cell>
                <table:table-cell table:style-name="Tabelle6.F2" office:value-type="string">
                  <text:p text:style-name="P10">(das) Radio</text:p>
                </table:table-cell>
              </table:table-row>
              <table:table-row table:style-name="Tabelle6.1">
                <table:table-cell table:style-name="Tabelle6.A2" office:value-type="string">
                  <text:p text:style-name="P10">تلفاز</text:p>
                </table:table-cell>
                <table:table-cell table:style-name="Tabelle6.A2" office:value-type="string">
                  <text:p text:style-name="P10">تلویزیون</text:p>
                </table:table-cell>
                <table:table-cell table:style-name="Tabelle6.A2" office:value-type="string">
                  <text:p text:style-name="P10">televizor</text:p>
                </table:table-cell>
                <table:table-cell table:style-name="Tabelle6.A2" office:value-type="string">
                  <text:p text:style-name="P10">tévé</text:p>
                </table:table-cell>
                <table:table-cell table:style-name="Tabelle6.A2" office:value-type="string">
                  <text:p text:style-name="P10">television</text:p>
                </table:table-cell>
                <table:table-cell table:style-name="Tabelle6.F2" office:value-type="string">
                  <text:p text:style-name="P10">(das) Fernsehen</text:p>
                </table:table-cell>
              </table:table-row>
            </table:table>
            <text:h text:style-name="P12" text:outline-level="3"><text:bookmark text:name="Health"/>Health</text:h>
            <table:table table:name="Tabelle7" table:style-name="Tabelle7">
              <table:table-column table:style-name="Tabelle7.A" table:number-columns-repeated="5"/>
              <table:table-column table:style-name="Tabelle7.F"/>
              <table:table-header-rows>
                <table:table-row table:style-name="Tabelle7.1">
                  <table:table-cell table:style-name="Tabelle7.A1" office:value-type="string">
                    <text:p text:style-name="P4">Arabic</text:p>
                  </table:table-cell>
                  <table:table-cell table:style-name="Tabelle7.A1" office:value-type="string">
                    <text:p text:style-name="P4">Farsi</text:p>
                  </table:table-cell>
                  <table:table-cell table:style-name="Tabelle7.A1" office:value-type="string">
                    <text:p text:style-name="P4">Bos/Cro/Ser</text:p>
                  </table:table-cell>
                  <table:table-cell table:style-name="Tabelle7.A1" office:value-type="string">
                    <text:p text:style-name="P4">Hungarian</text:p>
                  </table:table-cell>
                  <table:table-cell table:style-name="Tabelle7.A1" office:value-type="string">
                    <text:p text:style-name="P4">English</text:p>
                  </table:table-cell>
                  <table:table-cell table:style-name="Tabelle7.F1" office:value-type="string">
                    <text:p text:style-name="P4">German</text:p>
                  </table:table-cell>
                </table:table-row>
              </table:table-header-rows>
              <table:table-row table:style-name="Tabelle7.1">
                <table:table-cell table:style-name="Tabelle7.A2" office:value-type="string">
                  <text:p text:style-name="P10">أحتاج أن أرى طبيب /</text:p>
                </table:table-cell>
                <table:table-cell table:style-name="Tabelle7.A2" office:value-type="string">
                  <text:p text:style-name="P10">باید یه دکتر ببینم</text:p>
                </table:table-cell>
                <table:table-cell table:style-name="Tabelle7.A2" office:value-type="string">
                  <text:p text:style-name="P10">Treba mi ljekar/ liječnik/ doktor.</text:p>
                </table:table-cell>
                <table:table-cell table:style-name="Tabelle7.A2" office:value-type="string">
                  <text:p text:style-name="P10">Orvoshoz kell mennem /</text:p>
                </table:table-cell>
                <table:table-cell table:style-name="Tabelle7.A2" office:value-type="string">
                  <text:p text:style-name="P10">I need to see a doctor</text:p>
                </table:table-cell>
                <table:table-cell table:style-name="Tabelle7.F2" office:value-type="string">
                  <text:p text:style-name="P10">Ich muss zum Arzt</text:p>
                </table:table-cell>
              </table:table-row>
              <table:table-row table:style-name="Tabelle7.1">
                <table:table-cell table:style-name="Tabelle7.A2" office:value-type="string">
                  <text:p text:style-name="P10">أحتاج أن أذهب إلى المستشفي /</text:p>
                </table:table-cell>
                <table:table-cell table:style-name="Tabelle7.A2" office:value-type="string">
                  <text:p text:style-name="P10">باید برم بیمارستان</text:p>
                </table:table-cell>
                <table:table-cell table:style-name="Tabelle7.A2" office:value-type="string">
                  <text:p text:style-name="P10">Moram u bolnicu.</text:p>
                </table:table-cell>
                <table:table-cell table:style-name="Tabelle7.A2" office:value-type="string">
                  <text:p text:style-name="P10">Kórházba kell mennem</text:p>
                </table:table-cell>
                <table:table-cell table:style-name="Tabelle7.A2" office:value-type="string">
                  <text:p text:style-name="P10">I need to go to the hospital</text:p>
                </table:table-cell>
                <table:table-cell table:style-name="Tabelle7.F2" office:value-type="string">
                  <text:p text:style-name="P10">Ich muss ins Krankenhaus</text:p>
                </table:table-cell>
              </table:table-row>
              <table:table-row table:style-name="Tabelle7.1">
                <table:table-cell table:style-name="Tabelle7.A2" office:value-type="string">
                  <text:p text:style-name="P10">أحتاج سيارة إسعاف</text:p>
                </table:table-cell>
                <table:table-cell table:style-name="Tabelle7.A2" office:value-type="string">
                  <text:p text:style-name="P10">آمبولانس میخوام</text:p>
                </table:table-cell>
                <table:table-cell table:style-name="Tabelle7.A2" office:value-type="string">
                  <text:p text:style-name="P10">Potrebno mi je vozilo hitne pomoći (Trebam kola hitne pomoći).</text:p>
                </table:table-cell>
                <table:table-cell table:style-name="Tabelle7.A2" office:value-type="string">
                  <text:p text:style-name="P10">Kell egy mentö</text:p>
                </table:table-cell>
                <table:table-cell table:style-name="Tabelle7.A2" office:value-type="string">
                  <text:p text:style-name="P10">I need an ambulance</text:p>
                </table:table-cell>
                <table:table-cell table:style-name="Tabelle7.F2" office:value-type="string">
                  <text:p text:style-name="P10">Ich brauche einen Rettungswagen</text:p>
                </table:table-cell>
              </table:table-row>
              <table:table-row table:style-name="Tabelle7.1">
                <table:table-cell table:style-name="Tabelle7.A2" office:value-type="string">
                  <text:p text:style-name="P9"/>
                </table:table-cell>
                <table:table-cell table:style-name="Tabelle7.A2" office:value-type="string">
                  <text:p text:style-name="P9"/>
                </table:table-cell>
                <table:table-cell table:style-name="Tabelle7.A2" office:value-type="string">
                  <text:p text:style-name="P9"/>
                </table:table-cell>
                <table:table-cell table:style-name="Tabelle7.A2" office:value-type="string">
                  <text:p text:style-name="P9"/>
                </table:table-cell>
                <table:table-cell table:style-name="Tabelle7.A2" office:value-type="string">
                  <text:p text:style-name="P9"/>
                </table:table-cell>
                <table:table-cell table:style-name="Tabelle7.F2" office:value-type="string">
                  <text:p text:style-name="P9"/>
                </table:table-cell>
              </table:table-row>
              <table:table-row table:style-name="Tabelle7.1">
                <table:table-cell table:style-name="Tabelle7.A2" office:value-type="string">
                  <text:p text:style-name="P10">أين يمكنني أن أصرف الروشتة؟ او الوصفه الطبيه /</text:p>
                </table:table-cell>
                <table:table-cell table:style-name="Tabelle7.A2" office:value-type="string">
                  <text:p text:style-name="P10">از کجا میتونم نسخه ام را بگیرم؟</text:p>
                </table:table-cell>
                <table:table-cell table:style-name="Tabelle7.A2" office:value-type="string">
                  <text:p text:style-name="P10">Gdje mogu podići lijek (lek) za ovaj recept?</text:p>
                </table:table-cell>
                <table:table-cell table:style-name="Tabelle7.A2" office:value-type="string">
                  <text:p text:style-name="P10">Hol tudom kiváltani ezt a receptet?</text:p>
                </table:table-cell>
                <table:table-cell table:style-name="Tabelle7.A2" office:value-type="string">
                  <text:p text:style-name="P10">Where can I fill this prescription?</text:p>
                </table:table-cell>
                <table:table-cell table:style-name="Tabelle7.F2" office:value-type="string">
                  <text:p text:style-name="P10">Wo kann ich dieses Rezept einlösen?</text:p>
                </table:table-cell>
              </table:table-row>
              <table:table-row table:style-name="Tabelle7.1">
                <table:table-cell table:style-name="Tabelle7.A2" office:value-type="string">
                  <text:p text:style-name="P10">متي يمكنني أن آتي لرؤيتك مجدداً؟</text:p>
                </table:table-cell>
                <table:table-cell table:style-name="Tabelle7.A2" office:value-type="string">
                  <text:p text:style-name="P10">کی باید دوباره بیام؟</text:p>
                </table:table-cell>
                <table:table-cell table:style-name="Tabelle7.A2" office:value-type="string">
                  <text:p text:style-name="P10">Kada moram opet doći (kada moram opet da dođem)?</text:p>
                </table:table-cell>
                <table:table-cell table:style-name="Tabelle7.A2" office:value-type="string">
                  <text:p text:style-name="P10">Mikor kell visszajonnom?</text:p>
                </table:table-cell>
                <table:table-cell table:style-name="Tabelle7.A2" office:value-type="string">
                  <text:p text:style-name="P10">When do I have to come back?</text:p>
                </table:table-cell>
                <table:table-cell table:style-name="Tabelle7.F2" office:value-type="string">
                  <text:p text:style-name="P10">Wann muss ich wiederkommen?</text:p>
                </table:table-cell>
              </table:table-row>
              <table:table-row table:style-name="Tabelle7.1">
                <table:table-cell table:style-name="Tabelle7.A2" office:value-type="string">
                  <text:p text:style-name="P10">هل لابد أن آتقدم الي المستشفي</text:p>
                </table:table-cell>
                <table:table-cell table:style-name="Tabelle7.A2" office:value-type="string">
                  <text:p text:style-name="P10">آیا باید برم بیمارستان؟</text:p>
                </table:table-cell>
                <table:table-cell table:style-name="Tabelle7.A2" office:value-type="string">
                  <text:p text:style-name="P10">Moram li ići u bolnicu?</text:p>
                </table:table-cell>
                <table:table-cell table:style-name="Tabelle7.A2" office:value-type="string">
                  <text:p text:style-name="P10">Szukseges, hogy befekudjek korhazba?</text:p>
                </table:table-cell>
                <table:table-cell table:style-name="Tabelle7.A2" office:value-type="string">
                  <text:p text:style-name="P10">Do I have to be admitted to the hospital?</text:p>
                </table:table-cell>
                <table:table-cell table:style-name="Tabelle7.F2" office:value-type="string">
                  <text:p text:style-name="P10">Muss ich ins Krankenhaus?</text:p>
                </table:table-cell>
              </table:table-row>
              <table:table-row table:style-name="Tabelle7.1">
                <table:table-cell table:style-name="Tabelle7.A2" office:value-type="string">
                  <text:p text:style-name="P9"/>
                </table:table-cell>
                <table:table-cell table:style-name="Tabelle7.A2" office:value-type="string">
                  <text:p text:style-name="P9"/>
                </table:table-cell>
                <table:table-cell table:style-name="Tabelle7.A2" office:value-type="string">
                  <text:p text:style-name="P9"/>
                </table:table-cell>
                <table:table-cell table:style-name="Tabelle7.A2" office:value-type="string">
                  <text:p text:style-name="P9"/>
                </table:table-cell>
                <table:table-cell table:style-name="Tabelle7.A2" office:value-type="string">
                  <text:p text:style-name="P9"/>
                </table:table-cell>
                <table:table-cell table:style-name="Tabelle7.F2" office:value-type="string">
                  <text:p text:style-name="P9"/>
                </table:table-cell>
              </table:table-row>
              <table:table-row table:style-name="Tabelle7.1">
                <table:table-cell table:style-name="Tabelle7.A2" office:value-type="string">
                  <text:p text:style-name="P10">عندي أزمة (صدرية) أو عندي ربو</text:p>
                </table:table-cell>
                <table:table-cell table:style-name="Tabelle7.A2" office:value-type="string">
                  <text:p text:style-name="P10">من آسم دارم</text:p>
                </table:table-cell>
                <table:table-cell table:style-name="Tabelle7.A2" office:value-type="string">
                  <text:p text:style-name="P10">Imam astmu.</text:p>
                </table:table-cell>
                <table:table-cell table:style-name="Tabelle7.A2" office:value-type="string">
                  <text:p text:style-name="P10">Asztmas vagyok</text:p>
                </table:table-cell>
                <table:table-cell table:style-name="Tabelle7.A2" office:value-type="string">
                  <text:p text:style-name="P10">I have asthma</text:p>
                </table:table-cell>
                <table:table-cell table:style-name="Tabelle7.F2" office:value-type="string">
                  <text:p text:style-name="P10">Ich habe Asthma</text:p>
                </table:table-cell>
              </table:table-row>
              <table:table-row table:style-name="Tabelle7.1">
                <table:table-cell table:style-name="Tabelle7.A2" office:value-type="string">
                  <text:p text:style-name="P10">/ عندي برونشيت مزمن (أو التهاب قصبات حادّ مزمن)</text:p>
                </table:table-cell>
                <table:table-cell table:style-name="Tabelle7.A2" office:value-type="string">
                  <text:p text:style-name="P10">برونشیت مزمن دارم</text:p>
                </table:table-cell>
                <table:table-cell table:style-name="Tabelle7.A2" office:value-type="string">
                  <text:p text:style-name="P10">Imam kronični (hronični) bronhitis.</text:p>
                </table:table-cell>
                <table:table-cell table:style-name="Tabelle7.A2" office:value-type="string">
                  <text:p text:style-name="P10">Kronikus bronchitisem van.</text:p>
                </table:table-cell>
                <table:table-cell table:style-name="Tabelle7.A2" office:value-type="string">
                  <text:p text:style-name="P10">I have chronic bronchitis</text:p>
                </table:table-cell>
                <table:table-cell table:style-name="Tabelle7.F2" office:value-type="string">
                  <text:p text:style-name="P10">Ich habe chronische Bronchitis</text:p>
                </table:table-cell>
              </table:table-row>
              <table:table-row table:style-name="Tabelle7.1">
                <table:table-cell table:style-name="Tabelle7.A2" office:value-type="string">
                  <text:p text:style-name="P10">لدي قصور القلب (أو فشل القلب)</text:p>
                </table:table-cell>
                <table:table-cell table:style-name="Tabelle7.A2" office:value-type="string">
                  <text:p text:style-name="P10">من نارسایی قلبی دارم</text:p>
                </table:table-cell>
                <table:table-cell table:style-name="Tabelle7.A2" office:value-type="string">
                  <text:p text:style-name="P10">Imam zatajenje srca.</text:p>
                </table:table-cell>
                <table:table-cell table:style-name="Tabelle7.A2" office:value-type="string">
                  <text:p text:style-name="P10">Szivelegtelensegben szenvedek.</text:p>
                </table:table-cell>
                <table:table-cell table:style-name="Tabelle7.A2" office:value-type="string">
                  <text:p text:style-name="P10">I have heart failure</text:p>
                </table:table-cell>
                <table:table-cell table:style-name="Tabelle7.F2" office:value-type="string">
                  <text:p text:style-name="P10">Ich habe Herzinsuffizienz</text:p>
                </table:table-cell>
              </table:table-row>
              <table:table-row table:style-name="Tabelle7.1">
                <table:table-cell table:style-name="Tabelle7.A2" office:value-type="string">
                  <text:p text:style-name="P10">حصلت معي ذبحة قلبية /</text:p>
                </table:table-cell>
                <table:table-cell table:style-name="Tabelle7.A2" office:value-type="string">
                  <text:p text:style-name="P10">من سکته قلبی داشته ام</text:p>
                </table:table-cell>
                <table:table-cell table:style-name="Tabelle7.A2" office:value-type="string">
                  <text:p text:style-name="P10">Imao (m) / imala (f) sam infarkt / srčani udar.</text:p>
                </table:table-cell>
                <table:table-cell table:style-name="Tabelle7.A2" office:value-type="string">
                  <text:p text:style-name="P10">Szívinfarktusom volt.</text:p>
                </table:table-cell>
                <table:table-cell table:style-name="Tabelle7.A2" office:value-type="string">
                  <text:p text:style-name="P10">I had a myocardial infarction</text:p>
                </table:table-cell>
                <table:table-cell table:style-name="Tabelle7.F2" office:value-type="string">
                  <text:p text:style-name="P10">Ich hatte einen Herzinfarkt</text:p>
                </table:table-cell>
              </table:table-row>
              <table:table-row table:style-name="Tabelle7.1">
                <table:table-cell table:style-name="Tabelle7.A2" office:value-type="string">
                  <text:p text:style-name="P10">لدي صرع</text:p>
                </table:table-cell>
                <table:table-cell table:style-name="Tabelle7.A2" office:value-type="string">
                  <text:p text:style-name="P10">من صرع دارم</text:p>
                </table:table-cell>
                <table:table-cell table:style-name="Tabelle7.A2" office:value-type="string">
                  <text:p text:style-name="P10">Imam epilepsiju. /</text:p>
                </table:table-cell>
                <table:table-cell table:style-name="Tabelle7.A2" office:value-type="string">
                  <text:p text:style-name="P10">Eplilepszias vagyok.</text:p>
                </table:table-cell>
                <table:table-cell table:style-name="Tabelle7.A2" office:value-type="string">
                  <text:p text:style-name="P10">I have epilepsy</text:p>
                </table:table-cell>
                <table:table-cell table:style-name="Tabelle7.F2" office:value-type="string">
                  <text:p text:style-name="P10">Ich habe Epilepsie</text:p>
                </table:table-cell>
              </table:table-row>
              <table:table-row table:style-name="Tabelle7.1">
                <table:table-cell table:style-name="Tabelle7.A2" office:value-type="string">
                  <text:p text:style-name="P10">عندي سرطان</text:p>
                </table:table-cell>
                <table:table-cell table:style-name="Tabelle7.A2" office:value-type="string">
                  <text:p text:style-name="P10">من سرطان دارم.</text:p>
                </table:table-cell>
                <table:table-cell table:style-name="Tabelle7.A2" office:value-type="string">
                  <text:p text:style-name="P10">Imam rak.</text:p>
                </table:table-cell>
                <table:table-cell table:style-name="Tabelle7.A2" office:value-type="string">
                  <text:p text:style-name="P10">Rakos vagyok.</text:p>
                </table:table-cell>
                <table:table-cell table:style-name="Tabelle7.A2" office:value-type="string">
                  <text:p text:style-name="P10">I have cancer</text:p>
                </table:table-cell>
                <table:table-cell table:style-name="Tabelle7.F2" office:value-type="string">
                  <text:p text:style-name="P10">Ich habe Krebs</text:p>
                </table:table-cell>
              </table:table-row>
              <table:table-row table:style-name="Tabelle7.1">
                <table:table-cell table:style-name="Tabelle7.A2" office:value-type="string">
                  <text:p text:style-name="P10">عندي داء السلّ</text:p>
                </table:table-cell>
                <table:table-cell table:style-name="Tabelle7.A2" office:value-type="string">
                  <text:p text:style-name="P10">من سل دارم.</text:p>
                </table:table-cell>
                <table:table-cell table:style-name="Tabelle7.A2" office:value-type="string">
                  <text:p text:style-name="P10">Imam tuberkulozu (sušicu). /</text:p>
                </table:table-cell>
                <table:table-cell table:style-name="Tabelle7.A2" office:value-type="string">
                  <text:p text:style-name="P10">Tuberkulozisom van.</text:p>
                </table:table-cell>
                <table:table-cell table:style-name="Tabelle7.A2" office:value-type="string">
                  <text:p text:style-name="P10">I have tuberculosis</text:p>
                </table:table-cell>
                <table:table-cell table:style-name="Tabelle7.F2" office:value-type="string">
                  <text:p text:style-name="P10">Ich habe Tuberkulose</text:p>
                </table:table-cell>
              </table:table-row>
              <table:table-row table:style-name="Tabelle7.1">
                <table:table-cell table:style-name="Tabelle7.A2" office:value-type="string">
                  <text:p text:style-name="P10">عندي سكّري</text:p>
                </table:table-cell>
                <table:table-cell table:style-name="Tabelle7.A2" office:value-type="string">
                  <text:p text:style-name="P10">من دیابت دارم.</text:p>
                </table:table-cell>
                <table:table-cell table:style-name="Tabelle7.A2" office:value-type="string">
                  <text:p text:style-name="P10">Imam dijabetes.</text:p>
                </table:table-cell>
                <table:table-cell table:style-name="Tabelle7.A2" office:value-type="string">
                  <text:p text:style-name="P10">Cukorbeteg vagyok.</text:p>
                </table:table-cell>
                <table:table-cell table:style-name="Tabelle7.A2" office:value-type="string">
                  <text:p text:style-name="P10">I have diabetes</text:p>
                </table:table-cell>
                <table:table-cell table:style-name="Tabelle7.F2" office:value-type="string">
                  <text:p text:style-name="P10">Ich habe Diabetes</text:p>
                </table:table-cell>
              </table:table-row>
              <table:table-row table:style-name="Tabelle7.1">
                <table:table-cell table:style-name="Tabelle7.A2" office:value-type="string">
                  <text:p text:style-name="P10">عندي سيدا</text:p>
                </table:table-cell>
                <table:table-cell table:style-name="Tabelle7.A2" office:value-type="string">
                  <text:p text:style-name="P10">من ایدز دارم.</text:p>
                </table:table-cell>
                <table:table-cell table:style-name="Tabelle7.A2" office:value-type="string">
                  <text:p text:style-name="P10">Imam HIV / SIDU / AIDS.</text:p>
                </table:table-cell>
                <table:table-cell table:style-name="Tabelle7.A2" office:value-type="string">
                  <text:p text:style-name="P10">HIV pozitiv / AIDS-es vagyok</text:p>
                </table:table-cell>
                <table:table-cell table:style-name="Tabelle7.A2" office:value-type="string">
                  <text:p text:style-name="P10">I have HIV</text:p>
                </table:table-cell>
                <table:table-cell table:style-name="Tabelle7.F2" office:value-type="string">
                  <text:p text:style-name="P10">Ich habe HIV</text:p>
                </table:table-cell>
              </table:table-row>
              <table:table-row table:style-name="Tabelle7.1">
                <table:table-cell table:style-name="Tabelle7.A2" office:value-type="string">
                  <text:p text:style-name="P10">عندي لوكيميا</text:p>
                </table:table-cell>
                <table:table-cell table:style-name="Tabelle7.A2" office:value-type="string">
                  <text:p text:style-name="P10">سرطان خون دارم</text:p>
                </table:table-cell>
                <table:table-cell table:style-name="Tabelle7.A2" office:value-type="string">
                  <text:p text:style-name="P10">Imam leukemiju.</text:p>
                </table:table-cell>
                <table:table-cell table:style-name="Tabelle7.A2" office:value-type="string">
                  <text:p text:style-name="P10">Leukemias vagyok.</text:p>
                </table:table-cell>
                <table:table-cell table:style-name="Tabelle7.A2" office:value-type="string">
                  <text:p text:style-name="P10">I have leukaemia</text:p>
                </table:table-cell>
                <table:table-cell table:style-name="Tabelle7.F2" office:value-type="string">
                  <text:p text:style-name="P10">Ich habe Leukämie</text:p>
                </table:table-cell>
              </table:table-row>
              <table:table-row table:style-name="Tabelle7.1">
                <table:table-cell table:style-name="Tabelle7.A2" office:value-type="string">
                  <text:p text:style-name="P10">عندي فقر دم منجلي (أو فقر دم انحلالي)</text:p>
                </table:table-cell>
                <table:table-cell table:style-name="Tabelle7.A2" office:value-type="string">
                  <text:p text:style-name="P10">من بیماری سلول داسی شکل دارم</text:p>
                </table:table-cell>
                <table:table-cell table:style-name="Tabelle7.A2" office:value-type="string">
                  <text:p text:style-name="P10">Imam bolest srpastih stanica (anemiju srpastih ćelija).</text:p>
                </table:table-cell>
                <table:table-cell table:style-name="Tabelle7.A2" office:value-type="string">
                  <text:p text:style-name="P10">Sarlósejtes vérszegénységben szenvedek</text:p>
                </table:table-cell>
                <table:table-cell table:style-name="Tabelle7.A2" office:value-type="string">
                  <text:p text:style-name="P10">I have sickle cell disease</text:p>
                </table:table-cell>
                <table:table-cell table:style-name="Tabelle7.F2" office:value-type="string">
                  <text:p text:style-name="P10">Ich habe Sichelzellenanämie</text:p>
                </table:table-cell>
              </table:table-row>
              <table:table-row table:style-name="Tabelle7.1">
                <table:table-cell table:style-name="Tabelle7.A2" office:value-type="string">
                  <text:p text:style-name="P10">لدي ثالاسيميا</text:p>
                </table:table-cell>
                <table:table-cell table:style-name="Tabelle7.A2" office:value-type="string">
                  <text:p text:style-name="P10">من تالاسمی دارم.</text:p>
                </table:table-cell>
                <table:table-cell table:style-name="Tabelle7.A2" office:value-type="string">
                  <text:p text:style-name="P10">Bolujem od talasemije.</text:p>
                </table:table-cell>
                <table:table-cell table:style-name="Tabelle7.A2" office:value-type="string">
                  <text:p text:style-name="P10">Thalassemiam van</text:p>
                </table:table-cell>
                <table:table-cell table:style-name="Tabelle7.A2" office:value-type="string">
                  <text:p text:style-name="P10">I have thalassaemia</text:p>
                </table:table-cell>
                <table:table-cell table:style-name="Tabelle7.F2" office:value-type="string">
                  <text:p text:style-name="P10">Ich habe Thalassämie</text:p>
                </table:table-cell>
              </table:table-row>
              <table:table-row table:style-name="Tabelle7.1">
                <table:table-cell table:style-name="Tabelle7.A2" office:value-type="string">
                  <text:p text:style-name="P10">لدي اكتئاب مزمن</text:p>
                </table:table-cell>
                <table:table-cell table:style-name="Tabelle7.A2" office:value-type="string">
                  <text:p text:style-name="P10">من افسردگی دارم.</text:p>
                </table:table-cell>
                <table:table-cell table:style-name="Tabelle7.A2" office:value-type="string">
                  <text:p text:style-name="P10">Bolujem/patim od kronične depresije (hronične depresije).</text:p>
                </table:table-cell>
                <table:table-cell table:style-name="Tabelle7.A2" office:value-type="string">
                  <text:p text:style-name="P10">Kronikus depresszioban szenvedek</text:p>
                </table:table-cell>
                <table:table-cell table:style-name="Tabelle7.A2" office:value-type="string">
                  <text:p text:style-name="P10">I have chronic depression</text:p>
                </table:table-cell>
                <table:table-cell table:style-name="Tabelle7.F2" office:value-type="string">
                  <text:p text:style-name="P10">Ich leide an Depressionen</text:p>
                </table:table-cell>
              </table:table-row>
              <table:table-row table:style-name="Tabelle7.1">
                <table:table-cell table:style-name="Tabelle7.A2" office:value-type="string">
                  <text:p text:style-name="P10">لدي شيزوفرينيا (فصام)</text:p>
                </table:table-cell>
                <table:table-cell table:style-name="Tabelle7.A2" office:value-type="string">
                  <text:p text:style-name="P10">من شیزوفرنی دارم.</text:p>
                </table:table-cell>
                <table:table-cell table:style-name="Tabelle7.A2" office:value-type="string">
                  <text:p text:style-name="P10">Bolujem/patim od shizofrenije (šizofrenije).</text:p>
                </table:table-cell>
                <table:table-cell table:style-name="Tabelle7.A2" office:value-type="string">
                  <text:p text:style-name="P10">Skizofren vagyok</text:p>
                </table:table-cell>
                <table:table-cell table:style-name="Tabelle7.A2" office:value-type="string">
                  <text:p text:style-name="P10">I have schizophrenia</text:p>
                </table:table-cell>
                <table:table-cell table:style-name="Tabelle7.F2" office:value-type="string">
                  <text:p text:style-name="P10">Ich habe Schizophrenie</text:p>
                </table:table-cell>
              </table:table-row>
              <table:table-row table:style-name="Tabelle7.1">
                <table:table-cell table:style-name="Tabelle7.A2" office:value-type="string">
                  <text:p text:style-name="P10">لدي الاضطراب وجداني ثنائي القطب (أو الهوس الاكتئابي)</text:p>
                </table:table-cell>
                <table:table-cell table:style-name="Tabelle7.A2" office:value-type="string">
                  <text:p text:style-name="P10">من (افسردگی) دوقطبی دارم.</text:p>
                </table:table-cell>
                <table:table-cell table:style-name="Tabelle7.A2" office:value-type="string">
                  <text:p text:style-name="P10">Bolujem/patim od bipolarnog poremećaja.</text:p>
                </table:table-cell>
                <table:table-cell table:style-name="Tabelle7.A2" office:value-type="string">
                  <text:p text:style-name="P10">Bipolaris vagyok</text:p>
                </table:table-cell>
                <table:table-cell table:style-name="Tabelle7.A2" office:value-type="string">
                  <text:p text:style-name="P10">I have bipolar disorder</text:p>
                </table:table-cell>
                <table:table-cell table:style-name="Tabelle7.F2" office:value-type="string">
                  <text:p text:style-name="P10">Ich habe eine bipolare Störung</text:p>
                </table:table-cell>
              </table:table-row>
              <table:table-row table:style-name="Tabelle7.1">
                <table:table-cell table:style-name="Tabelle7.A2" office:value-type="string">
                  <text:p text:style-name="P9"/>
                </table:table-cell>
                <table:table-cell table:style-name="Tabelle7.A2" office:value-type="string">
                  <text:p text:style-name="P9"/>
                </table:table-cell>
                <table:table-cell table:style-name="Tabelle7.A2" office:value-type="string">
                  <text:p text:style-name="P9"/>
                </table:table-cell>
                <table:table-cell table:style-name="Tabelle7.A2" office:value-type="string">
                  <text:p text:style-name="P9"/>
                </table:table-cell>
                <table:table-cell table:style-name="Tabelle7.A2" office:value-type="string">
                  <text:p text:style-name="P9"/>
                </table:table-cell>
                <table:table-cell table:style-name="Tabelle7.F2" office:value-type="string">
                  <text:p text:style-name="P9"/>
                </table:table-cell>
              </table:table-row>
              <table:table-row table:style-name="Tabelle7.1">
                <table:table-cell table:style-name="Tabelle7.A2" office:value-type="string">
                  <text:p text:style-name="P10">هذا دوائي (أو هذه أدويتي)</text:p>
                </table:table-cell>
                <table:table-cell table:style-name="Tabelle7.A2" office:value-type="string">
                  <text:p text:style-name="P10">این داروهای من است.</text:p>
                </table:table-cell>
                <table:table-cell table:style-name="Tabelle7.A2" office:value-type="string">
                  <text:p text:style-name="P10">Ovo su lijekovi (lekovi) koje uzimam.</text:p>
                </table:table-cell>
                <table:table-cell table:style-name="Tabelle7.A2" office:value-type="string">
                  <text:p text:style-name="P10">Ezeket a gyogyszereket szedem</text:p>
                </table:table-cell>
                <table:table-cell table:style-name="Tabelle7.A2" office:value-type="string">
                  <text:p text:style-name="P10">This is my medication</text:p>
                </table:table-cell>
                <table:table-cell table:style-name="Tabelle7.F2" office:value-type="string">
                  <text:p text:style-name="P10">Das sind meine Medikamente</text:p>
                </table:table-cell>
              </table:table-row>
              <table:table-row table:style-name="Tabelle7.1">
                <table:table-cell table:style-name="Tabelle7.A2" office:value-type="string">
                  <text:p text:style-name="P10">آخذ هذا الدواء يومياً</text:p>
                </table:table-cell>
                <table:table-cell table:style-name="Tabelle7.A2" office:value-type="string">
                  <text:p text:style-name="P10">من این دارو را هر روز مصرف میکنم.</text:p>
                </table:table-cell>
                <table:table-cell table:style-name="Tabelle7.A2" office:value-type="string">
                  <text:p text:style-name="P10">Ove lijekove (lekove) uzimam svaki dan.</text:p>
                </table:table-cell>
                <table:table-cell table:style-name="Tabelle7.A2" office:value-type="string">
                  <text:p text:style-name="P10">Ezeket a gyogyszereket szedem minden nap</text:p>
                </table:table-cell>
                <table:table-cell table:style-name="Tabelle7.A2" office:value-type="string">
                  <text:p text:style-name="P10">I take this medication every day</text:p>
                </table:table-cell>
                <table:table-cell table:style-name="Tabelle7.F2" office:value-type="string">
                  <text:p text:style-name="P10">Ich nehme diese Medikamente täglich</text:p>
                </table:table-cell>
              </table:table-row>
              <text:soft-page-break/>
              <table:table-row table:style-name="Tabelle7.1">
                <table:table-cell table:style-name="Tabelle7.A2" office:value-type="string">
                  <text:p text:style-name="P10">آخذ هذا الدواء منذ سنوات</text:p>
                </table:table-cell>
                <table:table-cell table:style-name="Tabelle7.A2" office:value-type="string">
                  <text:p text:style-name="P10">من سال هاست این دارو را مصرف میکنم.</text:p>
                </table:table-cell>
                <table:table-cell table:style-name="Tabelle7.A2" office:value-type="string">
                  <text:p text:style-name="P10">Ove lijekove (lekove) uzimam već godinama.</text:p>
                </table:table-cell>
                <table:table-cell table:style-name="Tabelle7.A2" office:value-type="string">
                  <text:p text:style-name="P10">Evek ota szedem ezeket a gyogyszereket</text:p>
                </table:table-cell>
                <table:table-cell table:style-name="Tabelle7.A2" office:value-type="string">
                  <text:p text:style-name="P10">I have been taking this medication for years</text:p>
                </table:table-cell>
                <table:table-cell table:style-name="Tabelle7.F2" office:value-type="string">
                  <text:p text:style-name="P10">Ich nehme diese Medikamente seit Jahren</text:p>
                </table:table-cell>
              </table:table-row>
              <table:table-row table:style-name="Tabelle7.1">
                <table:table-cell table:style-name="Tabelle7.A2" office:value-type="string">
                  <text:p text:style-name="P10">أحتاج للمزيد من هذا الدواء</text:p>
                </table:table-cell>
                <table:table-cell table:style-name="Tabelle7.A2" office:value-type="string">
                  <text:p text:style-name="P10">من این دارو را بیشتر نیاز دارم.</text:p>
                </table:table-cell>
                <table:table-cell table:style-name="Tabelle7.A2" office:value-type="string">
                  <text:p text:style-name="P10">Treba mi još ovog lijeka (leka).</text:p>
                </table:table-cell>
                <table:table-cell table:style-name="Tabelle7.A2" office:value-type="string">
                  <text:p text:style-name="P10">Szuksegem van ezekre a gyogyszerekre</text:p>
                </table:table-cell>
                <table:table-cell table:style-name="Tabelle7.A2" office:value-type="string">
                  <text:p text:style-name="P10">I need more of this medication</text:p>
                </table:table-cell>
                <table:table-cell table:style-name="Tabelle7.F2" office:value-type="string">
                  <text:p text:style-name="P10">Ich brauche mehr von diesen Medikamenten</text:p>
                </table:table-cell>
              </table:table-row>
              <table:table-row table:style-name="Tabelle7.1">
                <table:table-cell table:style-name="Tabelle7.A2" office:value-type="string">
                  <text:p text:style-name="P9"/>
                </table:table-cell>
                <table:table-cell table:style-name="Tabelle7.A2" office:value-type="string">
                  <text:p text:style-name="P9"/>
                </table:table-cell>
                <table:table-cell table:style-name="Tabelle7.A2" office:value-type="string">
                  <text:p text:style-name="P9"/>
                </table:table-cell>
                <table:table-cell table:style-name="Tabelle7.A2" office:value-type="string">
                  <text:p text:style-name="P9"/>
                </table:table-cell>
                <table:table-cell table:style-name="Tabelle7.A2" office:value-type="string">
                  <text:p text:style-name="P9"/>
                </table:table-cell>
                <table:table-cell table:style-name="Tabelle7.F2" office:value-type="string">
                  <text:p text:style-name="P9"/>
                </table:table-cell>
              </table:table-row>
              <table:table-row table:style-name="Tabelle7.1">
                <table:table-cell table:style-name="Tabelle7.A2" office:value-type="string">
                  <text:p text:style-name="P10">لقد تعرضت للإصابة</text:p>
                </table:table-cell>
                <table:table-cell table:style-name="Tabelle7.A2" office:value-type="string">
                  <text:p text:style-name="P10">من صدمه دیده ام.</text:p>
                </table:table-cell>
                <table:table-cell table:style-name="Tabelle7.A2" office:value-type="string">
                  <text:p text:style-name="P10">Ranjen sam. (m) / Ranjena sam (f).</text:p>
                </table:table-cell>
                <table:table-cell table:style-name="Tabelle7.A2" office:value-type="string">
                  <text:p text:style-name="P10">Megserultem</text:p>
                </table:table-cell>
                <table:table-cell table:style-name="Tabelle7.A2" office:value-type="string">
                  <text:p text:style-name="P10">I was injured</text:p>
                </table:table-cell>
                <table:table-cell table:style-name="Tabelle7.F2" office:value-type="string">
                  <text:p text:style-name="P10">Ich bin verletzt</text:p>
                </table:table-cell>
              </table:table-row>
              <table:table-row table:style-name="Tabelle7.1">
                <table:table-cell table:style-name="Tabelle7.A2" office:value-type="string">
                  <text:p text:style-name="P10">أحدهم ضربني</text:p>
                </table:table-cell>
                <table:table-cell table:style-name="Tabelle7.A2" office:value-type="string">
                  <text:p text:style-name="P10">یک نفر من را زده است.</text:p>
                </table:table-cell>
                <table:table-cell table:style-name="Tabelle7.A2" office:value-type="string">
                  <text:p text:style-name="P10">Istukli/udarili su me.</text:p>
                </table:table-cell>
                <table:table-cell table:style-name="Tabelle7.A2" office:value-type="string">
                  <text:p text:style-name="P10">Valaki megutott</text:p>
                </table:table-cell>
                <table:table-cell table:style-name="Tabelle7.A2" office:value-type="string">
                  <text:p text:style-name="P10">Somebody hit me</text:p>
                </table:table-cell>
                <table:table-cell table:style-name="Tabelle7.F2" office:value-type="string">
                  <text:p text:style-name="P10">Ich wurde geschlagen</text:p>
                </table:table-cell>
              </table:table-row>
              <table:table-row table:style-name="Tabelle7.1">
                <table:table-cell table:style-name="Tabelle7.A2" office:value-type="string">
                  <text:p text:style-name="P10">تعرضت للطعن بسكين /</text:p>
                </table:table-cell>
                <table:table-cell table:style-name="Tabelle7.A2" office:value-type="string">
                  <text:p text:style-name="P10">من با چاقو زخمی شده ام.</text:p>
                </table:table-cell>
                <table:table-cell table:style-name="Tabelle7.A2" office:value-type="string">
                  <text:p text:style-name="P10">Ozlijeđen (povređen) sam od uboda nožem.</text:p>
                </table:table-cell>
                <table:table-cell table:style-name="Tabelle7.A2" office:value-type="string">
                  <text:p text:style-name="P10">Megkeseltek</text:p>
                </table:table-cell>
                <table:table-cell table:style-name="Tabelle7.A2" office:value-type="string">
                  <text:p text:style-name="P10">I was stabbed/ cut with a knife</text:p>
                </table:table-cell>
                <table:table-cell table:style-name="Tabelle7.F2" office:value-type="string">
                  <text:p text:style-name="P10">Ich wurde mit einem Messer verletzt</text:p>
                </table:table-cell>
              </table:table-row>
              <table:table-row table:style-name="Tabelle7.1">
                <table:table-cell table:style-name="Tabelle7.A2" office:value-type="string">
                  <text:p text:style-name="P10">ضربتني سيارة /</text:p>
                </table:table-cell>
                <table:table-cell table:style-name="Tabelle7.A2" office:value-type="string">
                  <text:p text:style-name="P10">ماشین به من زده است.</text:p>
                </table:table-cell>
                <table:table-cell table:style-name="Tabelle7.A2" office:value-type="string">
                  <text:p text:style-name="P10">Udario me (je) automobil.</text:p>
                </table:table-cell>
                <table:table-cell table:style-name="Tabelle7.A2" office:value-type="string">
                  <text:p text:style-name="P10">Elutott egy auto</text:p>
                </table:table-cell>
                <table:table-cell table:style-name="Tabelle7.A2" office:value-type="string">
                  <text:p text:style-name="P10">I was hit by a car</text:p>
                </table:table-cell>
                <table:table-cell table:style-name="Tabelle7.F2" office:value-type="string">
                  <text:p text:style-name="P10">Ich wurde von einem Auto angefahren</text:p>
                </table:table-cell>
              </table:table-row>
              <table:table-row table:style-name="Tabelle7.1">
                <table:table-cell table:style-name="Tabelle7.A2" office:value-type="string">
                  <text:p text:style-name="P10">لسعتني حشرة</text:p>
                </table:table-cell>
                <table:table-cell table:style-name="Tabelle7.A2" office:value-type="string">
                  <text:p text:style-name="P10">حشره ای من را نیش زده</text:p>
                </table:table-cell>
                <table:table-cell table:style-name="Tabelle7.A2" office:value-type="string">
                  <text:p text:style-name="P10">Ubo me kukac. (Pretrpeo (m) / pretrpela (f) sam ubod insekta.)</text:p>
                </table:table-cell>
                <table:table-cell table:style-name="Tabelle7.A2" office:value-type="string">
                  <text:p text:style-name="P10">Megcsipett egy rovar</text:p>
                </table:table-cell>
                <table:table-cell table:style-name="Tabelle7.A2" office:value-type="string">
                  <text:p text:style-name="P10">I was stung by an insect</text:p>
                </table:table-cell>
                <table:table-cell table:style-name="Tabelle7.F2" office:value-type="string">
                  <text:p text:style-name="P10">Ich wurde von einem Insekt gestochen</text:p>
                </table:table-cell>
              </table:table-row>
              <table:table-row table:style-name="Tabelle7.1">
                <table:table-cell table:style-name="Tabelle7.A2" office:value-type="string">
                  <text:p text:style-name="P10">تم عضّي (تعرضت لعضّة...)</text:p>
                </table:table-cell>
                <table:table-cell table:style-name="Tabelle7.A2" office:value-type="string">
                  <text:p text:style-name="P10">چیزی من را گاز گرفته است.</text:p>
                </table:table-cell>
                <table:table-cell table:style-name="Tabelle7.A2" office:value-type="string">
                  <text:p text:style-name="P10">Nešto me ugrizlo.</text:p>
                </table:table-cell>
                <table:table-cell table:style-name="Tabelle7.A2" office:value-type="string">
                  <text:p text:style-name="P10">Megharaptak</text:p>
                </table:table-cell>
                <table:table-cell table:style-name="Tabelle7.A2" office:value-type="string">
                  <text:p text:style-name="P10">I was bitten</text:p>
                </table:table-cell>
                <table:table-cell table:style-name="Tabelle7.F2" office:value-type="string">
                  <text:p text:style-name="P10">Ich wurde gebissen</text:p>
                </table:table-cell>
              </table:table-row>
              <table:table-row table:style-name="Tabelle7.1">
                <table:table-cell table:style-name="Tabelle7.A2" office:value-type="string">
                  <text:p text:style-name="P10">وقعت من مكان مرتفع</text:p>
                </table:table-cell>
                <table:table-cell table:style-name="Tabelle7.A2" office:value-type="string">
                  <text:p text:style-name="P10">از ارتفاع افتاده ام.</text:p>
                </table:table-cell>
                <table:table-cell table:style-name="Tabelle7.A2" office:value-type="string">
                  <text:p text:style-name="P10">Pao (m) / pala (f) sam s visine.</text:p>
                </table:table-cell>
                <table:table-cell table:style-name="Tabelle7.A2" office:value-type="string">
                  <text:p text:style-name="P10">Leestem</text:p>
                </table:table-cell>
                <table:table-cell table:style-name="Tabelle7.A2" office:value-type="string">
                  <text:p text:style-name="P10">I fell from a height</text:p>
                </table:table-cell>
                <table:table-cell table:style-name="Tabelle7.F2" office:value-type="string">
                  <text:p text:style-name="P10">Ich bin abgestürzt</text:p>
                </table:table-cell>
              </table:table-row>
              <table:table-row table:style-name="Tabelle7.1">
                <table:table-cell table:style-name="Tabelle7.A2" office:value-type="string">
                  <text:p text:style-name="P10">وقعت</text:p>
                </table:table-cell>
                <table:table-cell table:style-name="Tabelle7.A2" office:value-type="string">
                  <text:p text:style-name="P10">من افتادم.</text:p>
                </table:table-cell>
                <table:table-cell table:style-name="Tabelle7.A2" office:value-type="string">
                  <text:p text:style-name="P10">Pao (m) / pala (f) sam.</text:p>
                </table:table-cell>
                <table:table-cell table:style-name="Tabelle7.A2" office:value-type="string">
                  <text:p text:style-name="P10">Elestem</text:p>
                </table:table-cell>
                <table:table-cell table:style-name="Tabelle7.A2" office:value-type="string">
                  <text:p text:style-name="P10">I fell down</text:p>
                </table:table-cell>
                <table:table-cell table:style-name="Tabelle7.F2" office:value-type="string">
                  <text:p text:style-name="P10">Ich bin hingefallen</text:p>
                </table:table-cell>
              </table:table-row>
              <table:table-row table:style-name="Tabelle7.1">
                <table:table-cell table:style-name="Tabelle7.A2" office:value-type="string">
                  <text:p text:style-name="P9"/>
                </table:table-cell>
                <table:table-cell table:style-name="Tabelle7.A2" office:value-type="string">
                  <text:p text:style-name="P9"/>
                </table:table-cell>
                <table:table-cell table:style-name="Tabelle7.A2" office:value-type="string">
                  <text:p text:style-name="P9"/>
                </table:table-cell>
                <table:table-cell table:style-name="Tabelle7.A2" office:value-type="string">
                  <text:p text:style-name="P9"/>
                </table:table-cell>
                <table:table-cell table:style-name="Tabelle7.A2" office:value-type="string">
                  <text:p text:style-name="P9"/>
                </table:table-cell>
                <table:table-cell table:style-name="Tabelle7.F2" office:value-type="string">
                  <text:p text:style-name="P9"/>
                </table:table-cell>
              </table:table-row>
              <table:table-row table:style-name="Tabelle7.1">
                <table:table-cell table:style-name="Tabelle7.A2" office:value-type="string">
                  <text:p text:style-name="P10">يؤلمني هنا</text:p>
                </table:table-cell>
                <table:table-cell table:style-name="Tabelle7.A2" office:value-type="string">
                  <text:p text:style-name="P10">این جا درد میکنه</text:p>
                </table:table-cell>
                <table:table-cell table:style-name="Tabelle7.A2" office:value-type="string">
                  <text:p text:style-name="P10">Osjećam bol na ovom dijelu tijela. (Na ovom me mestu boli.)</text:p>
                </table:table-cell>
                <table:table-cell table:style-name="Tabelle7.A2" office:value-type="string">
                  <text:p text:style-name="P10">Itt faj</text:p>
                </table:table-cell>
                <table:table-cell table:style-name="Tabelle7.A2" office:value-type="string">
                  <text:p text:style-name="P10">It hurts here</text:p>
                </table:table-cell>
                <table:table-cell table:style-name="Tabelle7.F2" office:value-type="string">
                  <text:p text:style-name="P10">Hier tut es weh</text:p>
                </table:table-cell>
              </table:table-row>
              <table:table-row table:style-name="Tabelle7.1">
                <table:table-cell table:style-name="Tabelle7.A2" office:value-type="string">
                  <text:p text:style-name="P10">يبدأ الألم من هنا ويمتد إلى هنا</text:p>
                </table:table-cell>
                <table:table-cell table:style-name="Tabelle7.A2" office:value-type="string">
                  <text:p text:style-name="P10">درد از اینجا شروع شد و به اینجا کشیده شد</text:p>
                </table:table-cell>
                <table:table-cell table:style-name="Tabelle7.A2" office:value-type="string">
                  <text:p text:style-name="P10">Bol migrira s ovog na onaj dio tijela. (Bol se pomera s ovog na onaj dio tela.)</text:p>
                </table:table-cell>
                <table:table-cell table:style-name="Tabelle7.A2" office:value-type="string">
                  <text:p text:style-name="P10">A fajdalom itt indul es idaig tart</text:p>
                </table:table-cell>
                <table:table-cell table:style-name="Tabelle7.A2" office:value-type="string">
                  <text:p text:style-name="P10">The pain started here and goes to here</text:p>
                </table:table-cell>
                <table:table-cell table:style-name="Tabelle7.F2" office:value-type="string">
                  <text:p text:style-name="P10">Der Schmerz wandert von hier nach dort</text:p>
                </table:table-cell>
              </table:table-row>
              <table:table-row table:style-name="Tabelle7.1">
                <table:table-cell table:style-name="Tabelle7.A2" office:value-type="string">
                  <text:p text:style-name="P10">الألم موجود طوال الوقت</text:p>
                </table:table-cell>
                <table:table-cell table:style-name="Tabelle7.A2" office:value-type="string">
                  <text:p text:style-name="P10">تمام مدت درد میکند.</text:p>
                </table:table-cell>
                <table:table-cell table:style-name="Tabelle7.A2" office:value-type="string">
                  <text:p text:style-name="P10">Boli me cijelo vrijeme (sve vreme).</text:p>
                </table:table-cell>
                <table:table-cell table:style-name="Tabelle7.A2" office:value-type="string">
                  <text:p text:style-name="P10">A fajdalom kronikus - allandoan jelenlevo.</text:p>
                </table:table-cell>
                <table:table-cell table:style-name="Tabelle7.A2" office:value-type="string">
                  <text:p text:style-name="P10">The pain is there all the time</text:p>
                </table:table-cell>
                <table:table-cell table:style-name="Tabelle7.F2" office:value-type="string">
                  <text:p text:style-name="P10">Der Schmerz besteht die ganze Zeit</text:p>
                </table:table-cell>
              </table:table-row>
              <table:table-row table:style-name="Tabelle7.1">
                <table:table-cell table:style-name="Tabelle7.A2" office:value-type="string">
                  <text:p text:style-name="P10">الألم يذهب ويعود</text:p>
                </table:table-cell>
                <table:table-cell table:style-name="Tabelle7.A2" office:value-type="string">
                  <text:p text:style-name="P10">درد میاد و میره.</text:p>
                </table:table-cell>
                <table:table-cell table:style-name="Tabelle7.A2" office:value-type="string">
                  <text:p text:style-name="P10">Bol dođe i prođe.</text:p>
                </table:table-cell>
                <table:table-cell table:style-name="Tabelle7.A2" office:value-type="string">
                  <text:p text:style-name="P10">A fajdalom nem allando.</text:p>
                </table:table-cell>
                <table:table-cell table:style-name="Tabelle7.A2" office:value-type="string">
                  <text:p text:style-name="P10">The pain comes and goes</text:p>
                </table:table-cell>
                <table:table-cell table:style-name="Tabelle7.F2" office:value-type="string">
                  <text:p text:style-name="P10">Der Schmerz kommt und geht</text:p>
                </table:table-cell>
              </table:table-row>
              <table:table-row table:style-name="Tabelle7.1">
                <table:table-cell table:style-name="Tabelle7.A2" office:value-type="string">
                  <text:p text:style-name="P10">أشعر بالألم عندما ألمس /</text:p>
                </table:table-cell>
                <table:table-cell table:style-name="Tabelle7.A2" office:value-type="string">
                  <text:p text:style-name="P10">وقتی بهش دست میزنم درد میگیره</text:p>
                </table:table-cell>
                <table:table-cell table:style-name="Tabelle7.A2" office:value-type="string">
                  <text:p text:style-name="P10">Boli me na dodir.</text:p>
                </table:table-cell>
                <table:table-cell table:style-name="Tabelle7.A2" office:value-type="string">
                  <text:p text:style-name="P10">Faj, ha hozzaerek.</text:p>
                </table:table-cell>
                <table:table-cell table:style-name="Tabelle7.A2" office:value-type="string">
                  <text:p text:style-name="P10">It hurts when I touch it</text:p>
                </table:table-cell>
                <table:table-cell table:style-name="Tabelle7.F2" office:value-type="string">
                  <text:p text:style-name="P10">Es schmerzt bei Berührung</text:p>
                </table:table-cell>
              </table:table-row>
              <table:table-row table:style-name="Tabelle7.1">
                <table:table-cell table:style-name="Tabelle7.A2" office:value-type="string">
                  <text:p text:style-name="P10">الأمر يزداد سوءا عندما أقف</text:p>
                </table:table-cell>
                <table:table-cell table:style-name="Tabelle7.A2" office:value-type="string">
                  <text:p text:style-name="P10">وقتی بلند میشم درد میگیره</text:p>
                </table:table-cell>
                <table:table-cell table:style-name="Tabelle7.A2" office:value-type="string">
                  <text:p text:style-name="P10">Osjećam (osećam) se gore kada ustanem.</text:p>
                </table:table-cell>
                <table:table-cell table:style-name="Tabelle7.A2" office:value-type="string">
                  <text:p text:style-name="P10">Jobban faj, ha felkelek.</text:p>
                </table:table-cell>
                <table:table-cell table:style-name="Tabelle7.A2" office:value-type="string">
                  <text:p text:style-name="P10">It gets worse when I stand up</text:p>
                </table:table-cell>
                <table:table-cell table:style-name="Tabelle7.F2" office:value-type="string">
                  <text:p text:style-name="P10">Es ist schlimmer wenn ich stehe</text:p>
                </table:table-cell>
              </table:table-row>
              <table:table-row table:style-name="Tabelle7.1">
                <table:table-cell table:style-name="Tabelle7.A2" office:value-type="string">
                  <text:p text:style-name="P10">انه يزيد سوءا عندما استلقي</text:p>
                </table:table-cell>
                <table:table-cell table:style-name="Tabelle7.A2" office:value-type="string">
                  <text:p text:style-name="P10">وقتی دراز میکشم دردش بدتر میشه</text:p>
                </table:table-cell>
                <table:table-cell table:style-name="Tabelle7.A2" office:value-type="string">
                  <text:p text:style-name="P10">Osjećam (osećam) se gore kada legnem.</text:p>
                </table:table-cell>
                <table:table-cell table:style-name="Tabelle7.A2" office:value-type="string">
                  <text:p text:style-name="P10">Jobban faj, ha lefekszem.</text:p>
                </table:table-cell>
                <table:table-cell table:style-name="Tabelle7.A2" office:value-type="string">
                  <text:p text:style-name="P10">It gets worse when I lie down</text:p>
                </table:table-cell>
                <table:table-cell table:style-name="Tabelle7.F2" office:value-type="string">
                  <text:p text:style-name="P10">Es ist schlimmer wenn ich mich hinlege</text:p>
                </table:table-cell>
              </table:table-row>
              <table:table-row table:style-name="Tabelle7.1">
                <table:table-cell table:style-name="Tabelle7.A2" office:value-type="string">
                  <text:p text:style-name="P10">هو ألم حادّ</text:p>
                </table:table-cell>
                <table:table-cell table:style-name="Tabelle7.A2" office:value-type="string">
                  <text:p text:style-name="P10">درد شدید(تیز) دارد</text:p>
                </table:table-cell>
                <table:table-cell table:style-name="Tabelle7.A2" office:value-type="string">
                  <text:p text:style-name="P10">Bol je oštra.</text:p>
                </table:table-cell>
                <table:table-cell table:style-name="Tabelle7.A2" office:value-type="string">
                  <text:p text:style-name="P10">Szuros fajdalom.</text:p>
                </table:table-cell>
                <table:table-cell table:style-name="Tabelle7.A2" office:value-type="string">
                  <text:p text:style-name="P10">It is a sharp pain</text:p>
                </table:table-cell>
                <table:table-cell table:style-name="Tabelle7.F2" office:value-type="string">
                  <text:p text:style-name="P10">Es ist ein scharfer Schmerz</text:p>
                </table:table-cell>
              </table:table-row>
              <table:table-row table:style-name="Tabelle7.1">
                <table:table-cell table:style-name="Tabelle7.A2" office:value-type="string">
                  <text:p text:style-name="P10">انه الم باطني</text:p>
                </table:table-cell>
                <table:table-cell table:style-name="Tabelle7.A2" office:value-type="string">
                  <text:p text:style-name="P10">دردش فشار گونه است</text:p>
                </table:table-cell>
                <table:table-cell table:style-name="Tabelle7.A2" office:value-type="string">
                  <text:p text:style-name="P10">Bol je tupa.</text:p>
                </table:table-cell>
                <table:table-cell table:style-name="Tabelle7.A2" office:value-type="string">
                  <text:p text:style-name="P10">Enyhe fajdalom.</text:p>
                </table:table-cell>
                <table:table-cell table:style-name="Tabelle7.A2" office:value-type="string">
                  <text:p text:style-name="P10">It is a dull pain</text:p>
                </table:table-cell>
                <table:table-cell table:style-name="Tabelle7.F2" office:value-type="string">
                  <text:p text:style-name="P10">Es ist ein dumpfer Schmerz</text:p>
                </table:table-cell>
              </table:table-row>
              <table:table-row table:style-name="Tabelle7.1">
                <table:table-cell table:style-name="Tabelle7.A2" office:value-type="string">
                  <text:p text:style-name="P10">بدأ الألم فجأة</text:p>
                </table:table-cell>
                <table:table-cell table:style-name="Tabelle7.A2" office:value-type="string">
                  <text:p text:style-name="P10">درد ناگهانی شروع شد</text:p>
                </table:table-cell>
                <table:table-cell table:style-name="Tabelle7.A2" office:value-type="string">
                  <text:p text:style-name="P10">Bol je došla iznenada. (Iznenada me je zabolelo).</text:p>
                </table:table-cell>
                <table:table-cell table:style-name="Tabelle7.A2" office:value-type="string">
                  <text:p text:style-name="P10">hirtelen kezdett el fajni.</text:p>
                </table:table-cell>
                <table:table-cell table:style-name="Tabelle7.A2" office:value-type="string">
                  <text:p text:style-name="P10">The pain started suddenly</text:p>
                </table:table-cell>
                <table:table-cell table:style-name="Tabelle7.F2" office:value-type="string">
                  <text:p text:style-name="P10">Der Schmerz begann plötzlich</text:p>
                </table:table-cell>
              </table:table-row>
              <table:table-row table:style-name="Tabelle7.1">
                <table:table-cell table:style-name="Tabelle7.A2" office:value-type="string">
                  <text:p text:style-name="P10">بدأ الألم تدريجياً</text:p>
                </table:table-cell>
                <table:table-cell table:style-name="Tabelle7.A2" office:value-type="string">
                  <text:p text:style-name="P10">درد کم کم شروع شد</text:p>
                </table:table-cell>
                <table:table-cell table:style-name="Tabelle7.A2" office:value-type="string">
                  <text:p text:style-name="P10">Polako me počelo boljeti (Polako je počelo da me boli.)</text:p>
                </table:table-cell>
                <table:table-cell table:style-name="Tabelle7.A2" office:value-type="string">
                  <text:p text:style-name="P10">Fokozatosan kezdett el fajni.</text:p>
                </table:table-cell>
                <table:table-cell table:style-name="Tabelle7.A2" office:value-type="string">
                  <text:p text:style-name="P10">The pain started gradually</text:p>
                </table:table-cell>
                <table:table-cell table:style-name="Tabelle7.F2" office:value-type="string">
                  <text:p text:style-name="P10">Der Schmerz begann allmählich</text:p>
                </table:table-cell>
              </table:table-row>
              <table:table-row table:style-name="Tabelle7.1">
                <table:table-cell table:style-name="Tabelle7.A2" office:value-type="string">
                  <text:p text:style-name="P10">لقد شعرت بهذا الألم من قبل</text:p>
                </table:table-cell>
                <table:table-cell table:style-name="Tabelle7.A2" office:value-type="string">
                  <text:p text:style-name="P10">این درد را قبلا هم داشته ام</text:p>
                </table:table-cell>
                <table:table-cell table:style-name="Tabelle7.A2" office:value-type="string">
                  <text:p text:style-name="P10">Ovakvu sam bol osjećao (m) / osjećala (f) i ranije. (I pre me je ovde bolelo.)</text:p>
                </table:table-cell>
                <table:table-cell table:style-name="Tabelle7.A2" office:value-type="string">
                  <text:p text:style-name="P10">Volt mar ilyen fajdalmam ezelott.</text:p>
                </table:table-cell>
                <table:table-cell table:style-name="Tabelle7.A2" office:value-type="string">
                  <text:p text:style-name="P10">I have had this pain before</text:p>
                </table:table-cell>
                <table:table-cell table:style-name="Tabelle7.F2" office:value-type="string">
                  <text:p text:style-name="P10">Ich hatte diesen Schmerz schon einmal</text:p>
                </table:table-cell>
              </table:table-row>
              <table:table-row table:style-name="Tabelle7.1">
                <table:table-cell table:style-name="Tabelle7.A2" office:value-type="string">
                  <text:p text:style-name="P10">لم يسبق أن شعرت بهذا الألم مسبقاً</text:p>
                </table:table-cell>
                <table:table-cell table:style-name="Tabelle7.A2" office:value-type="string">
                  <text:p text:style-name="P10">من هیچ وقت قبلا این درد را نداشته ام</text:p>
                </table:table-cell>
                <table:table-cell table:style-name="Tabelle7.A2" office:value-type="string">
                  <text:p text:style-name="P10">Ovakvu bol još nikada nisam osjetio (m) / osjetila (f). (Ovde/ovo me još nikada nije bolelo.)</text:p>
                </table:table-cell>
                <table:table-cell table:style-name="Tabelle7.A2" office:value-type="string">
                  <text:p text:style-name="P10">Sosem volt ilyen fajdalmam ezelott.</text:p>
                </table:table-cell>
                <table:table-cell table:style-name="Tabelle7.A2" office:value-type="string">
                  <text:p text:style-name="P10">I have never had this pain before</text:p>
                </table:table-cell>
                <table:table-cell table:style-name="Tabelle7.F2" office:value-type="string">
                  <text:p text:style-name="P10">Ich hatte diesen Schmerz noch nie</text:p>
                </table:table-cell>
              </table:table-row>
              <table:table-row table:style-name="Tabelle7.1">
                <table:table-cell table:style-name="Tabelle7.A2" office:value-type="string">
                  <text:p text:style-name="P9"/>
                </table:table-cell>
                <table:table-cell table:style-name="Tabelle7.A2" office:value-type="string">
                  <text:p text:style-name="P9"/>
                </table:table-cell>
                <table:table-cell table:style-name="Tabelle7.A2" office:value-type="string">
                  <text:p text:style-name="P9"/>
                </table:table-cell>
                <table:table-cell table:style-name="Tabelle7.A2" office:value-type="string">
                  <text:p text:style-name="P9"/>
                </table:table-cell>
                <table:table-cell table:style-name="Tabelle7.A2" office:value-type="string">
                  <text:p text:style-name="P9"/>
                </table:table-cell>
                <table:table-cell table:style-name="Tabelle7.F2" office:value-type="string">
                  <text:p text:style-name="P9"/>
                </table:table-cell>
              </table:table-row>
              <table:table-row table:style-name="Tabelle7.1">
                <table:table-cell table:style-name="Tabelle7.A2" office:value-type="string">
                  <text:p text:style-name="P10">لدي نزيف</text:p>
                </table:table-cell>
                <table:table-cell table:style-name="Tabelle7.A2" office:value-type="string">
                  <text:p text:style-name="P10">من خونریزی دارم</text:p>
                </table:table-cell>
                <table:table-cell table:style-name="Tabelle7.A2" office:value-type="string">
                  <text:p text:style-name="P10">Krvarim.</text:p>
                </table:table-cell>
                <table:table-cell table:style-name="Tabelle7.A2" office:value-type="string">
                  <text:p text:style-name="P10">Verzem.</text:p>
                </table:table-cell>
                <table:table-cell table:style-name="Tabelle7.A2" office:value-type="string">
                  <text:p text:style-name="P10">I am bleeding</text:p>
                </table:table-cell>
                <table:table-cell table:style-name="Tabelle7.F2" office:value-type="string">
                  <text:p text:style-name="P10">Ich blute</text:p>
                </table:table-cell>
              </table:table-row>
              <text:soft-page-break/>
              <table:table-row table:style-name="Tabelle7.1">
                <table:table-cell table:style-name="Tabelle7.A2" office:value-type="string">
                  <text:p text:style-name="P10">هناك دم في البول</text:p>
                </table:table-cell>
                <table:table-cell table:style-name="Tabelle7.A2" office:value-type="string">
                  <text:p text:style-name="P10">در ادرار من خون وجود دارد</text:p>
                </table:table-cell>
                <table:table-cell table:style-name="Tabelle7.A2" office:value-type="string">
                  <text:p text:style-name="P10">Imam krvi u urinu.</text:p>
                </table:table-cell>
                <table:table-cell table:style-name="Tabelle7.A2" office:value-type="string">
                  <text:p text:style-name="P10">Veres a vizeletem.</text:p>
                </table:table-cell>
                <table:table-cell table:style-name="Tabelle7.A2" office:value-type="string">
                  <text:p text:style-name="P10">There is blood in my urine</text:p>
                </table:table-cell>
                <table:table-cell table:style-name="Tabelle7.F2" office:value-type="string">
                  <text:p text:style-name="P10">Ich habe Blut im Urin</text:p>
                </table:table-cell>
              </table:table-row>
              <table:table-row table:style-name="Tabelle7.1">
                <table:table-cell table:style-name="Tabelle7.A2" office:value-type="string">
                  <text:p text:style-name="P10">هناك دم في البراز</text:p>
                </table:table-cell>
                <table:table-cell table:style-name="Tabelle7.A2" office:value-type="string">
                  <text:p text:style-name="P10">در مدفوع من خون وجود دارد</text:p>
                </table:table-cell>
                <table:table-cell table:style-name="Tabelle7.A2" office:value-type="string">
                  <text:p text:style-name="P10">Imam krvi u stolici.</text:p>
                </table:table-cell>
                <table:table-cell table:style-name="Tabelle7.A2" office:value-type="string">
                  <text:p text:style-name="P10">Veres a szekletem</text:p>
                </table:table-cell>
                <table:table-cell table:style-name="Tabelle7.A2" office:value-type="string">
                  <text:p text:style-name="P10">There is blood in my faeces</text:p>
                </table:table-cell>
                <table:table-cell table:style-name="Tabelle7.F2" office:value-type="string">
                  <text:p text:style-name="P10">Ich habe Blut im Stuhl</text:p>
                </table:table-cell>
              </table:table-row>
              <table:table-row table:style-name="Tabelle7.1">
                <table:table-cell table:style-name="Tabelle7.A2" office:value-type="string">
                  <text:p text:style-name="P10">هناك دم في القىء</text:p>
                </table:table-cell>
                <table:table-cell table:style-name="Tabelle7.A2" office:value-type="string">
                  <text:p text:style-name="P10">در استفراغ من خون وجود داره</text:p>
                </table:table-cell>
                <table:table-cell table:style-name="Tabelle7.A2" office:value-type="string">
                  <text:p text:style-name="P10">Povratio sam krv.</text:p>
                </table:table-cell>
                <table:table-cell table:style-name="Tabelle7.A2" office:value-type="string">
                  <text:p text:style-name="P10">Vereset hanyok.</text:p>
                </table:table-cell>
                <table:table-cell table:style-name="Tabelle7.A2" office:value-type="string">
                  <text:p text:style-name="P10">There is blood in my vomit</text:p>
                </table:table-cell>
                <table:table-cell table:style-name="Tabelle7.F2" office:value-type="string">
                  <text:p text:style-name="P10">Ich habe Blut erbrochen</text:p>
                </table:table-cell>
              </table:table-row>
              <table:table-row table:style-name="Tabelle7.1">
                <table:table-cell table:style-name="Tabelle7.A2" office:value-type="string">
                  <text:p text:style-name="P10">/ سعالي يحتوي على دم</text:p>
                </table:table-cell>
                <table:table-cell table:style-name="Tabelle7.A2" office:value-type="string">
                  <text:p text:style-name="P10">من خون سرفه میکنم</text:p>
                </table:table-cell>
                <table:table-cell table:style-name="Tabelle7.A2" office:value-type="string">
                  <text:p text:style-name="P10">Iskašljavam krv.</text:p>
                </table:table-cell>
                <table:table-cell table:style-name="Tabelle7.A2" office:value-type="string">
                  <text:p text:style-name="P10">Vereset kohogok.</text:p>
                </table:table-cell>
                <table:table-cell table:style-name="Tabelle7.A2" office:value-type="string">
                  <text:p text:style-name="P10">I am coughing up blood</text:p>
                </table:table-cell>
                <table:table-cell table:style-name="Tabelle7.F2" office:value-type="string">
                  <text:p text:style-name="P10">Ich huste Blut</text:p>
                </table:table-cell>
              </table:table-row>
              <table:table-row table:style-name="Tabelle7.1">
                <table:table-cell table:style-name="Tabelle7.A2" office:value-type="string">
                  <text:p text:style-name="P10">انزف من فتحة الشرج</text:p>
                </table:table-cell>
                <table:table-cell table:style-name="Tabelle7.A2" office:value-type="string">
                  <text:p text:style-name="P10">از مقعد خونریزی دارم</text:p>
                </table:table-cell>
                <table:table-cell table:style-name="Tabelle7.A2" office:value-type="string">
                  <text:p text:style-name="P10">Krvarim iz rektuma (anusa).</text:p>
                </table:table-cell>
                <table:table-cell table:style-name="Tabelle7.A2" office:value-type="string">
                  <text:p text:style-name="P10">Verzik a végbélnyílásom.</text:p>
                </table:table-cell>
                <table:table-cell table:style-name="Tabelle7.A2" office:value-type="string">
                  <text:p text:style-name="P10">I am bleeding from my anus</text:p>
                </table:table-cell>
                <table:table-cell table:style-name="Tabelle7.F2" office:value-type="string">
                  <text:p text:style-name="P10">Ich blute aus dem After</text:p>
                </table:table-cell>
              </table:table-row>
              <table:table-row table:style-name="Tabelle7.1">
                <table:table-cell table:style-name="Tabelle7.A2" office:value-type="string">
                  <text:p text:style-name="P10">انزف من انفي</text:p>
                </table:table-cell>
                <table:table-cell table:style-name="Tabelle7.A2" office:value-type="string">
                  <text:p text:style-name="P10">از بینی‌ خونریزی دارم</text:p>
                </table:table-cell>
                <table:table-cell table:style-name="Tabelle7.A2" office:value-type="string">
                  <text:p text:style-name="P10">Curi mi krv iz nosa.</text:p>
                </table:table-cell>
                <table:table-cell table:style-name="Tabelle7.A2" office:value-type="string">
                  <text:p text:style-name="P10">Verzik az orrom.</text:p>
                </table:table-cell>
                <table:table-cell table:style-name="Tabelle7.A2" office:value-type="string">
                  <text:p text:style-name="P10">I have a nosebleed</text:p>
                </table:table-cell>
                <table:table-cell table:style-name="Tabelle7.F2" office:value-type="string">
                  <text:p text:style-name="P10">Ich habe Nasenbluten</text:p>
                </table:table-cell>
              </table:table-row>
              <table:table-row table:style-name="Tabelle7.1">
                <table:table-cell table:style-name="Tabelle7.A2" office:value-type="string">
                  <text:p text:style-name="P10">لدي نزيف في فترات ما بين الدورة الشهرية</text:p>
                </table:table-cell>
                <table:table-cell table:style-name="Tabelle7.A2" office:value-type="string">
                  <text:p text:style-name="P10">خونریزی‌های مکرر دارم</text:p>
                </table:table-cell>
                <table:table-cell table:style-name="Tabelle7.A2" office:value-type="string">
                  <text:p text:style-name="P10">Krvarim između menstruacija.</text:p>
                </table:table-cell>
                <table:table-cell table:style-name="Tabelle7.A2" office:value-type="string">
                  <text:p text:style-name="P10">Verzem akkor is, ha nem menstrualok.</text:p>
                </table:table-cell>
                <table:table-cell table:style-name="Tabelle7.A2" office:value-type="string">
                  <text:p text:style-name="P10">I am bleeding between my periods</text:p>
                </table:table-cell>
                <table:table-cell table:style-name="Tabelle7.F2" office:value-type="string">
                  <text:p text:style-name="P10">Ich habe Zwischenblutungen</text:p>
                </table:table-cell>
              </table:table-row>
              <table:table-row table:style-name="Tabelle7.1">
                <table:table-cell table:style-name="Tabelle7.A2" office:value-type="string">
                  <text:p text:style-name="P10">انتهت عادتي الشهرية لكني ما زلت أنزف /</text:p>
                </table:table-cell>
                <table:table-cell table:style-name="Tabelle7.A2" office:value-type="string">
                  <text:p text:style-name="P10">خونریزی بعد از یأسگی دارم</text:p>
                </table:table-cell>
                <table:table-cell table:style-name="Tabelle7.A2" office:value-type="string">
                  <text:p text:style-name="P10">Menopauza mi je završila, ali krvarim i dalje.</text:p>
                </table:table-cell>
                <table:table-cell table:style-name="Tabelle7.A2" office:value-type="string">
                  <text:p text:style-name="P10">Veget ert a menstruaciom de meg mindig verzem.</text:p>
                </table:table-cell>
                <table:table-cell table:style-name="Tabelle7.A2" office:value-type="string">
                  <text:p text:style-name="P10">My periods finished, but I am bleeding again</text:p>
                </table:table-cell>
                <table:table-cell table:style-name="Tabelle7.F2" office:value-type="string">
                  <text:p text:style-name="P10">Ich habe Blutungen nach der Menopause</text:p>
                </table:table-cell>
              </table:table-row>
              <table:table-row table:style-name="Tabelle7.1">
                <table:table-cell table:style-name="Tabelle7.A2" office:value-type="string">
                  <text:p text:style-name="P9"/>
                </table:table-cell>
                <table:table-cell table:style-name="Tabelle7.A2" office:value-type="string">
                  <text:p text:style-name="P9"/>
                </table:table-cell>
                <table:table-cell table:style-name="Tabelle7.A2" office:value-type="string">
                  <text:p text:style-name="P9"/>
                </table:table-cell>
                <table:table-cell table:style-name="Tabelle7.A2" office:value-type="string">
                  <text:p text:style-name="P9"/>
                </table:table-cell>
                <table:table-cell table:style-name="Tabelle7.A2" office:value-type="string">
                  <text:p text:style-name="P9"/>
                </table:table-cell>
                <table:table-cell table:style-name="Tabelle7.F2" office:value-type="string">
                  <text:p text:style-name="P9"/>
                </table:table-cell>
              </table:table-row>
              <table:table-row table:style-name="Tabelle7.1">
                <table:table-cell table:style-name="Tabelle7.A2" office:value-type="string">
                  <text:p text:style-name="P10">رأس</text:p>
                </table:table-cell>
                <table:table-cell table:style-name="Tabelle7.A2" office:value-type="string">
                  <text:p text:style-name="P10">سر</text:p>
                </table:table-cell>
                <table:table-cell table:style-name="Tabelle7.A2" office:value-type="string">
                  <text:p text:style-name="P10">glava</text:p>
                </table:table-cell>
                <table:table-cell table:style-name="Tabelle7.A2" office:value-type="string">
                  <text:p text:style-name="P10">Fej</text:p>
                </table:table-cell>
                <table:table-cell table:style-name="Tabelle7.A2" office:value-type="string">
                  <text:p text:style-name="P10">head</text:p>
                </table:table-cell>
                <table:table-cell table:style-name="Tabelle7.F2" office:value-type="string">
                  <text:p text:style-name="P10">Kopf</text:p>
                </table:table-cell>
              </table:table-row>
              <table:table-row table:style-name="Tabelle7.1">
                <table:table-cell table:style-name="Tabelle7.A2" office:value-type="string">
                  <text:p text:style-name="P10">عين</text:p>
                </table:table-cell>
                <table:table-cell table:style-name="Tabelle7.A2" office:value-type="string">
                  <text:p text:style-name="P10">چشم</text:p>
                </table:table-cell>
                <table:table-cell table:style-name="Tabelle7.A2" office:value-type="string">
                  <text:p text:style-name="P10">oko</text:p>
                </table:table-cell>
                <table:table-cell table:style-name="Tabelle7.A2" office:value-type="string">
                  <text:p text:style-name="P10">Szem</text:p>
                </table:table-cell>
                <table:table-cell table:style-name="Tabelle7.A2" office:value-type="string">
                  <text:p text:style-name="P10">eye</text:p>
                </table:table-cell>
                <table:table-cell table:style-name="Tabelle7.F2" office:value-type="string">
                  <text:p text:style-name="P10">Auge</text:p>
                </table:table-cell>
              </table:table-row>
              <table:table-row table:style-name="Tabelle7.1">
                <table:table-cell table:style-name="Tabelle7.A2" office:value-type="string">
                  <text:p text:style-name="P10">أذن</text:p>
                </table:table-cell>
                <table:table-cell table:style-name="Tabelle7.A2" office:value-type="string">
                  <text:p text:style-name="P10">گوش</text:p>
                </table:table-cell>
                <table:table-cell table:style-name="Tabelle7.A2" office:value-type="string">
                  <text:p text:style-name="P10">uho (uvo)</text:p>
                </table:table-cell>
                <table:table-cell table:style-name="Tabelle7.A2" office:value-type="string">
                  <text:p text:style-name="P10">Ful</text:p>
                </table:table-cell>
                <table:table-cell table:style-name="Tabelle7.A2" office:value-type="string">
                  <text:p text:style-name="P10">ear</text:p>
                </table:table-cell>
                <table:table-cell table:style-name="Tabelle7.F2" office:value-type="string">
                  <text:p text:style-name="P10">Ohr</text:p>
                </table:table-cell>
              </table:table-row>
              <table:table-row table:style-name="Tabelle7.1">
                <table:table-cell table:style-name="Tabelle7.A2" office:value-type="string">
                  <text:p text:style-name="P10">فم</text:p>
                </table:table-cell>
                <table:table-cell table:style-name="Tabelle7.A2" office:value-type="string">
                  <text:p text:style-name="P10">دهان</text:p>
                </table:table-cell>
                <table:table-cell table:style-name="Tabelle7.A2" office:value-type="string">
                  <text:p text:style-name="P10">usta</text:p>
                </table:table-cell>
                <table:table-cell table:style-name="Tabelle7.A2" office:value-type="string">
                  <text:p text:style-name="P10">Szaj</text:p>
                </table:table-cell>
                <table:table-cell table:style-name="Tabelle7.A2" office:value-type="string">
                  <text:p text:style-name="P10">mouth</text:p>
                </table:table-cell>
                <table:table-cell table:style-name="Tabelle7.F2" office:value-type="string">
                  <text:p text:style-name="P10">Mund</text:p>
                </table:table-cell>
              </table:table-row>
              <table:table-row table:style-name="Tabelle7.1">
                <table:table-cell table:style-name="Tabelle7.A2" office:value-type="string">
                  <text:p text:style-name="P10">وجه</text:p>
                </table:table-cell>
                <table:table-cell table:style-name="Tabelle7.A2" office:value-type="string">
                  <text:p text:style-name="P10">صورت</text:p>
                </table:table-cell>
                <table:table-cell table:style-name="Tabelle7.A2" office:value-type="string">
                  <text:p text:style-name="P10">lice</text:p>
                </table:table-cell>
                <table:table-cell table:style-name="Tabelle7.A2" office:value-type="string">
                  <text:p text:style-name="P10">Arc</text:p>
                </table:table-cell>
                <table:table-cell table:style-name="Tabelle7.A2" office:value-type="string">
                  <text:p text:style-name="P10">face</text:p>
                </table:table-cell>
                <table:table-cell table:style-name="Tabelle7.F2" office:value-type="string">
                  <text:p text:style-name="P10">Gesicht</text:p>
                </table:table-cell>
              </table:table-row>
              <table:table-row table:style-name="Tabelle7.1">
                <table:table-cell table:style-name="Tabelle7.A2" office:value-type="string">
                  <text:p text:style-name="P10">رقبة</text:p>
                </table:table-cell>
                <table:table-cell table:style-name="Tabelle7.A2" office:value-type="string">
                  <text:p text:style-name="P10">گردن</text:p>
                </table:table-cell>
                <table:table-cell table:style-name="Tabelle7.A2" office:value-type="string">
                  <text:p text:style-name="P10">grlo</text:p>
                </table:table-cell>
                <table:table-cell table:style-name="Tabelle7.A2" office:value-type="string">
                  <text:p text:style-name="P10">Nyak</text:p>
                </table:table-cell>
                <table:table-cell table:style-name="Tabelle7.A2" office:value-type="string">
                  <text:p text:style-name="P10">neck</text:p>
                </table:table-cell>
                <table:table-cell table:style-name="Tabelle7.F2" office:value-type="string">
                  <text:p text:style-name="P10">Hals</text:p>
                </table:table-cell>
              </table:table-row>
              <table:table-row table:style-name="Tabelle7.1">
                <table:table-cell table:style-name="Tabelle7.A2" office:value-type="string">
                  <text:p text:style-name="P10">كتف</text:p>
                </table:table-cell>
                <table:table-cell table:style-name="Tabelle7.A2" office:value-type="string">
                  <text:p text:style-name="P10">كتف</text:p>
                </table:table-cell>
                <table:table-cell table:style-name="Tabelle7.A2" office:value-type="string">
                  <text:p text:style-name="P10">rame</text:p>
                </table:table-cell>
                <table:table-cell table:style-name="Tabelle7.A2" office:value-type="string">
                  <text:p text:style-name="P10">Vall</text:p>
                </table:table-cell>
                <table:table-cell table:style-name="Tabelle7.A2" office:value-type="string">
                  <text:p text:style-name="P10">shoulder</text:p>
                </table:table-cell>
                <table:table-cell table:style-name="Tabelle7.F2" office:value-type="string">
                  <text:p text:style-name="P10">Schulter</text:p>
                </table:table-cell>
              </table:table-row>
              <table:table-row table:style-name="Tabelle7.1">
                <table:table-cell table:style-name="Tabelle7.A2" office:value-type="string">
                  <text:p text:style-name="P10">كوع</text:p>
                </table:table-cell>
                <table:table-cell table:style-name="Tabelle7.A2" office:value-type="string">
                  <text:p text:style-name="P10">آرنج</text:p>
                </table:table-cell>
                <table:table-cell table:style-name="Tabelle7.A2" office:value-type="string">
                  <text:p text:style-name="P10">lakat</text:p>
                </table:table-cell>
                <table:table-cell table:style-name="Tabelle7.A2" office:value-type="string">
                  <text:p text:style-name="P10">Konyok</text:p>
                </table:table-cell>
                <table:table-cell table:style-name="Tabelle7.A2" office:value-type="string">
                  <text:p text:style-name="P10">elbow</text:p>
                </table:table-cell>
                <table:table-cell table:style-name="Tabelle7.F2" office:value-type="string">
                  <text:p text:style-name="P10">Ellbogen</text:p>
                </table:table-cell>
              </table:table-row>
              <table:table-row table:style-name="Tabelle7.1">
                <table:table-cell table:style-name="Tabelle7.A2" office:value-type="string">
                  <text:p text:style-name="P10">الورك</text:p>
                </table:table-cell>
                <table:table-cell table:style-name="Tabelle7.A2" office:value-type="string">
                  <text:p text:style-name="P10">کپل</text:p>
                </table:table-cell>
                <table:table-cell table:style-name="Tabelle7.A2" office:value-type="string">
                  <text:p text:style-name="P10">kuk</text:p>
                </table:table-cell>
                <table:table-cell table:style-name="Tabelle7.A2" office:value-type="string">
                  <text:p text:style-name="P10">Csipo</text:p>
                </table:table-cell>
                <table:table-cell table:style-name="Tabelle7.A2" office:value-type="string">
                  <text:p text:style-name="P10">hip</text:p>
                </table:table-cell>
                <table:table-cell table:style-name="Tabelle7.F2" office:value-type="string">
                  <text:p text:style-name="P10">Hüfte</text:p>
                </table:table-cell>
              </table:table-row>
              <table:table-row table:style-name="Tabelle7.1">
                <table:table-cell table:style-name="Tabelle7.A2" office:value-type="string">
                  <text:p text:style-name="P10">ركبة</text:p>
                </table:table-cell>
                <table:table-cell table:style-name="Tabelle7.A2" office:value-type="string">
                  <text:p text:style-name="P10">زانو</text:p>
                </table:table-cell>
                <table:table-cell table:style-name="Tabelle7.A2" office:value-type="string">
                  <text:p text:style-name="P10">koljeno (koleno)</text:p>
                </table:table-cell>
                <table:table-cell table:style-name="Tabelle7.A2" office:value-type="string">
                  <text:p text:style-name="P10">Terd</text:p>
                </table:table-cell>
                <table:table-cell table:style-name="Tabelle7.A2" office:value-type="string">
                  <text:p text:style-name="P10">knee</text:p>
                </table:table-cell>
                <table:table-cell table:style-name="Tabelle7.F2" office:value-type="string">
                  <text:p text:style-name="P10">Knie</text:p>
                </table:table-cell>
              </table:table-row>
              <table:table-row table:style-name="Tabelle7.1">
                <table:table-cell table:style-name="Tabelle7.A2" office:value-type="string">
                  <text:p text:style-name="P10">كعب</text:p>
                </table:table-cell>
                <table:table-cell table:style-name="Tabelle7.A2" office:value-type="string">
                  <text:p text:style-name="P10">قوزک</text:p>
                </table:table-cell>
                <table:table-cell table:style-name="Tabelle7.A2" office:value-type="string">
                  <text:p text:style-name="P10">zglob</text:p>
                </table:table-cell>
                <table:table-cell table:style-name="Tabelle7.A2" office:value-type="string">
                  <text:p text:style-name="P10">Boka</text:p>
                </table:table-cell>
                <table:table-cell table:style-name="Tabelle7.A2" office:value-type="string">
                  <text:p text:style-name="P10">ankle</text:p>
                </table:table-cell>
                <table:table-cell table:style-name="Tabelle7.F2" office:value-type="string">
                  <text:p text:style-name="P10">Knöchel</text:p>
                </table:table-cell>
              </table:table-row>
              <table:table-row table:style-name="Tabelle7.1">
                <table:table-cell table:style-name="Tabelle7.A2" office:value-type="string">
                  <text:p text:style-name="P10">قدم</text:p>
                </table:table-cell>
                <table:table-cell table:style-name="Tabelle7.A2" office:value-type="string">
                  <text:p text:style-name="P10">پا</text:p>
                </table:table-cell>
                <table:table-cell table:style-name="Tabelle7.A2" office:value-type="string">
                  <text:p text:style-name="P10">stopalo</text:p>
                </table:table-cell>
                <table:table-cell table:style-name="Tabelle7.A2" office:value-type="string">
                  <text:p text:style-name="P10">Labfej</text:p>
                </table:table-cell>
                <table:table-cell table:style-name="Tabelle7.A2" office:value-type="string">
                  <text:p text:style-name="P10">foot</text:p>
                </table:table-cell>
                <table:table-cell table:style-name="Tabelle7.F2" office:value-type="string">
                  <text:p text:style-name="P10">Fuss</text:p>
                </table:table-cell>
              </table:table-row>
              <table:table-row table:style-name="Tabelle7.1">
                <table:table-cell table:style-name="Tabelle7.A2" office:value-type="string">
                  <text:p text:style-name="P10">زراع</text:p>
                </table:table-cell>
                <table:table-cell table:style-name="Tabelle7.A2" office:value-type="string">
                  <text:p text:style-name="P10">بازو</text:p>
                </table:table-cell>
                <table:table-cell table:style-name="Tabelle7.A2" office:value-type="string">
                  <text:p text:style-name="P10">ruka</text:p>
                </table:table-cell>
                <table:table-cell table:style-name="Tabelle7.A2" office:value-type="string">
                  <text:p text:style-name="P10">Kar</text:p>
                </table:table-cell>
                <table:table-cell table:style-name="Tabelle7.A2" office:value-type="string">
                  <text:p text:style-name="P10">arm</text:p>
                </table:table-cell>
                <table:table-cell table:style-name="Tabelle7.F2" office:value-type="string">
                  <text:p text:style-name="P10">Arm</text:p>
                </table:table-cell>
              </table:table-row>
              <table:table-row table:style-name="Tabelle7.1">
                <table:table-cell table:style-name="Tabelle7.A2" office:value-type="string">
                  <text:p text:style-name="P10">رجل</text:p>
                </table:table-cell>
                <table:table-cell table:style-name="Tabelle7.A2" office:value-type="string">
                  <text:p text:style-name="P10">ران</text:p>
                </table:table-cell>
                <table:table-cell table:style-name="Tabelle7.A2" office:value-type="string">
                  <text:p text:style-name="P10">noga</text:p>
                </table:table-cell>
                <table:table-cell table:style-name="Tabelle7.A2" office:value-type="string">
                  <text:p text:style-name="P10">Lab</text:p>
                </table:table-cell>
                <table:table-cell table:style-name="Tabelle7.A2" office:value-type="string">
                  <text:p text:style-name="P10">leg</text:p>
                </table:table-cell>
                <table:table-cell table:style-name="Tabelle7.F2" office:value-type="string">
                  <text:p text:style-name="P10">Bein</text:p>
                </table:table-cell>
              </table:table-row>
              <table:table-row table:style-name="Tabelle7.1">
                <table:table-cell table:style-name="Tabelle7.A2" office:value-type="string">
                  <text:p text:style-name="P10">يد</text:p>
                </table:table-cell>
                <table:table-cell table:style-name="Tabelle7.A2" office:value-type="string">
                  <text:p text:style-name="P10">دست</text:p>
                </table:table-cell>
                <table:table-cell table:style-name="Tabelle7.A2" office:value-type="string">
                  <text:p text:style-name="P10">šaka</text:p>
                </table:table-cell>
                <table:table-cell table:style-name="Tabelle7.A2" office:value-type="string">
                  <text:p text:style-name="P10">Kez</text:p>
                </table:table-cell>
                <table:table-cell table:style-name="Tabelle7.A2" office:value-type="string">
                  <text:p text:style-name="P10">hand</text:p>
                </table:table-cell>
                <table:table-cell table:style-name="Tabelle7.F2" office:value-type="string">
                  <text:p text:style-name="P10">Hand</text:p>
                </table:table-cell>
              </table:table-row>
              <table:table-row table:style-name="Tabelle7.1">
                <table:table-cell table:style-name="Tabelle7.A2" office:value-type="string">
                  <text:p text:style-name="P10">صباع/ أصبع</text:p>
                </table:table-cell>
                <table:table-cell table:style-name="Tabelle7.A2" office:value-type="string">
                  <text:p text:style-name="P10">انگشت دست</text:p>
                </table:table-cell>
                <table:table-cell table:style-name="Tabelle7.A2" office:value-type="string">
                  <text:p text:style-name="P10">prst (na ruci)</text:p>
                </table:table-cell>
                <table:table-cell table:style-name="Tabelle7.A2" office:value-type="string">
                  <text:p text:style-name="P10">Ujj</text:p>
                </table:table-cell>
                <table:table-cell table:style-name="Tabelle7.A2" office:value-type="string">
                  <text:p text:style-name="P10">finger</text:p>
                </table:table-cell>
                <table:table-cell table:style-name="Tabelle7.F2" office:value-type="string">
                  <text:p text:style-name="P10">Finger</text:p>
                </table:table-cell>
              </table:table-row>
              <table:table-row table:style-name="Tabelle7.1">
                <table:table-cell table:style-name="Tabelle7.A2" office:value-type="string">
                  <text:p text:style-name="P10">إصبع رِجل</text:p>
                </table:table-cell>
                <table:table-cell table:style-name="Tabelle7.A2" office:value-type="string">
                  <text:p text:style-name="P10">انگشت پا</text:p>
                </table:table-cell>
                <table:table-cell table:style-name="Tabelle7.A2" office:value-type="string">
                  <text:p text:style-name="P10">nožni prst</text:p>
                </table:table-cell>
                <table:table-cell table:style-name="Tabelle7.A2" office:value-type="string">
                  <text:p text:style-name="P10">Labujj</text:p>
                </table:table-cell>
                <table:table-cell table:style-name="Tabelle7.A2" office:value-type="string">
                  <text:p text:style-name="P10">toe</text:p>
                </table:table-cell>
                <table:table-cell table:style-name="Tabelle7.F2" office:value-type="string">
                  <text:p text:style-name="P10">Zeh</text:p>
                </table:table-cell>
              </table:table-row>
              <table:table-row table:style-name="Tabelle7.1">
                <table:table-cell table:style-name="Tabelle7.A2" office:value-type="string">
                  <text:p text:style-name="P10">صدر</text:p>
                </table:table-cell>
                <table:table-cell table:style-name="Tabelle7.A2" office:value-type="string">
                  <text:p text:style-name="P10">سینه</text:p>
                </table:table-cell>
                <table:table-cell table:style-name="Tabelle7.A2" office:value-type="string">
                  <text:p text:style-name="P10">Prsni koš (grudi)</text:p>
                </table:table-cell>
                <table:table-cell table:style-name="Tabelle7.A2" office:value-type="string">
                  <text:p text:style-name="P10">Mell</text:p>
                </table:table-cell>
                <table:table-cell table:style-name="Tabelle7.A2" office:value-type="string">
                  <text:p text:style-name="P10">chest</text:p>
                </table:table-cell>
                <table:table-cell table:style-name="Tabelle7.F2" office:value-type="string">
                  <text:p text:style-name="P10">Brust</text:p>
                </table:table-cell>
              </table:table-row>
              <table:table-row table:style-name="Tabelle7.1">
                <table:table-cell table:style-name="Tabelle7.A2" office:value-type="string">
                  <text:p text:style-name="P10">بطن</text:p>
                </table:table-cell>
                <table:table-cell table:style-name="Tabelle7.A2" office:value-type="string">
                  <text:p text:style-name="P10">شکم</text:p>
                </table:table-cell>
                <table:table-cell table:style-name="Tabelle7.A2" office:value-type="string">
                  <text:p text:style-name="P10">trbuh (stomak)</text:p>
                </table:table-cell>
                <table:table-cell table:style-name="Tabelle7.A2" office:value-type="string">
                  <text:p text:style-name="P10">Has</text:p>
                </table:table-cell>
                <table:table-cell table:style-name="Tabelle7.A2" office:value-type="string">
                  <text:p text:style-name="P10">belly</text:p>
                </table:table-cell>
                <table:table-cell table:style-name="Tabelle7.F2" office:value-type="string">
                  <text:p text:style-name="P10">Bauch</text:p>
                </table:table-cell>
              </table:table-row>
              <table:table-row table:style-name="Tabelle7.1">
                <table:table-cell table:style-name="Tabelle7.A2" office:value-type="string">
                  <text:p text:style-name="P10">قلب</text:p>
                </table:table-cell>
                <table:table-cell table:style-name="Tabelle7.A2" office:value-type="string">
                  <text:p text:style-name="P10">قلب</text:p>
                </table:table-cell>
                <table:table-cell table:style-name="Tabelle7.A2" office:value-type="string">
                  <text:p text:style-name="P10">srce</text:p>
                </table:table-cell>
                <table:table-cell table:style-name="Tabelle7.A2" office:value-type="string">
                  <text:p text:style-name="P10">Sziv</text:p>
                </table:table-cell>
                <table:table-cell table:style-name="Tabelle7.A2" office:value-type="string">
                  <text:p text:style-name="P10">heart</text:p>
                </table:table-cell>
                <table:table-cell table:style-name="Tabelle7.F2" office:value-type="string">
                  <text:p text:style-name="P10">Herz</text:p>
                </table:table-cell>
              </table:table-row>
              <table:table-row table:style-name="Tabelle7.1">
                <table:table-cell table:style-name="Tabelle7.A2" office:value-type="string">
                  <text:p text:style-name="P10">رئة</text:p>
                </table:table-cell>
                <table:table-cell table:style-name="Tabelle7.A2" office:value-type="string">
                  <text:p text:style-name="P10">شش</text:p>
                </table:table-cell>
                <table:table-cell table:style-name="Tabelle7.A2" office:value-type="string">
                  <text:p text:style-name="P10">pluća (plućno krilo)</text:p>
                </table:table-cell>
                <table:table-cell table:style-name="Tabelle7.A2" office:value-type="string">
                  <text:p text:style-name="P10">Tudo</text:p>
                </table:table-cell>
                <table:table-cell table:style-name="Tabelle7.A2" office:value-type="string">
                  <text:p text:style-name="P10">lung</text:p>
                </table:table-cell>
                <table:table-cell table:style-name="Tabelle7.F2" office:value-type="string">
                  <text:p text:style-name="P10">Lunge</text:p>
                </table:table-cell>
              </table:table-row>
              <table:table-row table:style-name="Tabelle7.1">
                <table:table-cell table:style-name="Tabelle7.A2" office:value-type="string">
                  <text:p text:style-name="P10">معدة</text:p>
                </table:table-cell>
                <table:table-cell table:style-name="Tabelle7.A2" office:value-type="string">
                  <text:p text:style-name="P10">معده</text:p>
                </table:table-cell>
                <table:table-cell table:style-name="Tabelle7.A2" office:value-type="string">
                  <text:p text:style-name="P10">želudac</text:p>
                </table:table-cell>
                <table:table-cell table:style-name="Tabelle7.A2" office:value-type="string">
                  <text:p text:style-name="P10">Gyomor</text:p>
                </table:table-cell>
                <table:table-cell table:style-name="Tabelle7.A2" office:value-type="string">
                  <text:p text:style-name="P10">stomach</text:p>
                </table:table-cell>
                <table:table-cell table:style-name="Tabelle7.F2" office:value-type="string">
                  <text:p text:style-name="P10">Magen</text:p>
                </table:table-cell>
              </table:table-row>
              <table:table-row table:style-name="Tabelle7.1">
                <table:table-cell table:style-name="Tabelle7.A2" office:value-type="string">
                  <text:p text:style-name="P10">كيس المراره</text:p>
                </table:table-cell>
                <table:table-cell table:style-name="Tabelle7.A2" office:value-type="string">
                  <text:p text:style-name="P10">صفرا</text:p>
                </table:table-cell>
                <table:table-cell table:style-name="Tabelle7.A2" office:value-type="string">
                  <text:p text:style-name="P10">žučni mjehur (žučna kesa)</text:p>
                </table:table-cell>
                <table:table-cell table:style-name="Tabelle7.A2" office:value-type="string">
                  <text:p text:style-name="P10">Epehólyag</text:p>
                </table:table-cell>
                <table:table-cell table:style-name="Tabelle7.A2" office:value-type="string">
                  <text:p text:style-name="P10">gallbladder</text:p>
                </table:table-cell>
                <table:table-cell table:style-name="Tabelle7.F2" office:value-type="string">
                  <text:p text:style-name="P10">Gallenblase</text:p>
                </table:table-cell>
              </table:table-row>
              <table:table-row table:style-name="Tabelle7.1">
                <table:table-cell table:style-name="Tabelle7.A2" office:value-type="string">
                  <text:p text:style-name="P10">كلية</text:p>
                </table:table-cell>
                <table:table-cell table:style-name="Tabelle7.A2" office:value-type="string">
                  <text:p text:style-name="P10">کلیه</text:p>
                </table:table-cell>
                <table:table-cell table:style-name="Tabelle7.A2" office:value-type="string">
                  <text:p text:style-name="P10">bubreg</text:p>
                </table:table-cell>
                <table:table-cell table:style-name="Tabelle7.A2" office:value-type="string">
                  <text:p text:style-name="P10">Vese</text:p>
                </table:table-cell>
                <table:table-cell table:style-name="Tabelle7.A2" office:value-type="string">
                  <text:p text:style-name="P10">kidney</text:p>
                </table:table-cell>
                <table:table-cell table:style-name="Tabelle7.F2" office:value-type="string">
                  <text:p text:style-name="P10">Niere</text:p>
                </table:table-cell>
              </table:table-row>
              <table:table-row table:style-name="Tabelle7.1">
                <table:table-cell table:style-name="Tabelle7.A2" office:value-type="string">
                  <text:p text:style-name="P10">امعاء</text:p>
                </table:table-cell>
                <table:table-cell table:style-name="Tabelle7.A2" office:value-type="string">
                  <text:p text:style-name="P10">روده</text:p>
                </table:table-cell>
                <table:table-cell table:style-name="Tabelle7.A2" office:value-type="string">
                  <text:p text:style-name="P10">crijeva (creva)</text:p>
                </table:table-cell>
                <table:table-cell table:style-name="Tabelle7.A2" office:value-type="string">
                  <text:p text:style-name="P10">Bel</text:p>
                </table:table-cell>
                <table:table-cell table:style-name="Tabelle7.A2" office:value-type="string">
                  <text:p text:style-name="P10">bowel</text:p>
                </table:table-cell>
                <table:table-cell table:style-name="Tabelle7.F2" office:value-type="string">
                  <text:p text:style-name="P10">Darm</text:p>
                </table:table-cell>
              </table:table-row>
              <table:table-row table:style-name="Tabelle7.1">
                <table:table-cell table:style-name="Tabelle7.A2" office:value-type="string">
                  <text:p text:style-name="P10">شرج</text:p>
                </table:table-cell>
                <table:table-cell table:style-name="Tabelle7.A2" office:value-type="string">
                  <text:p text:style-name="P10">مخرج</text:p>
                </table:table-cell>
                <table:table-cell table:style-name="Tabelle7.A2" office:value-type="string">
                  <text:p text:style-name="P10">anus (rektum)</text:p>
                </table:table-cell>
                <table:table-cell table:style-name="Tabelle7.A2" office:value-type="string">
                  <text:p text:style-name="P10">Vegbel</text:p>
                </table:table-cell>
                <table:table-cell table:style-name="Tabelle7.A2" office:value-type="string">
                  <text:p text:style-name="P10">anus</text:p>
                </table:table-cell>
                <table:table-cell table:style-name="Tabelle7.F2" office:value-type="string">
                  <text:p text:style-name="P10">After</text:p>
                </table:table-cell>
              </table:table-row>
              <table:table-row table:style-name="Tabelle7.1">
                <table:table-cell table:style-name="Tabelle7.A2" office:value-type="string">
                  <text:p text:style-name="P10">رحم</text:p>
                </table:table-cell>
                <table:table-cell table:style-name="Tabelle7.A2" office:value-type="string">
                  <text:p text:style-name="P10">رحم</text:p>
                </table:table-cell>
                <table:table-cell table:style-name="Tabelle7.A2" office:value-type="string">
                  <text:p text:style-name="P10">maternica (materica)</text:p>
                </table:table-cell>
                <table:table-cell table:style-name="Tabelle7.A2" office:value-type="string">
                  <text:p text:style-name="P10">Meh</text:p>
                </table:table-cell>
                <table:table-cell table:style-name="Tabelle7.A2" office:value-type="string">
                  <text:p text:style-name="P10">uterus</text:p>
                </table:table-cell>
                <table:table-cell table:style-name="Tabelle7.F2" office:value-type="string">
                  <text:p text:style-name="P10">Gebärmutter</text:p>
                </table:table-cell>
              </table:table-row>
              <table:table-row table:style-name="Tabelle7.1">
                <table:table-cell table:style-name="Tabelle7.A2" office:value-type="string">
                  <text:p text:style-name="P10">مبيض</text:p>
                </table:table-cell>
                <table:table-cell table:style-name="Tabelle7.A2" office:value-type="string">
                  <text:p text:style-name="P10">تخمدان</text:p>
                </table:table-cell>
                <table:table-cell table:style-name="Tabelle7.A2" office:value-type="string">
                  <text:p text:style-name="P10">jajnik</text:p>
                </table:table-cell>
                <table:table-cell table:style-name="Tabelle7.A2" office:value-type="string">
                  <text:p text:style-name="P10">Petefeszek</text:p>
                </table:table-cell>
                <table:table-cell table:style-name="Tabelle7.A2" office:value-type="string">
                  <text:p text:style-name="P10">ovary</text:p>
                </table:table-cell>
                <table:table-cell table:style-name="Tabelle7.F2" office:value-type="string">
                  <text:p text:style-name="P10">Eierstock</text:p>
                </table:table-cell>
              </table:table-row>
              <table:table-row table:style-name="Tabelle7.1">
                <table:table-cell table:style-name="Tabelle7.A2" office:value-type="string">
                  <text:p text:style-name="P10">مهبل</text:p>
                </table:table-cell>
                <table:table-cell table:style-name="Tabelle7.A2" office:value-type="string">
                  <text:p text:style-name="P10">واژن</text:p>
                </table:table-cell>
                <table:table-cell table:style-name="Tabelle7.A2" office:value-type="string">
                  <text:p text:style-name="P10">vagina</text:p>
                </table:table-cell>
                <table:table-cell table:style-name="Tabelle7.A2" office:value-type="string">
                  <text:p text:style-name="P10">Vagina</text:p>
                </table:table-cell>
                <table:table-cell table:style-name="Tabelle7.A2" office:value-type="string">
                  <text:p text:style-name="P10">vagina</text:p>
                </table:table-cell>
                <table:table-cell table:style-name="Tabelle7.F2" office:value-type="string">
                  <text:p text:style-name="P10">Scheide</text:p>
                </table:table-cell>
              </table:table-row>
              <table:table-row table:style-name="Tabelle7.1">
                <table:table-cell table:style-name="Tabelle7.A2" office:value-type="string">
                  <text:p text:style-name="P10">خصية</text:p>
                </table:table-cell>
                <table:table-cell table:style-name="Tabelle7.A2" office:value-type="string">
                  <text:p text:style-name="P10">بیضه</text:p>
                </table:table-cell>
                <table:table-cell table:style-name="Tabelle7.A2" office:value-type="string">
                  <text:p text:style-name="P10">testisi</text:p>
                </table:table-cell>
                <table:table-cell table:style-name="Tabelle7.A2" office:value-type="string">
                  <text:p text:style-name="P10">Here</text:p>
                </table:table-cell>
                <table:table-cell table:style-name="Tabelle7.A2" office:value-type="string">
                  <text:p text:style-name="P10">testes</text:p>
                </table:table-cell>
                <table:table-cell table:style-name="Tabelle7.F2" office:value-type="string">
                  <text:p text:style-name="P10">Hoden</text:p>
                </table:table-cell>
              </table:table-row>
              <table:table-row table:style-name="Tabelle7.1">
                <table:table-cell table:style-name="Tabelle7.A2" office:value-type="string">
                  <text:p text:style-name="P10">قضيب</text:p>
                </table:table-cell>
                <table:table-cell table:style-name="Tabelle7.A2" office:value-type="string">
                  <text:p text:style-name="P10">آلت</text:p>
                </table:table-cell>
                <table:table-cell table:style-name="Tabelle7.A2" office:value-type="string">
                  <text:p text:style-name="P10">penis</text:p>
                </table:table-cell>
                <table:table-cell table:style-name="Tabelle7.A2" office:value-type="string">
                  <text:p text:style-name="P10">Penisz</text:p>
                </table:table-cell>
                <table:table-cell table:style-name="Tabelle7.A2" office:value-type="string">
                  <text:p text:style-name="P10">penis</text:p>
                </table:table-cell>
                <table:table-cell table:style-name="Tabelle7.F2" office:value-type="string">
                  <text:p text:style-name="P10">Penis</text:p>
                </table:table-cell>
              </table:table-row>
              <table:table-row table:style-name="Tabelle7.1">
                <table:table-cell table:style-name="Tabelle7.A2" office:value-type="string">
                  <text:p text:style-name="P9"/>
                </table:table-cell>
                <table:table-cell table:style-name="Tabelle7.A2" office:value-type="string">
                  <text:p text:style-name="P9"/>
                </table:table-cell>
                <table:table-cell table:style-name="Tabelle7.A2" office:value-type="string">
                  <text:p text:style-name="P9"/>
                </table:table-cell>
                <table:table-cell table:style-name="Tabelle7.A2" office:value-type="string">
                  <text:p text:style-name="P9"/>
                </table:table-cell>
                <table:table-cell table:style-name="Tabelle7.A2" office:value-type="string">
                  <text:p text:style-name="P9"/>
                </table:table-cell>
                <table:table-cell table:style-name="Tabelle7.F2" office:value-type="string">
                  <text:p text:style-name="P9"/>
                </table:table-cell>
              </table:table-row>
              <table:table-row table:style-name="Tabelle7.1">
                <table:table-cell table:style-name="Tabelle7.A2" office:value-type="string">
                  <text:p text:style-name="P10">اشعر بالمرض</text:p>
                </table:table-cell>
                <table:table-cell table:style-name="Tabelle7.A2" office:value-type="string">
                  <text:p text:style-name="P10">حالم خوش نیست</text:p>
                </table:table-cell>
                <table:table-cell table:style-name="Tabelle7.A2" office:value-type="string">
                  <text:p text:style-name="P10">Osjećam (osećam) se bolesno.</text:p>
                </table:table-cell>
                <table:table-cell table:style-name="Tabelle7.A2" office:value-type="string">
                  <text:p text:style-name="P10">Russzul vagyok</text:p>
                </table:table-cell>
                <table:table-cell table:style-name="Tabelle7.A2" office:value-type="string">
                  <text:p text:style-name="P10">I feel ill</text:p>
                </table:table-cell>
                <table:table-cell table:style-name="Tabelle7.F2" office:value-type="string">
                  <text:p text:style-name="P10">Ich fühle mich krank</text:p>
                </table:table-cell>
              </table:table-row>
              <table:table-row table:style-name="Tabelle7.1">
                <table:table-cell table:style-name="Tabelle7.A2" office:value-type="string">
                  <text:p text:style-name="P10">لدي سخونة (حرارة)</text:p>
                </table:table-cell>
                <table:table-cell table:style-name="Tabelle7.A2" office:value-type="string">
                  <text:p text:style-name="P10">تب‌ دارم</text:p>
                </table:table-cell>
                <table:table-cell table:style-name="Tabelle7.A2" office:value-type="string">
                  <text:p text:style-name="P10">Imam (povišenu) teperaturu.</text:p>
                </table:table-cell>
                <table:table-cell table:style-name="Tabelle7.A2" office:value-type="string">
                  <text:p text:style-name="P10">Lazas vagyok</text:p>
                </table:table-cell>
                <table:table-cell table:style-name="Tabelle7.A2" office:value-type="string">
                  <text:p text:style-name="P10">I have a fever</text:p>
                </table:table-cell>
                <table:table-cell table:style-name="Tabelle7.F2" office:value-type="string">
                  <text:p text:style-name="P10">Ich habe Fieber</text:p>
                </table:table-cell>
              </table:table-row>
              <table:table-row table:style-name="Tabelle7.1">
                <table:table-cell table:style-name="Tabelle7.A2" office:value-type="string">
                  <text:p text:style-name="P10">اشعر بالبرودة</text:p>
                </table:table-cell>
                <table:table-cell table:style-name="Tabelle7.A2" office:value-type="string">
                  <text:p text:style-name="P10">لرز دارم</text:p>
                </table:table-cell>
                <table:table-cell table:style-name="Tabelle7.A2" office:value-type="string">
                  <text:p text:style-name="P10">Hladno mi je.</text:p>
                </table:table-cell>
                <table:table-cell table:style-name="Tabelle7.A2" office:value-type="string">
                  <text:p text:style-name="P10">Fazom</text:p>
                </table:table-cell>
                <table:table-cell table:style-name="Tabelle7.A2" office:value-type="string">
                  <text:p text:style-name="P10">I feel cold</text:p>
                </table:table-cell>
                <table:table-cell table:style-name="Tabelle7.F2" office:value-type="string">
                  <text:p text:style-name="P10">Ich friere</text:p>
                </table:table-cell>
              </table:table-row>
              <table:table-row table:style-name="Tabelle7.1">
                <table:table-cell table:style-name="Tabelle7.A2" office:value-type="string">
                  <text:p text:style-name="P10">اشعر بالرعشة</text:p>
                </table:table-cell>
                <table:table-cell table:style-name="Tabelle7.A2" office:value-type="string">
                  <text:p text:style-name="P10">رعشه دارم</text:p>
                </table:table-cell>
                <table:table-cell table:style-name="Tabelle7.A2" office:value-type="string">
                  <text:p text:style-name="P10">Imam groznicu.</text:p>
                </table:table-cell>
                <table:table-cell table:style-name="Tabelle7.A2" office:value-type="string">
                  <text:p text:style-name="P10">Remegek</text:p>
                </table:table-cell>
                <table:table-cell table:style-name="Tabelle7.A2" office:value-type="string">
                  <text:p text:style-name="P10">I have been shaking</text:p>
                </table:table-cell>
                <table:table-cell table:style-name="Tabelle7.F2" office:value-type="string">
                  <text:p text:style-name="P10">Ich habe Schüttelfrost</text:p>
                </table:table-cell>
              </table:table-row>
              <table:table-row table:style-name="Tabelle7.1">
                <table:table-cell table:style-name="Tabelle7.A2" office:value-type="string">
                  <text:p text:style-name="P10">عرقت عرقاً بارداً</text:p>
                </table:table-cell>
                <table:table-cell table:style-name="Tabelle7.A2" office:value-type="string">
                  <text:p text:style-name="P10">عرق سرد می‌کنم</text:p>
                </table:table-cell>
                <table:table-cell table:style-name="Tabelle7.A2" office:value-type="string">
                  <text:p text:style-name="P10">Oblijeva (obliva) me hladan znoj.</text:p>
                </table:table-cell>
                <table:table-cell table:style-name="Tabelle7.A2" office:value-type="string">
                  <text:p text:style-name="P10">Hideg verejtékezem</text:p>
                </table:table-cell>
                <table:table-cell table:style-name="Tabelle7.A2" office:value-type="string">
                  <text:p text:style-name="P10">I had a cold sweat</text:p>
                </table:table-cell>
                <table:table-cell table:style-name="Tabelle7.F2" office:value-type="string">
                  <text:p text:style-name="P10">Ich habe kalten Schweiss</text:p>
                </table:table-cell>
              </table:table-row>
              <text:soft-page-break/>
              <table:table-row table:style-name="Tabelle7.1">
                <table:table-cell table:style-name="Tabelle7.A2" office:value-type="string">
                  <text:p text:style-name="P10">غبت عن الوعي</text:p>
                </table:table-cell>
                <table:table-cell table:style-name="Tabelle7.A2" office:value-type="string">
                  <text:p text:style-name="P10">بیهوش شدم</text:p>
                </table:table-cell>
                <table:table-cell table:style-name="Tabelle7.A2" office:value-type="string">
                  <text:p text:style-name="P10">Onesvijestio sam se (m) / Onesvijestila sam se (f). (Pao (m) /pala (f) sam u nesvest.)</text:p>
                </table:table-cell>
                <table:table-cell table:style-name="Tabelle7.A2" office:value-type="string">
                  <text:p text:style-name="P10">Elajultam</text:p>
                </table:table-cell>
                <table:table-cell table:style-name="Tabelle7.A2" office:value-type="string">
                  <text:p text:style-name="P10">I fainted</text:p>
                </table:table-cell>
                <table:table-cell table:style-name="Tabelle7.F2" office:value-type="string">
                  <text:p text:style-name="P10">Ich war ohnmächtig</text:p>
                </table:table-cell>
              </table:table-row>
              <table:table-row table:style-name="Tabelle7.1">
                <table:table-cell table:style-name="Tabelle7.A2" office:value-type="string">
                  <text:p text:style-name="P10">أشعر بالدوخة</text:p>
                </table:table-cell>
                <table:table-cell table:style-name="Tabelle7.A2" office:value-type="string">
                  <text:p text:style-name="P10">سر گیجه دارم</text:p>
                </table:table-cell>
                <table:table-cell table:style-name="Tabelle7.A2" office:value-type="string">
                  <text:p text:style-name="P10">Vrti mi se.</text:p>
                </table:table-cell>
                <table:table-cell table:style-name="Tabelle7.A2" office:value-type="string">
                  <text:p text:style-name="P10">Szedulok</text:p>
                </table:table-cell>
                <table:table-cell table:style-name="Tabelle7.A2" office:value-type="string">
                  <text:p text:style-name="P10">I feel dizzy</text:p>
                </table:table-cell>
                <table:table-cell table:style-name="Tabelle7.F2" office:value-type="string">
                  <text:p text:style-name="P10">Mir ist schwindelig</text:p>
                </table:table-cell>
              </table:table-row>
              <table:table-row table:style-name="Tabelle7.1">
                <table:table-cell table:style-name="Tabelle7.A2" office:value-type="string">
                  <text:p text:style-name="P10">تعرضت لنوبة صرع (شحنات كهربائية زائدة)</text:p>
                </table:table-cell>
                <table:table-cell table:style-name="Tabelle7.A2" office:value-type="string">
                  <text:p text:style-name="P10">گرفتگی شدید عضلات میشم</text:p>
                </table:table-cell>
                <table:table-cell table:style-name="Tabelle7.A2" office:value-type="string">
                  <text:p text:style-name="P10">Imao sam napadaj (npr. epilepsije).</text:p>
                </table:table-cell>
                <table:table-cell table:style-name="Tabelle7.A2" office:value-type="string">
                  <text:p text:style-name="P10">Volt egy epilepszias rohamom</text:p>
                </table:table-cell>
                <table:table-cell table:style-name="Tabelle7.A2" office:value-type="string">
                  <text:p text:style-name="P10">I had a seizure</text:p>
                </table:table-cell>
                <table:table-cell table:style-name="Tabelle7.F2" office:value-type="string">
                  <text:p text:style-name="P10">Ich hatte einen Krampfanfall</text:p>
                </table:table-cell>
              </table:table-row>
              <table:table-row table:style-name="Tabelle7.1">
                <table:table-cell table:style-name="Tabelle7.A2" office:value-type="string">
                  <text:p text:style-name="P10">كنت غائب \ غائبة عن الوعي /</text:p>
                </table:table-cell>
                <table:table-cell table:style-name="Tabelle7.A2" office:value-type="string">
                  <text:p text:style-name="P10">از حال رفتم</text:p>
                </table:table-cell>
                <table:table-cell table:style-name="Tabelle7.A2" office:value-type="string">
                  <text:p text:style-name="P10">Bio sam bez svijesti (svesti).</text:p>
                </table:table-cell>
                <table:table-cell table:style-name="Tabelle7.A2" office:value-type="string">
                  <text:p text:style-name="P10">Nem voltam tudatomnal</text:p>
                </table:table-cell>
                <table:table-cell table:style-name="Tabelle7.A2" office:value-type="string">
                  <text:p text:style-name="P10">I was unconscious</text:p>
                </table:table-cell>
                <table:table-cell table:style-name="Tabelle7.F2" office:value-type="string">
                  <text:p text:style-name="P10">Ich war bewusstlos</text:p>
                </table:table-cell>
              </table:table-row>
              <table:table-row table:style-name="Tabelle7.1">
                <table:table-cell table:style-name="Tabelle7.A2" office:value-type="string">
                  <text:p text:style-name="P9"/>
                </table:table-cell>
                <table:table-cell table:style-name="Tabelle7.A2" office:value-type="string">
                  <text:p text:style-name="P9"/>
                </table:table-cell>
                <table:table-cell table:style-name="Tabelle7.A2" office:value-type="string">
                  <text:p text:style-name="P9"/>
                </table:table-cell>
                <table:table-cell table:style-name="Tabelle7.A2" office:value-type="string">
                  <text:p text:style-name="P9"/>
                </table:table-cell>
                <table:table-cell table:style-name="Tabelle7.A2" office:value-type="string">
                  <text:p text:style-name="P9"/>
                </table:table-cell>
                <table:table-cell table:style-name="Tabelle7.F2" office:value-type="string">
                  <text:p text:style-name="P9"/>
                </table:table-cell>
              </table:table-row>
              <table:table-row table:style-name="Tabelle7.1">
                <table:table-cell table:style-name="Tabelle7.A2" office:value-type="string">
                  <text:p text:style-name="P10">أشعر بصعوبة في التنفس</text:p>
                </table:table-cell>
                <table:table-cell table:style-name="Tabelle7.A2" office:value-type="string">
                  <text:p text:style-name="P10">من در تنفسم مشکل دارم</text:p>
                </table:table-cell>
                <table:table-cell table:style-name="Tabelle7.A2" office:value-type="string">
                  <text:p text:style-name="P10">Otežano (teško) dišem.</text:p>
                </table:table-cell>
                <table:table-cell table:style-name="Tabelle7.A2" office:value-type="string">
                  <text:p text:style-name="P10">nehezen kapok levegot</text:p>
                </table:table-cell>
                <table:table-cell table:style-name="Tabelle7.A2" office:value-type="string">
                  <text:p text:style-name="P10">I have difficulty breathing</text:p>
                </table:table-cell>
                <table:table-cell table:style-name="Tabelle7.F2" office:value-type="string">
                  <text:p text:style-name="P10">Ich habe Atemnot</text:p>
                </table:table-cell>
              </table:table-row>
              <table:table-row table:style-name="Tabelle7.1">
                <table:table-cell table:style-name="Tabelle7.A2" office:value-type="string">
                  <text:p text:style-name="P10">نفسي مع صوت صفير</text:p>
                </table:table-cell>
                <table:table-cell table:style-name="Tabelle7.A2" office:value-type="string">
                  <text:p text:style-name="P10">خس خس دارم</text:p>
                </table:table-cell>
                <table:table-cell table:style-name="Tabelle7.A2" office:value-type="string">
                  <text:p text:style-name="P10">Zvižde (pište) mi pluća dok dišem</text:p>
                </table:table-cell>
                <table:table-cell table:style-name="Tabelle7.A2" office:value-type="string">
                  <text:p text:style-name="P10">Zihalok</text:p>
                </table:table-cell>
                <table:table-cell table:style-name="Tabelle7.A2" office:value-type="string">
                  <text:p text:style-name="P10">I have wheezing</text:p>
                </table:table-cell>
                <table:table-cell table:style-name="Tabelle7.F2" office:value-type="string">
                  <text:p text:style-name="P10">Ich gieme</text:p>
                </table:table-cell>
              </table:table-row>
              <table:table-row table:style-name="Tabelle7.1">
                <table:table-cell table:style-name="Tabelle7.A2" office:value-type="string">
                  <text:p text:style-name="P10">لدي كحة (سعال)</text:p>
                </table:table-cell>
                <table:table-cell table:style-name="Tabelle7.A2" office:value-type="string">
                  <text:p text:style-name="P10">سرفه میکنم</text:p>
                </table:table-cell>
                <table:table-cell table:style-name="Tabelle7.A2" office:value-type="string">
                  <text:p text:style-name="P10">Kašljem.</text:p>
                </table:table-cell>
                <table:table-cell table:style-name="Tabelle7.A2" office:value-type="string">
                  <text:p text:style-name="P10">Kohokok</text:p>
                </table:table-cell>
                <table:table-cell table:style-name="Tabelle7.A2" office:value-type="string">
                  <text:p text:style-name="P10">I have a cough</text:p>
                </table:table-cell>
                <table:table-cell table:style-name="Tabelle7.F2" office:value-type="string">
                  <text:p text:style-name="P10">Ich huste</text:p>
                </table:table-cell>
              </table:table-row>
              <table:table-row table:style-name="Tabelle7.1">
                <table:table-cell table:style-name="Tabelle7.A2" office:value-type="string">
                  <text:p text:style-name="P10">أنا اسعل بلغم</text:p>
                </table:table-cell>
                <table:table-cell table:style-name="Tabelle7.A2" office:value-type="string">
                  <text:p text:style-name="P10">سرفه ى خلط دار دارم</text:p>
                </table:table-cell>
                <table:table-cell table:style-name="Tabelle7.A2" office:value-type="string">
                  <text:p text:style-name="P10">Iskašljavam ispljuvak (šlajm).</text:p>
                </table:table-cell>
                <table:table-cell table:style-name="Tabelle7.A2" office:value-type="string">
                  <text:p text:style-name="P10">Lepedekeset kohogok</text:p>
                </table:table-cell>
                <table:table-cell table:style-name="Tabelle7.A2" office:value-type="string">
                  <text:p text:style-name="P10">I am coughing up sputum</text:p>
                </table:table-cell>
                <table:table-cell table:style-name="Tabelle7.F2" office:value-type="string">
                  <text:p text:style-name="P10">Ich habe Auswurf</text:p>
                </table:table-cell>
              </table:table-row>
              <table:table-row table:style-name="Tabelle7.1">
                <table:table-cell table:style-name="Tabelle7.A2" office:value-type="string">
                  <text:p text:style-name="P9"/>
                </table:table-cell>
                <table:table-cell table:style-name="Tabelle7.A2" office:value-type="string">
                  <text:p text:style-name="P9"/>
                </table:table-cell>
                <table:table-cell table:style-name="Tabelle7.A2" office:value-type="string">
                  <text:p text:style-name="P9"/>
                </table:table-cell>
                <table:table-cell table:style-name="Tabelle7.A2" office:value-type="string">
                  <text:p text:style-name="P9"/>
                </table:table-cell>
                <table:table-cell table:style-name="Tabelle7.A2" office:value-type="string">
                  <text:p text:style-name="P9"/>
                </table:table-cell>
                <table:table-cell table:style-name="Tabelle7.F2" office:value-type="string">
                  <text:p text:style-name="P9"/>
                </table:table-cell>
              </table:table-row>
              <table:table-row table:style-name="Tabelle7.1">
                <table:table-cell table:style-name="Tabelle7.A2" office:value-type="string">
                  <text:p text:style-name="P10">ضربات قلبي سريعة</text:p>
                </table:table-cell>
                <table:table-cell table:style-name="Tabelle7.A2" office:value-type="string">
                  <text:p text:style-name="P10">قلبم تند میزنه</text:p>
                </table:table-cell>
                <table:table-cell table:style-name="Tabelle7.A2" office:value-type="string">
                  <text:p text:style-name="P10">Srce mi ubrzano lupa.</text:p>
                </table:table-cell>
                <table:table-cell table:style-name="Tabelle7.A2" office:value-type="string">
                  <text:p text:style-name="P10">Gyorsan ver a szivem</text:p>
                </table:table-cell>
                <table:table-cell table:style-name="Tabelle7.A2" office:value-type="string">
                  <text:p text:style-name="P10">My heart beats fast</text:p>
                </table:table-cell>
                <table:table-cell table:style-name="Tabelle7.F2" office:value-type="string">
                  <text:p text:style-name="P10">Ich habe Herzrasen</text:p>
                </table:table-cell>
              </table:table-row>
              <table:table-row table:style-name="Tabelle7.1">
                <table:table-cell table:style-name="Tabelle7.A2" office:value-type="string">
                  <text:p text:style-name="P10">نبضات قلبي غير منتظمة</text:p>
                </table:table-cell>
                <table:table-cell table:style-name="Tabelle7.A2" office:value-type="string">
                  <text:p text:style-name="P10">قلبم نامنظم میزنه</text:p>
                </table:table-cell>
                <table:table-cell table:style-name="Tabelle7.A2" office:value-type="string">
                  <text:p text:style-name="P10">Imam poremećaj srčanog ritma (aritmiju).</text:p>
                </table:table-cell>
                <table:table-cell table:style-name="Tabelle7.A2" office:value-type="string">
                  <text:p text:style-name="P10">Helytelenul ver a szivem</text:p>
                </table:table-cell>
                <table:table-cell table:style-name="Tabelle7.A2" office:value-type="string">
                  <text:p text:style-name="P10">My heart beats irregular</text:p>
                </table:table-cell>
                <table:table-cell table:style-name="Tabelle7.F2" office:value-type="string">
                  <text:p text:style-name="P10">Ich habe Herzstolpern</text:p>
                </table:table-cell>
              </table:table-row>
              <table:table-row table:style-name="Tabelle7.1">
                <table:table-cell table:style-name="Tabelle7.A2" office:value-type="string">
                  <text:p text:style-name="P10">أشعر بألم في الصدر</text:p>
                </table:table-cell>
                <table:table-cell table:style-name="Tabelle7.A2" office:value-type="string">
                  <text:p text:style-name="P10">در قفسه سینه ام درد دارم</text:p>
                </table:table-cell>
                <table:table-cell table:style-name="Tabelle7.A2" office:value-type="string">
                  <text:p text:style-name="P10">Osjećam bol u prsima (Osećam bol u grudima).</text:p>
                </table:table-cell>
                <table:table-cell table:style-name="Tabelle7.A2" office:value-type="string">
                  <text:p text:style-name="P10">Faj a mellkasom</text:p>
                </table:table-cell>
                <table:table-cell table:style-name="Tabelle7.A2" office:value-type="string">
                  <text:p text:style-name="P10">I have chest pain</text:p>
                </table:table-cell>
                <table:table-cell table:style-name="Tabelle7.F2" office:value-type="string">
                  <text:p text:style-name="P10">Ich habe Brustschmerzen</text:p>
                </table:table-cell>
              </table:table-row>
              <table:table-row table:style-name="Tabelle7.1">
                <table:table-cell table:style-name="Tabelle7.A2" office:value-type="string">
                  <text:p text:style-name="P9"/>
                </table:table-cell>
                <table:table-cell table:style-name="Tabelle7.A2" office:value-type="string">
                  <text:p text:style-name="P9"/>
                </table:table-cell>
                <table:table-cell table:style-name="Tabelle7.A2" office:value-type="string">
                  <text:p text:style-name="P9"/>
                </table:table-cell>
                <table:table-cell table:style-name="Tabelle7.A2" office:value-type="string">
                  <text:p text:style-name="P9"/>
                </table:table-cell>
                <table:table-cell table:style-name="Tabelle7.A2" office:value-type="string">
                  <text:p text:style-name="P9"/>
                </table:table-cell>
                <table:table-cell table:style-name="Tabelle7.F2" office:value-type="string">
                  <text:p text:style-name="P9"/>
                </table:table-cell>
              </table:table-row>
              <table:table-row table:style-name="Tabelle7.1">
                <table:table-cell table:style-name="Tabelle7.A2" office:value-type="string">
                  <text:p text:style-name="P10">لدي الم بالمعدة</text:p>
                </table:table-cell>
                <table:table-cell table:style-name="Tabelle7.A2" office:value-type="string">
                  <text:p text:style-name="P10">من دل درد دارم</text:p>
                </table:table-cell>
                <table:table-cell table:style-name="Tabelle7.A2" office:value-type="string">
                  <text:p text:style-name="P10">Boli me želudac (stomak).</text:p>
                </table:table-cell>
                <table:table-cell table:style-name="Tabelle7.A2" office:value-type="string">
                  <text:p text:style-name="P10">Faj a hasam</text:p>
                </table:table-cell>
                <table:table-cell table:style-name="Tabelle7.A2" office:value-type="string">
                  <text:p text:style-name="P10">I have stomach ache</text:p>
                </table:table-cell>
                <table:table-cell table:style-name="Tabelle7.F2" office:value-type="string">
                  <text:p text:style-name="P10">Ich habe Magenschmerzen</text:p>
                </table:table-cell>
              </table:table-row>
              <table:table-row table:style-name="Tabelle7.1">
                <table:table-cell table:style-name="Tabelle7.A2" office:value-type="string">
                  <text:p text:style-name="P10">اشعر بالغثيان</text:p>
                </table:table-cell>
                <table:table-cell table:style-name="Tabelle7.A2" office:value-type="string">
                  <text:p text:style-name="P10">من احساس مریضی میکنم</text:p>
                </table:table-cell>
                <table:table-cell table:style-name="Tabelle7.A2" office:value-type="string">
                  <text:p text:style-name="P10">Zlo mi je (muka mi je).</text:p>
                </table:table-cell>
                <table:table-cell table:style-name="Tabelle7.A2" office:value-type="string">
                  <text:p text:style-name="P10">Rosszul erzem magam</text:p>
                </table:table-cell>
                <table:table-cell table:style-name="Tabelle7.A2" office:value-type="string">
                  <text:p text:style-name="P10">I feel sick</text:p>
                </table:table-cell>
                <table:table-cell table:style-name="Tabelle7.F2" office:value-type="string">
                  <text:p text:style-name="P10">Mir ist übel</text:p>
                </table:table-cell>
              </table:table-row>
              <table:table-row table:style-name="Tabelle7.1">
                <table:table-cell table:style-name="Tabelle7.A2" office:value-type="string">
                  <text:p text:style-name="P10">لقد تقيأت</text:p>
                </table:table-cell>
                <table:table-cell table:style-name="Tabelle7.A2" office:value-type="string">
                  <text:p text:style-name="P10">من مریض بوده ام</text:p>
                </table:table-cell>
                <table:table-cell table:style-name="Tabelle7.A2" office:value-type="string">
                  <text:p text:style-name="P10">Povraćao sam (m) / povraćala sam (f).</text:p>
                </table:table-cell>
                <table:table-cell table:style-name="Tabelle7.A2" office:value-type="string">
                  <text:p text:style-name="P10">Beteg voltam</text:p>
                </table:table-cell>
                <table:table-cell table:style-name="Tabelle7.A2" office:value-type="string">
                  <text:p text:style-name="P10">I have been sick</text:p>
                </table:table-cell>
                <table:table-cell table:style-name="Tabelle7.F2" office:value-type="string">
                  <text:p text:style-name="P10">Ich habe erbrochen</text:p>
                </table:table-cell>
              </table:table-row>
              <table:table-row table:style-name="Tabelle7.1">
                <table:table-cell table:style-name="Tabelle7.A2" office:value-type="string">
                  <text:p text:style-name="P10">لدي اسهال</text:p>
                </table:table-cell>
                <table:table-cell table:style-name="Tabelle7.A2" office:value-type="string">
                  <text:p text:style-name="P10">اسهال دارم</text:p>
                </table:table-cell>
                <table:table-cell table:style-name="Tabelle7.A2" office:value-type="string">
                  <text:p text:style-name="P10">Imam proljev (proliv).</text:p>
                </table:table-cell>
                <table:table-cell table:style-name="Tabelle7.A2" office:value-type="string">
                  <text:p text:style-name="P10">Hasmenesem van</text:p>
                </table:table-cell>
                <table:table-cell table:style-name="Tabelle7.A2" office:value-type="string">
                  <text:p text:style-name="P10">I have diarrhoea</text:p>
                </table:table-cell>
                <table:table-cell table:style-name="Tabelle7.F2" office:value-type="string">
                  <text:p text:style-name="P10">Ich habe Durchfall</text:p>
                </table:table-cell>
              </table:table-row>
              <table:table-row table:style-name="Tabelle7.1">
                <table:table-cell table:style-name="Tabelle7.A2" office:value-type="string">
                  <text:p text:style-name="P10">لدي امساك</text:p>
                </table:table-cell>
                <table:table-cell table:style-name="Tabelle7.A2" office:value-type="string">
                  <text:p text:style-name="P10">یبوست دارم</text:p>
                </table:table-cell>
                <table:table-cell table:style-name="Tabelle7.A2" office:value-type="string">
                  <text:p text:style-name="P10">Imam zatvor.</text:p>
                </table:table-cell>
                <table:table-cell table:style-name="Tabelle7.A2" office:value-type="string">
                  <text:p text:style-name="P10">Meg vagyok fazva</text:p>
                </table:table-cell>
                <table:table-cell table:style-name="Tabelle7.A2" office:value-type="string">
                  <text:p text:style-name="P10">I have constipation</text:p>
                </table:table-cell>
                <table:table-cell table:style-name="Tabelle7.F2" office:value-type="string">
                  <text:p text:style-name="P10">Ich habe Verstopfung</text:p>
                </table:table-cell>
              </table:table-row>
              <table:table-row table:style-name="Tabelle7.1">
                <table:table-cell table:style-name="Tabelle7.A2" office:value-type="string">
                  <text:p text:style-name="P10">أستفرغ كل ما آكله وأشربه</text:p>
                </table:table-cell>
                <table:table-cell table:style-name="Tabelle7.A2" office:value-type="string">
                  <text:p text:style-name="P10">من همه غذا و نوشیدنی ها رو بالا اوردم</text:p>
                </table:table-cell>
                <table:table-cell table:style-name="Tabelle7.A2" office:value-type="string">
                  <text:p text:style-name="P10">Povratim sve što popijem i pojedem.</text:p>
                </table:table-cell>
                <table:table-cell table:style-name="Tabelle7.A2" office:value-type="string">
                  <text:p text:style-name="P10">Minden kihanyok, amit megeszem</text:p>
                </table:table-cell>
                <table:table-cell table:style-name="Tabelle7.A2" office:value-type="string">
                  <text:p text:style-name="P10">I vomit up all food and drinks</text:p>
                </table:table-cell>
                <table:table-cell table:style-name="Tabelle7.F2" office:value-type="string">
                  <text:p text:style-name="P10">Ich kann nichts bei mir behalten</text:p>
                </table:table-cell>
              </table:table-row>
              <table:table-row table:style-name="Tabelle7.1">
                <table:table-cell table:style-name="Tabelle7.A2" office:value-type="string">
                  <text:p text:style-name="P9"/>
                </table:table-cell>
                <table:table-cell table:style-name="Tabelle7.A2" office:value-type="string">
                  <text:p text:style-name="P9"/>
                </table:table-cell>
                <table:table-cell table:style-name="Tabelle7.A2" office:value-type="string">
                  <text:p text:style-name="P9"/>
                </table:table-cell>
                <table:table-cell table:style-name="Tabelle7.A2" office:value-type="string">
                  <text:p text:style-name="P9"/>
                </table:table-cell>
                <table:table-cell table:style-name="Tabelle7.A2" office:value-type="string">
                  <text:p text:style-name="P9"/>
                </table:table-cell>
                <table:table-cell table:style-name="Tabelle7.F2" office:value-type="string">
                  <text:p text:style-name="P9"/>
                </table:table-cell>
              </table:table-row>
              <table:table-row table:style-name="Tabelle7.1">
                <table:table-cell table:style-name="Tabelle7.A2" office:value-type="string">
                  <text:p text:style-name="P10">اتبول كل ساعة</text:p>
                </table:table-cell>
                <table:table-cell table:style-name="Tabelle7.A2" office:value-type="string">
                  <text:p text:style-name="P10">هر ساعت ادرار میکنم</text:p>
                </table:table-cell>
                <table:table-cell table:style-name="Tabelle7.A2" office:value-type="string">
                  <text:p text:style-name="P10">.</text:p>
                </table:table-cell>
                <table:table-cell table:style-name="Tabelle7.A2" office:value-type="string">
                  <text:p text:style-name="P10">Allandoan vizelnem kell</text:p>
                </table:table-cell>
                <table:table-cell table:style-name="Tabelle7.A2" office:value-type="string">
                  <text:p text:style-name="P10">I urinate every hour</text:p>
                </table:table-cell>
                <table:table-cell table:style-name="Tabelle7.F2" office:value-type="string">
                  <text:p text:style-name="P10">Ich muss ständig Wasser lassen</text:p>
                </table:table-cell>
              </table:table-row>
              <table:table-row table:style-name="Tabelle7.1">
                <table:table-cell table:style-name="Tabelle7.A2" office:value-type="string">
                  <text:p text:style-name="P10">اشعر بالألم عند التبول</text:p>
                </table:table-cell>
                <table:table-cell table:style-name="Tabelle7.A2" office:value-type="string">
                  <text:p text:style-name="P10">موقع ادرار کردن درد دارم</text:p>
                </table:table-cell>
                <table:table-cell table:style-name="Tabelle7.A2" office:value-type="string">
                  <text:p text:style-name="P10">Osjećam (osećam) bol pri uriniranju.</text:p>
                </table:table-cell>
                <table:table-cell table:style-name="Tabelle7.A2" office:value-type="string">
                  <text:p text:style-name="P10">Faj, amikor vizelek</text:p>
                </table:table-cell>
                <table:table-cell table:style-name="Tabelle7.A2" office:value-type="string">
                  <text:p text:style-name="P10">I have pain when urinating</text:p>
                </table:table-cell>
                <table:table-cell table:style-name="Tabelle7.F2" office:value-type="string">
                  <text:p text:style-name="P10">Es schmerzt beim Wasser lassen</text:p>
                </table:table-cell>
              </table:table-row>
              <table:table-row table:style-name="Tabelle7.1">
                <table:table-cell table:style-name="Tabelle7.A2" office:value-type="string">
                  <text:p text:style-name="P10">هناك رائحة كريهة بالبول</text:p>
                </table:table-cell>
                <table:table-cell table:style-name="Tabelle7.A2" office:value-type="string">
                  <text:p text:style-name="P10">ادرارم بوی بد میدهد</text:p>
                </table:table-cell>
                <table:table-cell table:style-name="Tabelle7.A2" office:value-type="string">
                  <text:p text:style-name="P10">Urin mi smrdi.</text:p>
                </table:table-cell>
                <table:table-cell table:style-name="Tabelle7.A2" office:value-type="string">
                  <text:p text:style-name="P10">Rossz szaga van a vizeletemnek</text:p>
                </table:table-cell>
                <table:table-cell table:style-name="Tabelle7.A2" office:value-type="string">
                  <text:p text:style-name="P10">My urine smells bad</text:p>
                </table:table-cell>
                <table:table-cell table:style-name="Tabelle7.F2" office:value-type="string">
                  <text:p text:style-name="P10">Mein Urin riecht schlecht</text:p>
                </table:table-cell>
              </table:table-row>
              <table:table-row table:style-name="Tabelle7.1">
                <table:table-cell table:style-name="Tabelle7.A2" office:value-type="string">
                  <text:p text:style-name="P10">لا استطيع التبول</text:p>
                </table:table-cell>
                <table:table-cell table:style-name="Tabelle7.A2" office:value-type="string">
                  <text:p text:style-name="P10">نمیتوانم ادرار کنم</text:p>
                </table:table-cell>
                <table:table-cell table:style-name="Tabelle7.A2" office:value-type="string">
                  <text:p text:style-name="P10">Ne mogu urinirati.</text:p>
                </table:table-cell>
                <table:table-cell table:style-name="Tabelle7.A2" office:value-type="string">
                  <text:p text:style-name="P10">Nem tudok vizelni</text:p>
                </table:table-cell>
                <table:table-cell table:style-name="Tabelle7.A2" office:value-type="string">
                  <text:p text:style-name="P10">I can´t urinate</text:p>
                </table:table-cell>
                <table:table-cell table:style-name="Tabelle7.F2" office:value-type="string">
                  <text:p text:style-name="P10">Ich kann nicht Wasser lassen</text:p>
                </table:table-cell>
              </table:table-row>
              <table:table-row table:style-name="Tabelle7.1">
                <table:table-cell table:style-name="Tabelle7.A2" office:value-type="string">
                  <text:p text:style-name="P10">عندي اوجاع متقطعه في الخواصر</text:p>
                </table:table-cell>
                <table:table-cell table:style-name="Tabelle7.A2" office:value-type="string">
                  <text:p text:style-name="P10">درد متناوب دارم</text:p>
                </table:table-cell>
                <table:table-cell table:style-name="Tabelle7.A2" office:value-type="string">
                  <text:p text:style-name="P10">Imam kolike (grčeve) u bokovima.</text:p>
                </table:table-cell>
                <table:table-cell table:style-name="Tabelle7.A2" office:value-type="string">
                  <text:p text:style-name="P10">Savas a gyomrom</text:p>
                </table:table-cell>
                <table:table-cell table:style-name="Tabelle7.A2" office:value-type="string">
                  <text:p text:style-name="P10">I have colic pain in my side</text:p>
                </table:table-cell>
                <table:table-cell table:style-name="Tabelle7.F2" office:value-type="string">
                  <text:p text:style-name="P10">Ich habe krampfartige Schmerzen in der Flanke</text:p>
                </table:table-cell>
              </table:table-row>
              <table:table-row table:style-name="Tabelle7.1">
                <table:table-cell table:style-name="Tabelle7.A2" office:value-type="string">
                  <text:p text:style-name="P9"/>
                </table:table-cell>
                <table:table-cell table:style-name="Tabelle7.A2" office:value-type="string">
                  <text:p text:style-name="P9"/>
                </table:table-cell>
                <table:table-cell table:style-name="Tabelle7.A2" office:value-type="string">
                  <text:p text:style-name="P9"/>
                </table:table-cell>
                <table:table-cell table:style-name="Tabelle7.A2" office:value-type="string">
                  <text:p text:style-name="P9"/>
                </table:table-cell>
                <table:table-cell table:style-name="Tabelle7.A2" office:value-type="string">
                  <text:p text:style-name="P9"/>
                </table:table-cell>
                <table:table-cell table:style-name="Tabelle7.F2" office:value-type="string">
                  <text:p text:style-name="P9"/>
                </table:table-cell>
              </table:table-row>
              <table:table-row table:style-name="Tabelle7.1">
                <table:table-cell table:style-name="Tabelle7.A2" office:value-type="string">
                  <text:p text:style-name="P10">قد اكون حامل/حبلى</text:p>
                </table:table-cell>
                <table:table-cell table:style-name="Tabelle7.A2" office:value-type="string">
                  <text:p text:style-name="P10">امکان حاملگی وجود دارد</text:p>
                </table:table-cell>
                <table:table-cell table:style-name="Tabelle7.A2" office:value-type="string">
                  <text:p text:style-name="P10">Moguće je da sam trudna.</text:p>
                </table:table-cell>
                <table:table-cell table:style-name="Tabelle7.A2" office:value-type="string">
                  <text:p text:style-name="P10">Azt hiszem, terhes vagyok</text:p>
                </table:table-cell>
                <table:table-cell table:style-name="Tabelle7.A2" office:value-type="string">
                  <text:p text:style-name="P10">I might be pregnant</text:p>
                </table:table-cell>
                <table:table-cell table:style-name="Tabelle7.F2" office:value-type="string">
                  <text:p text:style-name="P10">Ich könnte schwanger sein</text:p>
                </table:table-cell>
              </table:table-row>
              <table:table-row table:style-name="Tabelle7.1">
                <table:table-cell table:style-name="Tabelle7.A2" office:value-type="string">
                  <text:p text:style-name="P10">انا حامل/حبلى وأنزف</text:p>
                </table:table-cell>
                <table:table-cell table:style-name="Tabelle7.A2" office:value-type="string">
                  <text:p text:style-name="P10">من حامله هستم و خون ریزی دارم</text:p>
                </table:table-cell>
                <table:table-cell table:style-name="Tabelle7.A2" office:value-type="string">
                  <text:p text:style-name="P10">Trudna sam i krvarim.</text:p>
                </table:table-cell>
                <table:table-cell table:style-name="Tabelle7.A2" office:value-type="string">
                  <text:p text:style-name="P10">Terhes vagyok es verzem</text:p>
                </table:table-cell>
                <table:table-cell table:style-name="Tabelle7.A2" office:value-type="string">
                  <text:p text:style-name="P10">I am pregnant and I am bleeding</text:p>
                </table:table-cell>
                <table:table-cell table:style-name="Tabelle7.F2" office:value-type="string">
                  <text:p text:style-name="P10">Ich bin schwanger und habe Blutungen</text:p>
                </table:table-cell>
              </table:table-row>
              <table:table-row table:style-name="Tabelle7.1">
                <table:table-cell table:style-name="Tabelle7.A2" office:value-type="string">
                  <text:p text:style-name="P10">عندي الام الولاده او المخاض</text:p>
                </table:table-cell>
                <table:table-cell table:style-name="Tabelle7.A2" office:value-type="string">
                  <text:p text:style-name="P10">درد زايمان دارم</text:p>
                </table:table-cell>
                <table:table-cell table:style-name="Tabelle7.A2" office:value-type="string">
                  <text:p text:style-name="P10">Imam trudove. (Porađam se.)</text:p>
                </table:table-cell>
                <table:table-cell table:style-name="Tabelle7.A2" office:value-type="string">
                  <text:p text:style-name="P10">Mindjart megszulok</text:p>
                </table:table-cell>
                <table:table-cell table:style-name="Tabelle7.A2" office:value-type="string">
                  <text:p text:style-name="P10">I am in labour</text:p>
                </table:table-cell>
                <table:table-cell table:style-name="Tabelle7.F2" office:value-type="string">
                  <text:p text:style-name="P10">Ich habe Wehen</text:p>
                </table:table-cell>
              </table:table-row>
              <table:table-row table:style-name="Tabelle7.1">
                <table:table-cell table:style-name="Tabelle7.A2" office:value-type="string">
                  <text:p text:style-name="P10">قمت بممارسة الجنس قبل يومين</text:p>
                </table:table-cell>
                <table:table-cell table:style-name="Tabelle7.A2" office:value-type="string">
                  <text:p text:style-name="P10">آخرین نزدیکی من ۲ روز پیش بوده</text:p>
                </table:table-cell>
                <table:table-cell table:style-name="Tabelle7.A2" office:value-type="string">
                  <text:p text:style-name="P10">Zadnji spolni odnos imao (m) /imala (f) sam prije (pre) 2 dana.</text:p>
                </table:table-cell>
                <table:table-cell table:style-name="Tabelle7.A2" office:value-type="string">
                  <text:p text:style-name="P10">Utoljara ket napja volt szexualis viszonyom</text:p>
                </table:table-cell>
                <table:table-cell table:style-name="Tabelle7.A2" office:value-type="string">
                  <text:p text:style-name="P10">I last had sex 2 days ago</text:p>
                </table:table-cell>
                <table:table-cell table:style-name="Tabelle7.F2" office:value-type="string">
                  <text:p text:style-name="P10">Ich hatte vor 2 Tagen Sex</text:p>
                </table:table-cell>
              </table:table-row>
              <table:table-row table:style-name="Tabelle7.1">
                <table:table-cell table:style-name="Tabelle7.A2" office:value-type="string">
                  <text:p text:style-name="P10">لم اقم بممارسة الجنس منذ فترة</text:p>
                </table:table-cell>
                <table:table-cell table:style-name="Tabelle7.A2" office:value-type="string">
                  <text:p text:style-name="P10">مدت زیادی است که نزدیکی نداشته ام</text:p>
                </table:table-cell>
                <table:table-cell table:style-name="Tabelle7.A2" office:value-type="string">
                  <text:p text:style-name="P10">Već duže vrijeme (vreme) nisam imao (m) / imala (f) spolni odnos.</text:p>
                </table:table-cell>
                <table:table-cell table:style-name="Tabelle7.A2" office:value-type="string">
                  <text:p text:style-name="P10">Regota nem volt szexualis kapcsolatom</text:p>
                </table:table-cell>
                <table:table-cell table:style-name="Tabelle7.A2" office:value-type="string">
                  <text:p text:style-name="P10">I have not had sex for a long time</text:p>
                </table:table-cell>
                <table:table-cell table:style-name="Tabelle7.F2" office:value-type="string">
                  <text:p text:style-name="P10">Ich hatte seit langem keinen Sex</text:p>
                </table:table-cell>
              </table:table-row>
              <text:soft-page-break/>
              <table:table-row table:style-name="Tabelle7.1">
                <table:table-cell table:style-name="Tabelle7.A2" office:value-type="string">
                  <text:p text:style-name="P10">عندي افرازات من المهبل</text:p>
                </table:table-cell>
                <table:table-cell table:style-name="Tabelle7.A2" office:value-type="string">
                  <text:p text:style-name="P10">از واژنم ترشح دارم</text:p>
                </table:table-cell>
                <table:table-cell table:style-name="Tabelle7.A2" office:value-type="string">
                  <text:p text:style-name="P10">Imam iscjedak (sekret) iz vaginalnog otvora.</text:p>
                </table:table-cell>
                <table:table-cell table:style-name="Tabelle7.A2" office:value-type="string">
                  <text:p text:style-name="P10">Valadekozik a huvelyem</text:p>
                </table:table-cell>
                <table:table-cell table:style-name="Tabelle7.A2" office:value-type="string">
                  <text:p text:style-name="P10">I have a discharge from my vagina</text:p>
                </table:table-cell>
                <table:table-cell table:style-name="Tabelle7.F2" office:value-type="string">
                  <text:p text:style-name="P10">Ich habe Ausfluss aus der Scheide</text:p>
                </table:table-cell>
              </table:table-row>
              <table:table-row table:style-name="Tabelle7.1">
                <table:table-cell table:style-name="Tabelle7.A2" office:value-type="string">
                  <text:p text:style-name="P10">عندي افرازات من مجرى البول</text:p>
                </table:table-cell>
                <table:table-cell table:style-name="Tabelle7.A2" office:value-type="string">
                  <text:p text:style-name="P10">از پيشابم ترشح دارم</text:p>
                </table:table-cell>
                <table:table-cell table:style-name="Tabelle7.A2" office:value-type="string">
                  <text:p text:style-name="P10">Imam iscjedak iz mokraćne cijevi (sekret iz mokraćnog otvora).</text:p>
                </table:table-cell>
                <table:table-cell table:style-name="Tabelle7.A2" office:value-type="string">
                  <text:p text:style-name="P10">Vizeletet vesztek</text:p>
                </table:table-cell>
                <table:table-cell table:style-name="Tabelle7.A2" office:value-type="string">
                  <text:p text:style-name="P10">I have a discharge from my urethra</text:p>
                </table:table-cell>
                <table:table-cell table:style-name="Tabelle7.F2" office:value-type="string">
                  <text:p text:style-name="P10">Ich habe Ausfluss aus der Harnröhre</text:p>
                </table:table-cell>
              </table:table-row>
              <table:table-row table:style-name="Tabelle7.1">
                <table:table-cell table:style-name="Tabelle7.A2" office:value-type="string">
                  <text:p text:style-name="P10">لقد تعرضت للاغتصاب</text:p>
                </table:table-cell>
                <table:table-cell table:style-name="Tabelle7.A2" office:value-type="string">
                  <text:p text:style-name="P10">به من تجاوز شده</text:p>
                </table:table-cell>
                <table:table-cell table:style-name="Tabelle7.A2" office:value-type="string">
                  <text:p text:style-name="P10">Silovan sam (m) / silovana sam (f).</text:p>
                </table:table-cell>
                <table:table-cell table:style-name="Tabelle7.A2" office:value-type="string">
                  <text:p text:style-name="P10">Megeroszakoltak</text:p>
                </table:table-cell>
                <table:table-cell table:style-name="Tabelle7.A2" office:value-type="string">
                  <text:p text:style-name="P10">I have been raped</text:p>
                </table:table-cell>
                <table:table-cell table:style-name="Tabelle7.F2" office:value-type="string">
                  <text:p text:style-name="P10">Ich bin vergewaltigt worden</text:p>
                </table:table-cell>
              </table:table-row>
              <table:table-row table:style-name="Tabelle7.1">
                <table:table-cell table:style-name="Tabelle7.A2" office:value-type="string">
                  <text:p text:style-name="P9"/>
                </table:table-cell>
                <table:table-cell table:style-name="Tabelle7.A2" office:value-type="string">
                  <text:p text:style-name="P9"/>
                </table:table-cell>
                <table:table-cell table:style-name="Tabelle7.A2" office:value-type="string">
                  <text:p text:style-name="P9"/>
                </table:table-cell>
                <table:table-cell table:style-name="Tabelle7.A2" office:value-type="string">
                  <text:p text:style-name="P9"/>
                </table:table-cell>
                <table:table-cell table:style-name="Tabelle7.A2" office:value-type="string">
                  <text:p text:style-name="P9"/>
                </table:table-cell>
                <table:table-cell table:style-name="Tabelle7.F2" office:value-type="string">
                  <text:p text:style-name="P9"/>
                </table:table-cell>
              </table:table-row>
              <table:table-row table:style-name="Tabelle7.1">
                <table:table-cell table:style-name="Tabelle7.A2" office:value-type="string">
                  <text:p text:style-name="P10">عندي شعور تخدير في...</text:p>
                </table:table-cell>
                <table:table-cell table:style-name="Tabelle7.A2" office:value-type="string">
                  <text:p text:style-name="P10">... بی حس هست</text:p>
                </table:table-cell>
                <table:table-cell table:style-name="Tabelle7.A2" office:value-type="string">
                  <text:p text:style-name="P10">Ne osjećam (osećam)... (Obamro mi je taj dio tela.)</text:p>
                </table:table-cell>
                <table:table-cell table:style-name="Tabelle7.A2" office:value-type="string">
                  <text:p text:style-name="P10">Nem erzem a ...</text:p>
                </table:table-cell>
                <table:table-cell table:style-name="Tabelle7.A2" office:value-type="string">
                  <text:p text:style-name="P10">My ... feels numb</text:p>
                </table:table-cell>
                <table:table-cell table:style-name="Tabelle7.F2" office:value-type="string">
                  <text:p text:style-name="P10">Ich habe Taubheitsgefühl im ..</text:p>
                </table:table-cell>
              </table:table-row>
              <table:table-row table:style-name="Tabelle7.1">
                <table:table-cell table:style-name="Tabelle7.A2" office:value-type="string">
                  <text:p text:style-name="P10">عندي ارتعاش في...</text:p>
                </table:table-cell>
                <table:table-cell table:style-name="Tabelle7.A2" office:value-type="string">
                  <text:p text:style-name="P10">... میلرزد</text:p>
                </table:table-cell>
                <table:table-cell table:style-name="Tabelle7.A2" office:value-type="string">
                  <text:p text:style-name="P10">Trne mi... (Osećam žmarce u...)</text:p>
                </table:table-cell>
                <table:table-cell table:style-name="Tabelle7.A2" office:value-type="string">
                  <text:p text:style-name="P10">Zsibbad a ...</text:p>
                </table:table-cell>
                <table:table-cell table:style-name="Tabelle7.A2" office:value-type="string">
                  <text:p text:style-name="P10">My .. is tingling</text:p>
                </table:table-cell>
                <table:table-cell table:style-name="Tabelle7.F2" office:value-type="string">
                  <text:p text:style-name="P10">Ich habe Kribbeln im ..</text:p>
                </table:table-cell>
              </table:table-row>
              <table:table-row table:style-name="Tabelle7.1">
                <table:table-cell table:style-name="Tabelle7.A2" office:value-type="string">
                  <text:p text:style-name="P10">عندي ضعف في...</text:p>
                </table:table-cell>
                <table:table-cell table:style-name="Tabelle7.A2" office:value-type="string">
                  <text:p text:style-name="P10">... ضعف دارد</text:p>
                </table:table-cell>
                <table:table-cell table:style-name="Tabelle7.A2" office:value-type="string">
                  <text:p text:style-name="P10">Osjećam (osećam) slabost u...</text:p>
                </table:table-cell>
                <table:table-cell table:style-name="Tabelle7.A2" office:value-type="string">
                  <text:p text:style-name="P10">A .. gyenge.</text:p>
                </table:table-cell>
                <table:table-cell table:style-name="Tabelle7.A2" office:value-type="string">
                  <text:p text:style-name="P10">My .. is weak</text:p>
                </table:table-cell>
                <table:table-cell table:style-name="Tabelle7.F2" office:value-type="string">
                  <text:p text:style-name="P10">Mein ... ist schwach</text:p>
                </table:table-cell>
              </table:table-row>
              <table:table-row table:style-name="Tabelle7.1">
                <table:table-cell table:style-name="Tabelle7.A2" office:value-type="string">
                  <text:p text:style-name="P10">عندي شلل في ...</text:p>
                </table:table-cell>
                <table:table-cell table:style-name="Tabelle7.A2" office:value-type="string">
                  <text:p text:style-name="P10">....م فلج شده</text:p>
                </table:table-cell>
                <table:table-cell table:style-name="Tabelle7.A2" office:value-type="string">
                  <text:p text:style-name="P10">Moj (moja, moje) je paraliziran (paralizirana, paralizirano).</text:p>
                </table:table-cell>
                <table:table-cell table:style-name="Tabelle7.A2" office:value-type="string">
                  <text:p text:style-name="P10">A ... nem mozog/mozognak.</text:p>
                </table:table-cell>
                <table:table-cell table:style-name="Tabelle7.A2" office:value-type="string">
                  <text:p text:style-name="P10">My .. is paralysed</text:p>
                </table:table-cell>
                <table:table-cell table:style-name="Tabelle7.F2" office:value-type="string">
                  <text:p text:style-name="P10">Mein .. ist gelähmt</text:p>
                </table:table-cell>
              </table:table-row>
              <table:table-row table:style-name="Tabelle7.1">
                <table:table-cell table:style-name="Tabelle7.A2" office:value-type="string">
                  <text:p text:style-name="P10">لا استطيع التكلم</text:p>
                </table:table-cell>
                <table:table-cell table:style-name="Tabelle7.A2" office:value-type="string">
                  <text:p text:style-name="P10">من نمیتوانم صحبت کنم</text:p>
                </table:table-cell>
                <table:table-cell table:style-name="Tabelle7.A2" office:value-type="string">
                  <text:p text:style-name="P10">Ne mogu govoriti.</text:p>
                </table:table-cell>
                <table:table-cell table:style-name="Tabelle7.A2" office:value-type="string">
                  <text:p text:style-name="P10">Nem tudok beszelni.</text:p>
                </table:table-cell>
                <table:table-cell table:style-name="Tabelle7.A2" office:value-type="string">
                  <text:p text:style-name="P10">I cannot speak</text:p>
                </table:table-cell>
                <table:table-cell table:style-name="Tabelle7.F2" office:value-type="string">
                  <text:p text:style-name="P10">Ich kann nicht sprechen</text:p>
                </table:table-cell>
              </table:table-row>
              <table:table-row table:style-name="Tabelle7.1">
                <table:table-cell table:style-name="Tabelle7.A2" office:value-type="string">
                  <text:p text:style-name="P10">لا استطيع الرؤية</text:p>
                </table:table-cell>
                <table:table-cell table:style-name="Tabelle7.A2" office:value-type="string">
                  <text:p text:style-name="P10">نمیتوانم ببینم</text:p>
                </table:table-cell>
                <table:table-cell table:style-name="Tabelle7.A2" office:value-type="string">
                  <text:p text:style-name="P10">Ne vidim.</text:p>
                </table:table-cell>
                <table:table-cell table:style-name="Tabelle7.A2" office:value-type="string">
                  <text:p text:style-name="P10">Nem latok.</text:p>
                </table:table-cell>
                <table:table-cell table:style-name="Tabelle7.A2" office:value-type="string">
                  <text:p text:style-name="P10">I cannot see</text:p>
                </table:table-cell>
                <table:table-cell table:style-name="Tabelle7.F2" office:value-type="string">
                  <text:p text:style-name="P10">Ich kann nicht sehen</text:p>
                </table:table-cell>
              </table:table-row>
              <table:table-row table:style-name="Tabelle7.1">
                <table:table-cell table:style-name="Tabelle7.A2" office:value-type="string">
                  <text:p text:style-name="P10">لدي صداع</text:p>
                </table:table-cell>
                <table:table-cell table:style-name="Tabelle7.A2" office:value-type="string">
                  <text:p text:style-name="P10">سردرد دارم</text:p>
                </table:table-cell>
                <table:table-cell table:style-name="Tabelle7.A2" office:value-type="string">
                  <text:p text:style-name="P10">Imam glavobolju.</text:p>
                </table:table-cell>
                <table:table-cell table:style-name="Tabelle7.A2" office:value-type="string">
                  <text:p text:style-name="P10">Faj a fejem.</text:p>
                </table:table-cell>
                <table:table-cell table:style-name="Tabelle7.A2" office:value-type="string">
                  <text:p text:style-name="P10">I have a headache</text:p>
                </table:table-cell>
                <table:table-cell table:style-name="Tabelle7.F2" office:value-type="string">
                  <text:p text:style-name="P10">Ich habe Kopfschmerzen</text:p>
                </table:table-cell>
              </table:table-row>
              <table:table-row table:style-name="Tabelle7.1">
                <table:table-cell table:style-name="Tabelle7.A2" office:value-type="string">
                  <text:p text:style-name="P10">لا استطيع ان احني راسي</text:p>
                </table:table-cell>
                <table:table-cell table:style-name="Tabelle7.A2" office:value-type="string">
                  <text:p text:style-name="P10">نمیتوانم گردنم را خم کنم</text:p>
                </table:table-cell>
                <table:table-cell table:style-name="Tabelle7.A2" office:value-type="string">
                  <text:p text:style-name="P10">Ne mogu sagnuti glavu.</text:p>
                </table:table-cell>
                <table:table-cell table:style-name="Tabelle7.A2" office:value-type="string">
                  <text:p text:style-name="P10">Nem tudom mozgatni a nyakam.</text:p>
                </table:table-cell>
                <table:table-cell table:style-name="Tabelle7.A2" office:value-type="string">
                  <text:p text:style-name="P10">I cannot flex my neck</text:p>
                </table:table-cell>
                <table:table-cell table:style-name="Tabelle7.F2" office:value-type="string">
                  <text:p text:style-name="P10">Ich kann den Kopf nicht beugen</text:p>
                </table:table-cell>
              </table:table-row>
              <table:table-row table:style-name="Tabelle7.1">
                <table:table-cell table:style-name="Tabelle7.A2" office:value-type="string">
                  <text:p text:style-name="P9"/>
                </table:table-cell>
                <table:table-cell table:style-name="Tabelle7.A2" office:value-type="string">
                  <text:p text:style-name="P9"/>
                </table:table-cell>
                <table:table-cell table:style-name="Tabelle7.A2" office:value-type="string">
                  <text:p text:style-name="P9"/>
                </table:table-cell>
                <table:table-cell table:style-name="Tabelle7.A2" office:value-type="string">
                  <text:p text:style-name="P9"/>
                </table:table-cell>
                <table:table-cell table:style-name="Tabelle7.A2" office:value-type="string">
                  <text:p text:style-name="P9"/>
                </table:table-cell>
                <table:table-cell table:style-name="Tabelle7.F2" office:value-type="string">
                  <text:p text:style-name="P9"/>
                </table:table-cell>
              </table:table-row>
              <table:table-row table:style-name="Tabelle7.1">
                <table:table-cell table:style-name="Tabelle7.A2" office:value-type="string">
                  <text:p text:style-name="P10">أنا أشعر بالخوف</text:p>
                </table:table-cell>
                <table:table-cell table:style-name="Tabelle7.A2" office:value-type="string">
                  <text:p text:style-name="P10">احساس ترس میکنم</text:p>
                </table:table-cell>
                <table:table-cell table:style-name="Tabelle7.A2" office:value-type="string">
                  <text:p text:style-name="P10">Strah me. / Bojim se. / Plašim se.</text:p>
                </table:table-cell>
                <table:table-cell table:style-name="Tabelle7.A2" office:value-type="string">
                  <text:p text:style-name="P10">Felek</text:p>
                </table:table-cell>
                <table:table-cell table:style-name="Tabelle7.A2" office:value-type="string">
                  <text:p text:style-name="P10">I feel frightened</text:p>
                </table:table-cell>
                <table:table-cell table:style-name="Tabelle7.F2" office:value-type="string">
                  <text:p text:style-name="P10">Ich bin ängstlich</text:p>
                </table:table-cell>
              </table:table-row>
              <table:table-row table:style-name="Tabelle7.1">
                <table:table-cell table:style-name="Tabelle7.A2" office:value-type="string">
                  <text:p text:style-name="P10">اشعر بالاكتئاب</text:p>
                </table:table-cell>
                <table:table-cell table:style-name="Tabelle7.A2" office:value-type="string">
                  <text:p text:style-name="P10">احساس افسردگی میکنم</text:p>
                </table:table-cell>
                <table:table-cell table:style-name="Tabelle7.A2" office:value-type="string">
                  <text:p text:style-name="P10">Depresivan sam (m) / depresivna sam (f).</text:p>
                </table:table-cell>
                <table:table-cell table:style-name="Tabelle7.A2" office:value-type="string">
                  <text:p text:style-name="P10">Depresszios vagyok</text:p>
                </table:table-cell>
                <table:table-cell table:style-name="Tabelle7.A2" office:value-type="string">
                  <text:p text:style-name="P10">I feel depressed</text:p>
                </table:table-cell>
                <table:table-cell table:style-name="Tabelle7.F2" office:value-type="string">
                  <text:p text:style-name="P10">Ich bin niedergeschlagen</text:p>
                </table:table-cell>
              </table:table-row>
              <table:table-row table:style-name="Tabelle7.1">
                <table:table-cell table:style-name="Tabelle7.A2" office:value-type="string">
                  <text:p text:style-name="P10">اشعر بالحزن</text:p>
                </table:table-cell>
                <table:table-cell table:style-name="Tabelle7.A2" office:value-type="string">
                  <text:p text:style-name="P10">غمگینم</text:p>
                </table:table-cell>
                <table:table-cell table:style-name="Tabelle7.A2" office:value-type="string">
                  <text:p text:style-name="P10">Tužan sam (m) / tužna sam (f).</text:p>
                </table:table-cell>
                <table:table-cell table:style-name="Tabelle7.A2" office:value-type="string">
                  <text:p text:style-name="P10">Szomoru vagyok</text:p>
                </table:table-cell>
                <table:table-cell table:style-name="Tabelle7.A2" office:value-type="string">
                  <text:p text:style-name="P10">I feel sad</text:p>
                </table:table-cell>
                <table:table-cell table:style-name="Tabelle7.F2" office:value-type="string">
                  <text:p text:style-name="P10">Ich fühle mich traurig</text:p>
                </table:table-cell>
              </table:table-row>
              <table:table-row table:style-name="Tabelle7.1">
                <table:table-cell table:style-name="Tabelle7.A2" office:value-type="string">
                  <text:p text:style-name="P10">افكر بالانتحار</text:p>
                </table:table-cell>
                <table:table-cell table:style-name="Tabelle7.A2" office:value-type="string">
                  <text:p text:style-name="P10">به خودکشی فکر میکنم</text:p>
                </table:table-cell>
                <table:table-cell table:style-name="Tabelle7.A2" office:value-type="string">
                  <text:p text:style-name="P10">Razmišljam o samoubojstvu (samoubistvu).</text:p>
                </table:table-cell>
                <table:table-cell table:style-name="Tabelle7.A2" office:value-type="string">
                  <text:p text:style-name="P10">Ongyilkos gondolataim vannak</text:p>
                </table:table-cell>
                <table:table-cell table:style-name="Tabelle7.A2" office:value-type="string">
                  <text:p text:style-name="P10">I think about suicide</text:p>
                </table:table-cell>
                <table:table-cell table:style-name="Tabelle7.F2" office:value-type="string">
                  <text:p text:style-name="P10">Ich denke an Selbstmord</text:p>
                </table:table-cell>
              </table:table-row>
              <table:table-row table:style-name="Tabelle7.1">
                <table:table-cell table:style-name="Tabelle7.A2" office:value-type="string">
                  <text:p text:style-name="P10">أسمع أصواتاً حين أكون بمفردي</text:p>
                </table:table-cell>
                <table:table-cell table:style-name="Tabelle7.A2" office:value-type="string">
                  <text:p text:style-name="P10">وقتی تنهایم صداهایی میشنوم</text:p>
                </table:table-cell>
                <table:table-cell table:style-name="Tabelle7.A2" office:value-type="string">
                  <text:p text:style-name="P10">Čujem glasove kada sam sam (m) / sama (f.).</text:p>
                </table:table-cell>
                <table:table-cell table:style-name="Tabelle7.A2" office:value-type="string">
                  <text:p text:style-name="P10">Hangokat hallok, mikor egyedul vagyok.</text:p>
                </table:table-cell>
                <table:table-cell table:style-name="Tabelle7.A2" office:value-type="string">
                  <text:p text:style-name="P10">I hear voices when i am alone</text:p>
                </table:table-cell>
                <table:table-cell table:style-name="Tabelle7.F2" office:value-type="string">
                  <text:p text:style-name="P10">Ich höre Stimmen, wenn niemand da ist</text:p>
                </table:table-cell>
              </table:table-row>
              <table:table-row table:style-name="Tabelle7.1">
                <table:table-cell table:style-name="Tabelle7.A2" office:value-type="string">
                  <text:p text:style-name="P10">اشعر بأنني مراقَب</text:p>
                </table:table-cell>
                <table:table-cell table:style-name="Tabelle7.A2" office:value-type="string">
                  <text:p text:style-name="P10">فکر میکنم من را زیر نظر دارند</text:p>
                </table:table-cell>
                <table:table-cell table:style-name="Tabelle7.A2" office:value-type="string">
                  <text:p text:style-name="P10">Imam osjećaj da me nadziru (Imam osećaj da me neko posmatra).</text:p>
                </table:table-cell>
                <table:table-cell table:style-name="Tabelle7.A2" office:value-type="string">
                  <text:p text:style-name="P10">Ugy erzem, megfigyelnek.</text:p>
                </table:table-cell>
                <table:table-cell table:style-name="Tabelle7.A2" office:value-type="string">
                  <text:p text:style-name="P10">I feel like I'm being watched</text:p>
                </table:table-cell>
                <table:table-cell table:style-name="Tabelle7.F2" office:value-type="string">
                  <text:p text:style-name="P10">Ich fühle mich beobachtet</text:p>
                </table:table-cell>
              </table:table-row>
            </table:table>
            <text:p text:style-name="P18"/>
            <text:h text:style-name="P12" text:outline-level="3"><text:bookmark text:name="Juridical"/>Juridical</text:h>
            <table:table table:name="Tabelle8" table:style-name="Tabelle8">
              <table:table-column table:style-name="Tabelle8.A" table:number-columns-repeated="6"/>
              <table:table-header-rows>
                <table:table-row table:style-name="Tabelle8.1">
                  <table:table-cell table:style-name="Tabelle8.A1" office:value-type="string">
                    <text:p text:style-name="P2">Arabic</text:p>
                  </table:table-cell>
                  <table:table-cell table:style-name="Tabelle8.A1" office:value-type="string">
                    <text:p text:style-name="P2">Farsi</text:p>
                  </table:table-cell>
                  <table:table-cell table:style-name="Tabelle8.A1" office:value-type="string">
                    <text:p text:style-name="P3">Bos/Cro/Ser</text:p>
                  </table:table-cell>
                  <table:table-cell table:style-name="Tabelle8.A1" office:value-type="string">
                    <text:p text:style-name="P2">Hungarian</text:p>
                  </table:table-cell>
                  <table:table-cell table:style-name="Tabelle8.A1" office:value-type="string">
                    <text:p text:style-name="P2">English</text:p>
                  </table:table-cell>
                  <table:table-cell table:style-name="Tabelle8.F1" office:value-type="string">
                    <text:p text:style-name="P2">German</text:p>
                  </table:table-cell>
                </table:table-row>
              </table:table-header-rows>
              <table:table-row table:style-name="Tabelle8.1">
                <table:table-cell table:style-name="Tabelle8.A2" office:value-type="string">
                  <text:p text:style-name="P10">منح صفة اللاجئ</text:p>
                </table:table-cell>
                <table:table-cell table:style-name="Tabelle8.A2" office:value-type="string">
                  <text:p text:style-name="P9"/>
                </table:table-cell>
                <table:table-cell table:style-name="Tabelle8.A2" office:value-type="string">
                  <text:p text:style-name="P10">priznanje statusa izbjeglice</text:p>
                </table:table-cell>
                <table:table-cell table:style-name="Tabelle8.A2" office:value-type="string">
                  <text:p text:style-name="P10">elismerés</text:p>
                </table:table-cell>
                <table:table-cell table:style-name="Tabelle8.A2" office:value-type="string">
                  <text:p text:style-name="P10">grant of refugee status</text:p>
                </table:table-cell>
                <table:table-cell table:style-name="Tabelle8.F2" office:value-type="string">
                  <text:p text:style-name="P10">Anerkennung (als Flüchtling)</text:p>
                </table:table-cell>
              </table:table-row>
              <table:table-row table:style-name="Tabelle8.1">
                <table:table-cell table:style-name="Tabelle8.A2" office:value-type="string">
                  <text:p text:style-name="P10">مقابلة طلب اللجوء</text:p>
                </table:table-cell>
                <table:table-cell table:style-name="Tabelle8.A2" office:value-type="string">
                  <text:p text:style-name="P10">مصاحبه پناهندگی (مصاحبه اصلی برای درخوست پناهندگی)</text:p>
                </table:table-cell>
                <table:table-cell table:style-name="Tabelle8.A2" office:value-type="string">
                  <text:p text:style-name="P10">termin za saslušanje</text:p>
                </table:table-cell>
                <table:table-cell table:style-name="Tabelle8.A2" office:value-type="string">
                  <text:p text:style-name="P10">a meghallgatás időpontja</text:p>
                </table:table-cell>
                <table:table-cell table:style-name="Tabelle8.A2" office:value-type="string">
                  <text:p text:style-name="P10">asylum interview (main interview for the asylum claim)</text:p>
                </table:table-cell>
                <table:table-cell table:style-name="Tabelle8.F2" office:value-type="string">
                  <text:p text:style-name="P10">Asyl Anhörungstermin</text:p>
                </table:table-cell>
              </table:table-row>
              <table:table-row table:style-name="Tabelle8.1">
                <table:table-cell table:style-name="Tabelle8.A2" office:value-type="string">
                  <text:p text:style-name="P10">تقديم طلب اللجوء</text:p>
                </table:table-cell>
                <table:table-cell table:style-name="Tabelle8.A2" office:value-type="string">
                  <text:p text:style-name="P10">درخواست دادن</text:p>
                </table:table-cell>
                <table:table-cell table:style-name="Tabelle8.A2" office:value-type="string">
                  <text:p text:style-name="P10">podnijeti zahtjev za...</text:p>
                </table:table-cell>
                <table:table-cell table:style-name="Tabelle8.A2" office:value-type="string">
                  <text:p text:style-name="P10">kérvényt nyújt be (ad be)</text:p>
                </table:table-cell>
                <table:table-cell table:style-name="Tabelle8.A2" office:value-type="string">
                  <text:p text:style-name="P10">to apply / to file an application</text:p>
                </table:table-cell>
                <table:table-cell table:style-name="Tabelle8.F2" office:value-type="string">
                  <text:p text:style-name="P10">Antrag stellen</text:p>
                </table:table-cell>
              </table:table-row>
              <table:table-row table:style-name="Tabelle8.1">
                <table:table-cell table:style-name="Tabelle8.A2" office:value-type="string">
                  <text:p text:style-name="P10">معاملة طلب اللجوء</text:p>
                </table:table-cell>
                <table:table-cell table:style-name="Tabelle8.A2" office:value-type="string">
                  <text:p text:style-name="P10">درخواست پناهندگی</text:p>
                </table:table-cell>
                <table:table-cell table:style-name="Tabelle8.A2" office:value-type="string">
                  <text:p text:style-name="P10">zahtjev za azil</text:p>
                </table:table-cell>
                <table:table-cell table:style-name="Tabelle8.A2" office:value-type="string">
                  <text:p text:style-name="P10">menedékjog iránti kérelem</text:p>
                </table:table-cell>
                <table:table-cell table:style-name="Tabelle8.A2" office:value-type="string">
                  <text:p text:style-name="P10">asylum application</text:p>
                </table:table-cell>
                <table:table-cell table:style-name="Tabelle8.F2" office:value-type="string">
                  <text:p text:style-name="P10">Asylantrag</text:p>
                </table:table-cell>
              </table:table-row>
              <table:table-row table:style-name="Tabelle8.1">
                <table:table-cell table:style-name="Tabelle8.A2" office:value-type="string">
                  <text:p text:style-name="P10">سير معاملة اللجوء</text:p>
                </table:table-cell>
                <table:table-cell table:style-name="Tabelle8.A2" office:value-type="string">
                  <text:p text:style-name="P10">فرایند پناهندگی</text:p>
                </table:table-cell>
                <table:table-cell table:style-name="Tabelle8.A2" office:value-type="string">
                  <text:p text:style-name="P10">postupak za odobravanje azila</text:p>
                </table:table-cell>
                <table:table-cell table:style-name="Tabelle8.A2" office:value-type="string">
                  <text:p text:style-name="P10">menekültügyi eljárás</text:p>
                </table:table-cell>
                <table:table-cell table:style-name="Tabelle8.A2" office:value-type="string">
                  <text:p text:style-name="P10">asylum proceedings</text:p>
                </table:table-cell>
                <table:table-cell table:style-name="Tabelle8.F2" office:value-type="string">
                  <text:p text:style-name="P10">Asylverfahren</text:p>
                </table:table-cell>
              </table:table-row>
              <table:table-row table:style-name="Tabelle8.1">
                <table:table-cell table:style-name="Tabelle8.A2" office:value-type="string">
                  <text:p text:style-name="P10">الإقامة</text:p>
                </table:table-cell>
                <table:table-cell table:style-name="Tabelle8.A2" office:value-type="string">
                  <text:p text:style-name="P9"/>
                </table:table-cell>
                <table:table-cell table:style-name="Tabelle8.A2" office:value-type="string">
                  <text:p text:style-name="P10">boravak</text:p>
                </table:table-cell>
                <table:table-cell table:style-name="Tabelle8.A2" office:value-type="string">
                  <text:p text:style-name="P10">tartózkodás</text:p>
                </table:table-cell>
                <table:table-cell table:style-name="Tabelle8.A2" office:value-type="string">
                  <text:p text:style-name="P10">stay (residence)</text:p>
                </table:table-cell>
                <table:table-cell table:style-name="Tabelle8.F2" office:value-type="string">
                  <text:p text:style-name="P10">Aufenthalt</text:p>
                </table:table-cell>
              </table:table-row>
              <table:table-row table:style-name="Tabelle8.1">
                <table:table-cell table:style-name="Tabelle8.A2" office:value-type="string">
                  <text:p text:style-name="P10">إجازة الإقامة</text:p>
                </table:table-cell>
                <table:table-cell table:style-name="Tabelle8.A2" office:value-type="string">
                  <text:p text:style-name="P10">اجازه اقامت</text:p>
                </table:table-cell>
                <table:table-cell table:style-name="Tabelle8.A2" office:value-type="string">
                  <text:p text:style-name="P10">dozvola boravka</text:p>
                </table:table-cell>
                <table:table-cell table:style-name="Tabelle8.A2" office:value-type="string">
                  <text:p text:style-name="P10">tartózkodási engedély</text:p>
                </table:table-cell>
                <table:table-cell table:style-name="Tabelle8.A2" office:value-type="string">
                  <text:p text:style-name="P10">residence permit</text:p>
                </table:table-cell>
                <table:table-cell table:style-name="Tabelle8.F2" office:value-type="string">
                  <text:p text:style-name="P10">Aufenthaltsgenehmigung</text:p>
                </table:table-cell>
              </table:table-row>
              <table:table-row table:style-name="Tabelle8.1">
                <table:table-cell table:style-name="Tabelle8.A2" office:value-type="string">
                  <text:p text:style-name="P10">مركز استقبال اللاجئين</text:p>
                </table:table-cell>
                <table:table-cell table:style-name="Tabelle8.A2" office:value-type="string">
                  <text:p text:style-name="P9"/>
                </table:table-cell>
                <table:table-cell table:style-name="Tabelle8.A2" office:value-type="string">
                  <text:p text:style-name="P10">prihvatilište za tražitelje azila</text:p>
                </table:table-cell>
                <table:table-cell table:style-name="Tabelle8.A2" office:value-type="string">
                  <text:p text:style-name="P10">menekülttábor</text:p>
                </table:table-cell>
                <table:table-cell table:style-name="Tabelle8.A2" office:value-type="string">
                  <text:p text:style-name="P10">reception camp</text:p>
                </table:table-cell>
                <table:table-cell table:style-name="Tabelle8.F2" office:value-type="string">
                  <text:p text:style-name="P10">Auffanglager</text:p>
                </table:table-cell>
              </table:table-row>
              <text:soft-page-break/>
              <table:table-row table:style-name="Tabelle8.1">
                <table:table-cell table:style-name="Tabelle8.A2" office:value-type="string">
                  <text:p text:style-name="P10">ترحيل</text:p>
                </table:table-cell>
                <table:table-cell table:style-name="Tabelle8.A2" office:value-type="string">
                  <text:p text:style-name="P10">اخراج - دیپورت</text:p>
                </table:table-cell>
                <table:table-cell table:style-name="Tabelle8.A2" office:value-type="string">
                  <text:p text:style-name="P10">protjerivanje</text:p>
                </table:table-cell>
                <table:table-cell table:style-name="Tabelle8.A2" office:value-type="string">
                  <text:p text:style-name="P10">kiutasítás</text:p>
                </table:table-cell>
                <table:table-cell table:style-name="Tabelle8.A2" office:value-type="string">
                  <text:p text:style-name="P10">deportation</text:p>
                </table:table-cell>
                <table:table-cell table:style-name="Tabelle8.F2" office:value-type="string">
                  <text:p text:style-name="P10">Ausweisung</text:p>
                </table:table-cell>
              </table:table-row>
              <table:table-row table:style-name="Tabelle8.1">
                <table:table-cell table:style-name="Tabelle8.A2" office:value-type="string">
                  <text:p text:style-name="P10">الإثبات</text:p>
                </table:table-cell>
                <table:table-cell table:style-name="Tabelle8.A2" office:value-type="string">
                  <text:p text:style-name="P10">مدرک اثبات - ادله اثبات</text:p>
                </table:table-cell>
                <table:table-cell table:style-name="Tabelle8.A2" office:value-type="string">
                  <text:p text:style-name="P10">dokaz</text:p>
                </table:table-cell>
                <table:table-cell table:style-name="Tabelle8.A2" office:value-type="string">
                  <text:p text:style-name="P10">bizonyíték</text:p>
                </table:table-cell>
                <table:table-cell table:style-name="Tabelle8.A2" office:value-type="string">
                  <text:p text:style-name="P10">evidence/proof</text:p>
                </table:table-cell>
                <table:table-cell table:style-name="Tabelle8.F2" office:value-type="string">
                  <text:p text:style-name="P10">Beweis</text:p>
                </table:table-cell>
              </table:table-row>
              <table:table-row table:style-name="Tabelle8.1">
                <table:table-cell table:style-name="Tabelle8.A2" office:value-type="string">
                  <text:p text:style-name="P10">سفارة</text:p>
                </table:table-cell>
                <table:table-cell table:style-name="Tabelle8.A2" office:value-type="string">
                  <text:p text:style-name="P10">سفارت خانه</text:p>
                </table:table-cell>
                <table:table-cell table:style-name="Tabelle8.A2" office:value-type="string">
                  <text:p text:style-name="P10">veleposlanstvo</text:p>
                </table:table-cell>
                <table:table-cell table:style-name="Tabelle8.A2" office:value-type="string">
                  <text:p text:style-name="P10">nagykövetség</text:p>
                </table:table-cell>
                <table:table-cell table:style-name="Tabelle8.A2" office:value-type="string">
                  <text:p text:style-name="P10">embassy</text:p>
                </table:table-cell>
                <table:table-cell table:style-name="Tabelle8.F2" office:value-type="string">
                  <text:p text:style-name="P10">Botschaft</text:p>
                </table:table-cell>
              </table:table-row>
              <table:table-row table:style-name="Tabelle8.1">
                <table:table-cell table:style-name="Tabelle8.A2" office:value-type="string">
                  <text:p text:style-name="P10">مركز استقبال مؤقّت</text:p>
                </table:table-cell>
                <table:table-cell table:style-name="Tabelle8.A2" office:value-type="string">
                  <text:p text:style-name="P10">اردوگاه موقت</text:p>
                </table:table-cell>
                <table:table-cell table:style-name="Tabelle8.A2" office:value-type="string">
                  <text:p text:style-name="P10">tranzitni logor</text:p>
                </table:table-cell>
                <table:table-cell table:style-name="Tabelle8.A2" office:value-type="string">
                  <text:p text:style-name="P10">tranzit zóna</text:p>
                </table:table-cell>
                <table:table-cell table:style-name="Tabelle8.A2" office:value-type="string">
                  <text:p text:style-name="P10">transit camp</text:p>
                </table:table-cell>
                <table:table-cell table:style-name="Tabelle8.F2" office:value-type="string">
                  <text:p text:style-name="P10">Durchgangszentrum, Notaufnahmelager</text:p>
                </table:table-cell>
              </table:table-row>
              <table:table-row table:style-name="Tabelle8.1">
                <table:table-cell table:style-name="Tabelle8.A2" office:value-type="string">
                  <text:p text:style-name="P10">مقابلة/ تحقيق شفهي</text:p>
                </table:table-cell>
                <table:table-cell table:style-name="Tabelle8.A2" office:value-type="string">
                  <text:p text:style-name="P10">آیین شفاهی</text:p>
                </table:table-cell>
                <table:table-cell table:style-name="Tabelle8.A2" office:value-type="string">
                  <text:p text:style-name="P10">usmena rasprava</text:p>
                </table:table-cell>
                <table:table-cell table:style-name="Tabelle8.A2" office:value-type="string">
                  <text:p text:style-name="P10">szóbeli tárgyalás</text:p>
                </table:table-cell>
                <table:table-cell table:style-name="Tabelle8.A2" office:value-type="string">
                  <text:p text:style-name="P10">oral hearing/proceedings</text:p>
                </table:table-cell>
                <table:table-cell table:style-name="Tabelle8.F2" office:value-type="string">
                  <text:p text:style-name="P10">mündliche Verhandlung</text:p>
                </table:table-cell>
              </table:table-row>
              <table:table-row table:style-name="Tabelle8.1">
                <table:table-cell table:style-name="Tabelle8.A2" office:value-type="string">
                  <text:p text:style-name="P10">معبر حدودي</text:p>
                </table:table-cell>
                <table:table-cell table:style-name="Tabelle8.A2" office:value-type="string">
                  <text:p text:style-name="P10">عبور از مرز</text:p>
                </table:table-cell>
                <table:table-cell table:style-name="Tabelle8.A2" office:value-type="string">
                  <text:p text:style-name="P10">granični prijelaz</text:p>
                </table:table-cell>
                <table:table-cell table:style-name="Tabelle8.A2" office:value-type="string">
                  <text:p text:style-name="P10">határátlépés</text:p>
                </table:table-cell>
                <table:table-cell table:style-name="Tabelle8.A2" office:value-type="string">
                  <text:p text:style-name="P10">border crossing // crossing point</text:p>
                </table:table-cell>
                <table:table-cell table:style-name="Tabelle8.F2" office:value-type="string">
                  <text:p text:style-name="P10">Grenzübergang</text:p>
                </table:table-cell>
              </table:table-row>
              <table:table-row table:style-name="Tabelle8.1">
                <table:table-cell table:style-name="Tabelle8.A2" office:value-type="string">
                  <text:p text:style-name="P10">مصدقة عبور الحدود</text:p>
                </table:table-cell>
                <table:table-cell table:style-name="Tabelle8.A2" office:value-type="string">
                  <text:p text:style-name="P10">گواهی عبور از مرز</text:p>
                </table:table-cell>
                <table:table-cell table:style-name="Tabelle8.A2" office:value-type="string">
                  <text:p text:style-name="P10">potvrda za prelazak državne granice</text:p>
                </table:table-cell>
                <table:table-cell table:style-name="Tabelle8.A2" office:value-type="string">
                  <text:p text:style-name="P10">határátlépési tanúsítvány</text:p>
                </table:table-cell>
                <table:table-cell table:style-name="Tabelle8.A2" office:value-type="string">
                  <text:p text:style-name="P10">border crossing certificate</text:p>
                </table:table-cell>
                <table:table-cell table:style-name="Tabelle8.F2" office:value-type="string">
                  <text:p text:style-name="P10">Grenzübertrittsbescheinigung</text:p>
                </table:table-cell>
              </table:table-row>
              <table:table-row table:style-name="Tabelle8.1">
                <table:table-cell table:style-name="Tabelle8.A2" office:value-type="string">
                  <text:p text:style-name="P10">اللجوء عن طريق الكنيسة / الكنسي</text:p>
                </table:table-cell>
                <table:table-cell table:style-name="Tabelle8.A2" office:value-type="string">
                  <text:p text:style-name="P10">پناهندگی کلیسا</text:p>
                </table:table-cell>
                <table:table-cell table:style-name="Tabelle8.A2" office:value-type="string">
                  <text:p text:style-name="P10">crkveni azil</text:p>
                </table:table-cell>
                <table:table-cell table:style-name="Tabelle8.A2" office:value-type="string">
                  <text:p text:style-name="P10">gyermekotthon</text:p>
                </table:table-cell>
                <table:table-cell table:style-name="Tabelle8.A2" office:value-type="string">
                  <text:p text:style-name="P10">church asylum</text:p>
                </table:table-cell>
                <table:table-cell table:style-name="Tabelle8.F2" office:value-type="string">
                  <text:p text:style-name="P10">Kirchenasyl</text:p>
                </table:table-cell>
              </table:table-row>
              <table:table-row table:style-name="Tabelle8.1">
                <table:table-cell table:style-name="Tabelle8.A2" office:value-type="string">
                  <text:p text:style-name="P10">لاجئ ضمن الحصة المخصصة</text:p>
                </table:table-cell>
                <table:table-cell table:style-name="Tabelle8.A2" office:value-type="string">
                  <text:p text:style-name="P10">سهمیه پناهندگی</text:p>
                </table:table-cell>
                <table:table-cell table:style-name="Tabelle8.A2" office:value-type="string">
                  <text:p text:style-name="P10">kvota za prihvat izbjeglica</text:p>
                </table:table-cell>
                <table:table-cell table:style-name="Tabelle8.A2" office:value-type="string">
                  <text:p text:style-name="P10">kvótamenekült</text:p>
                </table:table-cell>
                <table:table-cell table:style-name="Tabelle8.A2" office:value-type="string">
                  <text:p text:style-name="P10">quota refugee</text:p>
                </table:table-cell>
                <table:table-cell table:style-name="Tabelle8.F2" office:value-type="string">
                  <text:p text:style-name="P10">Kontingentflüchtling</text:p>
                </table:table-cell>
              </table:table-row>
              <table:table-row table:style-name="Tabelle8.1">
                <table:table-cell table:style-name="Tabelle8.A2" office:value-type="string">
                  <text:p text:style-name="P10">من الواضح عدم ثبوته</text:p>
                </table:table-cell>
                <table:table-cell table:style-name="Tabelle8.A2" office:value-type="string">
                  <text:p text:style-name="P10">به وضوح بی اساس</text:p>
                </table:table-cell>
                <table:table-cell table:style-name="Tabelle8.A2" office:value-type="string">
                  <text:p text:style-name="P10">očito neutemeljen (zahtjev)</text:p>
                </table:table-cell>
                <table:table-cell table:style-name="Tabelle8.A2" office:value-type="string">
                  <text:p text:style-name="P10">nyilvánvalóan alaptalan</text:p>
                </table:table-cell>
                <table:table-cell table:style-name="Tabelle8.A2" office:value-type="string">
                  <text:p text:style-name="P10">clearly unjustified</text:p>
                </table:table-cell>
                <table:table-cell table:style-name="Tabelle8.F2" office:value-type="string">
                  <text:p text:style-name="P10">offensichtlich unbegründet</text:p>
                </table:table-cell>
              </table:table-row>
              <table:table-row table:style-name="Tabelle8.1">
                <table:table-cell table:style-name="Tabelle8.A2" office:value-type="string">
                  <text:p text:style-name="P10">المحامي</text:p>
                </table:table-cell>
                <table:table-cell table:style-name="Tabelle8.A2" office:value-type="string">
                  <text:p text:style-name="P10">وکیل</text:p>
                </table:table-cell>
                <table:table-cell table:style-name="Tabelle8.A2" office:value-type="string">
                  <text:p text:style-name="P10">odvjetnik</text:p>
                </table:table-cell>
                <table:table-cell table:style-name="Tabelle8.A2" office:value-type="string">
                  <text:p text:style-name="P10">ügyvéd</text:p>
                </table:table-cell>
                <table:table-cell table:style-name="Tabelle8.A2" office:value-type="string">
                  <text:p text:style-name="P10">lawyer // attorney</text:p>
                </table:table-cell>
                <table:table-cell table:style-name="Tabelle8.F2" office:value-type="string">
                  <text:p text:style-name="P10">Rechtsanwalt</text:p>
                </table:table-cell>
              </table:table-row>
              <table:table-row table:style-name="Tabelle8.1">
                <table:table-cell table:style-name="Tabelle8.A2" office:value-type="string">
                  <text:p text:style-name="P10">وثائق/أوراق السَّفَر(ثبوتيَّة)</text:p>
                </table:table-cell>
                <table:table-cell table:style-name="Tabelle8.A2" office:value-type="string">
                  <text:p text:style-name="P10">مدارک سفر</text:p>
                </table:table-cell>
                <table:table-cell table:style-name="Tabelle8.A2" office:value-type="string">
                  <text:p text:style-name="P10">putne isprave</text:p>
                </table:table-cell>
                <table:table-cell table:style-name="Tabelle8.A2" office:value-type="string">
                  <text:p text:style-name="P10">úti okmányok</text:p>
                </table:table-cell>
                <table:table-cell table:style-name="Tabelle8.A2" office:value-type="string">
                  <text:p text:style-name="P10">travel documents</text:p>
                </table:table-cell>
                <table:table-cell table:style-name="Tabelle8.F2" office:value-type="string">
                  <text:p text:style-name="P10">Reisedokumente</text:p>
                </table:table-cell>
              </table:table-row>
              <table:table-row table:style-name="Tabelle8.1">
                <table:table-cell table:style-name="Tabelle8.A2" office:value-type="string">
                  <text:p text:style-name="P10">جواز سفر</text:p>
                </table:table-cell>
                <table:table-cell table:style-name="Tabelle8.A2" office:value-type="string">
                  <text:p text:style-name="P10">گذرنامه</text:p>
                </table:table-cell>
                <table:table-cell table:style-name="Tabelle8.A2" office:value-type="string">
                  <text:p text:style-name="P10">putovnica</text:p>
                </table:table-cell>
                <table:table-cell table:style-name="Tabelle8.A2" office:value-type="string">
                  <text:p text:style-name="P10">útlevél</text:p>
                </table:table-cell>
                <table:table-cell table:style-name="Tabelle8.A2" office:value-type="string">
                  <text:p text:style-name="P10">passport</text:p>
                </table:table-cell>
                <table:table-cell table:style-name="Tabelle8.F2" office:value-type="string">
                  <text:p text:style-name="P10">Reisepass</text:p>
                </table:table-cell>
              </table:table-row>
              <table:table-row table:style-name="Tabelle8.1">
                <table:table-cell table:style-name="Tabelle8.A2" office:value-type="string">
                  <text:p text:style-name="P10">الانتماء الديني</text:p>
                </table:table-cell>
                <table:table-cell table:style-name="Tabelle8.A2" office:value-type="string">
                  <text:p text:style-name="P10">دین</text:p>
                </table:table-cell>
                <table:table-cell table:style-name="Tabelle8.A2" office:value-type="string">
                  <text:p text:style-name="P10">vjeroispovijest</text:p>
                </table:table-cell>
                <table:table-cell table:style-name="Tabelle8.A2" office:value-type="string">
                  <text:p text:style-name="P10">vallási hovatartozás</text:p>
                </table:table-cell>
                <table:table-cell table:style-name="Tabelle8.A2" office:value-type="string">
                  <text:p text:style-name="P10">religion</text:p>
                </table:table-cell>
                <table:table-cell table:style-name="Tabelle8.F2" office:value-type="string">
                  <text:p text:style-name="P10">Religionszugehörigkeit</text:p>
                </table:table-cell>
              </table:table-row>
              <table:table-row table:style-name="Tabelle8.1">
                <table:table-cell table:style-name="Tabelle8.A2" office:value-type="string">
                  <text:p text:style-name="P10">إستئناف</text:p>
                </table:table-cell>
                <table:table-cell table:style-name="Tabelle8.A2" office:value-type="string">
                  <text:p text:style-name="P10">درخواست</text:p>
                </table:table-cell>
                <table:table-cell table:style-name="Tabelle8.A2" office:value-type="string">
                  <text:p text:style-name="P10">žalba</text:p>
                </table:table-cell>
                <table:table-cell table:style-name="Tabelle8.A2" office:value-type="string">
                  <text:p text:style-name="P10">fellebbezés</text:p>
                </table:table-cell>
                <table:table-cell table:style-name="Tabelle8.A2" office:value-type="string">
                  <text:p text:style-name="P10">appeal</text:p>
                </table:table-cell>
                <table:table-cell table:style-name="Tabelle8.F2" office:value-type="string">
                  <text:p text:style-name="P10">Rekurs (Austria) Rechtsbehelf (Ger)</text:p>
                </table:table-cell>
              </table:table-row>
              <table:table-row table:style-name="Tabelle8.1">
                <table:table-cell table:style-name="Tabelle8.A2" office:value-type="string">
                  <text:p text:style-name="P9"/>
                </table:table-cell>
                <table:table-cell table:style-name="Tabelle8.A2" office:value-type="string">
                  <text:p text:style-name="P9"/>
                </table:table-cell>
                <table:table-cell table:style-name="Tabelle8.A2" office:value-type="string">
                  <text:p text:style-name="P9"/>
                </table:table-cell>
                <table:table-cell table:style-name="Tabelle8.A2" office:value-type="string">
                  <text:p text:style-name="P9"/>
                </table:table-cell>
                <table:table-cell table:style-name="Tabelle8.A2" office:value-type="string">
                  <text:p text:style-name="P10">instructions on the right to appeal</text:p>
                </table:table-cell>
                <table:table-cell table:style-name="Tabelle8.F2" office:value-type="string">
                  <text:p text:style-name="P10">Rechtsbehelfsbelehrung</text:p>
                </table:table-cell>
              </table:table-row>
              <table:table-row table:style-name="Tabelle8.1">
                <table:table-cell table:style-name="Tabelle8.A2" office:value-type="string">
                  <text:p text:style-name="P10">القاضي</text:p>
                </table:table-cell>
                <table:table-cell table:style-name="Tabelle8.A2" office:value-type="string">
                  <text:p text:style-name="P10">قاضی</text:p>
                </table:table-cell>
                <table:table-cell table:style-name="Tabelle8.A2" office:value-type="string">
                  <text:p text:style-name="P10">sudac</text:p>
                </table:table-cell>
                <table:table-cell table:style-name="Tabelle8.A2" office:value-type="string">
                  <text:p text:style-name="P10">bíró</text:p>
                </table:table-cell>
                <table:table-cell table:style-name="Tabelle8.A2" office:value-type="string">
                  <text:p text:style-name="P10">judge</text:p>
                </table:table-cell>
                <table:table-cell table:style-name="Tabelle8.F2" office:value-type="string">
                  <text:p text:style-name="P10">Richter</text:p>
                </table:table-cell>
              </table:table-row>
              <table:table-row table:style-name="Tabelle8.1">
                <table:table-cell table:style-name="Tabelle8.A2" office:value-type="string">
                  <text:p text:style-name="P10">اتفاقية إعادة القبول (بين دولتين)</text:p>
                </table:table-cell>
                <table:table-cell table:style-name="Tabelle8.A2" office:value-type="string">
                  <text:p text:style-name="P10">پذیرش مجدد شرایط (بین دو کشور)</text:p>
                </table:table-cell>
                <table:table-cell table:style-name="Tabelle8.A2" office:value-type="string">
                  <text:p text:style-name="P10">Sporazum o ponovnom prihvatu</text:p>
                </table:table-cell>
                <table:table-cell table:style-name="Tabelle8.A2" office:value-type="string">
                  <text:p text:style-name="P10">visszafogadási megállapodások</text:p>
                </table:table-cell>
                <table:table-cell table:style-name="Tabelle8.A2" office:value-type="string">
                  <text:p text:style-name="P10">re-admission agreement (between two countries)</text:p>
                </table:table-cell>
                <table:table-cell table:style-name="Tabelle8.F2" office:value-type="string">
                  <text:p text:style-name="P10">Rückübernahmeabkommen</text:p>
                </table:table-cell>
              </table:table-row>
              <table:table-row table:style-name="Tabelle8.1">
                <table:table-cell table:style-name="Tabelle8.A2" office:value-type="string">
                  <text:p text:style-name="P10">الحماية الثانوية في قانون الاتحاد الاوروبي (أي الحماية التي تطال رعايا دول أخرى)</text:p>
                </table:table-cell>
                <table:table-cell table:style-name="Tabelle8.A2" office:value-type="string">
                  <text:p text:style-name="P10">حمایت تکمیلی تحت قوانین اتحادیه اروپا</text:p>
                </table:table-cell>
                <table:table-cell table:style-name="Tabelle8.A2" office:value-type="string">
                  <text:p text:style-name="P10">supsidijarna zaštita u skladu s pravom EU-a</text:p>
                </table:table-cell>
                <table:table-cell table:style-name="Tabelle8.A2" office:value-type="string">
                  <text:p text:style-name="P10">Kiegészítő védelem az Európai Unió joga alapján</text:p>
                </table:table-cell>
                <table:table-cell table:style-name="Tabelle8.A2" office:value-type="string">
                  <text:p text:style-name="P10">subsidiary protection under EU law</text:p>
                </table:table-cell>
                <table:table-cell table:style-name="Tabelle8.F2" office:value-type="string">
                  <text:p text:style-name="P10">subsidiärer Schutz nach EU Recht</text:p>
                </table:table-cell>
              </table:table-row>
              <table:table-row table:style-name="Tabelle8.1">
                <table:table-cell table:style-name="Tabelle8.A2" office:value-type="string">
                  <text:p text:style-name="P10">الترجمة</text:p>
                </table:table-cell>
                <table:table-cell table:style-name="Tabelle8.A2" office:value-type="string">
                  <text:p text:style-name="P10">ترجمه</text:p>
                </table:table-cell>
                <table:table-cell table:style-name="Tabelle8.A2" office:value-type="string">
                  <text:p text:style-name="P10">prijevod</text:p>
                </table:table-cell>
                <table:table-cell table:style-name="Tabelle8.A2" office:value-type="string">
                  <text:p text:style-name="P10">fordítás</text:p>
                </table:table-cell>
                <table:table-cell table:style-name="Tabelle8.A2" office:value-type="string">
                  <text:p text:style-name="P10">Translation</text:p>
                </table:table-cell>
                <table:table-cell table:style-name="Tabelle8.F2" office:value-type="string">
                  <text:p text:style-name="P10">Übersetzung</text:p>
                </table:table-cell>
              </table:table-row>
              <table:table-row table:style-name="Tabelle8.1">
                <table:table-cell table:style-name="Tabelle8.A2" office:value-type="string">
                  <text:p text:style-name="P10">التوقيف / الاعتقال</text:p>
                </table:table-cell>
                <table:table-cell table:style-name="Tabelle8.A2" office:value-type="string">
                  <text:p text:style-name="P10">بازداشت</text:p>
                </table:table-cell>
                <table:table-cell table:style-name="Tabelle8.A2" office:value-type="string">
                  <text:p text:style-name="P10">uhićenje</text:p>
                </table:table-cell>
                <table:table-cell table:style-name="Tabelle8.A2" office:value-type="string">
                  <text:p text:style-name="P10">letartóztatás</text:p>
                </table:table-cell>
                <table:table-cell table:style-name="Tabelle8.A2" office:value-type="string">
                  <text:p text:style-name="P10">arrest/detention</text:p>
                </table:table-cell>
                <table:table-cell table:style-name="Tabelle8.F2" office:value-type="string">
                  <text:p text:style-name="P10">Verhaftung</text:p>
                </table:table-cell>
              </table:table-row>
              <table:table-row table:style-name="Tabelle8.1">
                <table:table-cell table:style-name="Tabelle8.A2" office:value-type="string">
                  <text:p text:style-name="P10">تأشيرة دخول</text:p>
                </table:table-cell>
                <table:table-cell table:style-name="Tabelle8.A2" office:value-type="string">
                  <text:p text:style-name="P10">ویزا</text:p>
                </table:table-cell>
                <table:table-cell table:style-name="Tabelle8.A2" office:value-type="string">
                  <text:p text:style-name="P10">viza</text:p>
                </table:table-cell>
                <table:table-cell table:style-name="Tabelle8.A2" office:value-type="string">
                  <text:p text:style-name="P10">vízum</text:p>
                </table:table-cell>
                <table:table-cell table:style-name="Tabelle8.A2" office:value-type="string">
                  <text:p text:style-name="P10">visa</text:p>
                </table:table-cell>
                <table:table-cell table:style-name="Tabelle8.F2" office:value-type="string">
                  <text:p text:style-name="P10">Visum</text:p>
                </table:table-cell>
              </table:table-row>
              <table:table-row table:style-name="Tabelle8.1">
                <table:table-cell table:style-name="Tabelle8.A2" office:value-type="string">
                  <text:p text:style-name="P10">رفض تأشيرة الدخول</text:p>
                </table:table-cell>
                <table:table-cell table:style-name="Tabelle8.A2" office:value-type="string">
                  <text:p text:style-name="P10">امتناع از درخواست ویزا</text:p>
                </table:table-cell>
                <table:table-cell table:style-name="Tabelle8.A2" office:value-type="string">
                  <text:p text:style-name="P10">odbijanje izdavanja vize</text:p>
                </table:table-cell>
                <table:table-cell table:style-name="Tabelle8.A2" office:value-type="string">
                  <text:p text:style-name="P10">vízum elutasítása</text:p>
                </table:table-cell>
                <table:table-cell table:style-name="Tabelle8.A2" office:value-type="string">
                  <text:p text:style-name="P10">refusal of visa application</text:p>
                </table:table-cell>
                <table:table-cell table:style-name="Tabelle8.F2" office:value-type="string">
                  <text:p text:style-name="P10">Visaablehnung</text:p>
                </table:table-cell>
              </table:table-row>
              <table:table-row table:style-name="Tabelle8.1">
                <table:table-cell table:style-name="Tabelle8.A2" office:value-type="string">
                  <text:p text:style-name="P10">إعادة نظر</text:p>
                </table:table-cell>
                <table:table-cell table:style-name="Tabelle8.A2" office:value-type="string">
                  <text:p text:style-name="P10">تجدید نظر</text:p>
                </table:table-cell>
                <table:table-cell table:style-name="Tabelle8.A2" office:value-type="string">
                  <text:p text:style-name="P10">preispitivanje</text:p>
                </table:table-cell>
                <table:table-cell table:style-name="Tabelle8.A2" office:value-type="string">
                  <text:p text:style-name="P10">felülvizsgálat</text:p>
                </table:table-cell>
                <table:table-cell table:style-name="Tabelle8.A2" office:value-type="string">
                  <text:p text:style-name="P10">reconsideration</text:p>
                </table:table-cell>
                <table:table-cell table:style-name="Tabelle8.F2" office:value-type="string">
                  <text:p text:style-name="P10">Wiedererwägung</text:p>
                </table:table-cell>
              </table:table-row>
              <table:table-row table:style-name="Tabelle8.1">
                <table:table-cell table:style-name="Tabelle8.A2" office:value-type="string">
                  <text:p text:style-name="P10">محامي بالمجان</text:p>
                </table:table-cell>
                <table:table-cell table:style-name="Tabelle8.A2" office:value-type="string">
                  <text:p text:style-name="P10">وکیل الحاقی دادگاه</text:p>
                </table:table-cell>
                <table:table-cell table:style-name="Tabelle8.A2" office:value-type="string">
                  <text:p text:style-name="P10">branitelj po službenoj dužnosti</text:p>
                </table:table-cell>
                <table:table-cell table:style-name="Tabelle8.A2" office:value-type="string">
                  <text:p text:style-name="P10">kirendelt ügyvéd</text:p>
                </table:table-cell>
                <table:table-cell table:style-name="Tabelle8.A2" office:value-type="string">
                  <text:p text:style-name="P10">assigned counsel/duty counsel</text:p>
                </table:table-cell>
                <table:table-cell table:style-name="Tabelle8.F2" office:value-type="string">
                  <text:p text:style-name="P10">Pflichtverteidiger</text:p>
                </table:table-cell>
              </table:table-row>
              <table:table-row table:style-name="Tabelle8.1">
                <table:table-cell table:style-name="Tabelle8.A2" office:value-type="string">
                  <text:p text:style-name="P10">محامي الدفاع</text:p>
                </table:table-cell>
                <table:table-cell table:style-name="Tabelle8.A2" office:value-type="string">
                  <text:p text:style-name="P10">وکیل مدافع</text:p>
                </table:table-cell>
                <table:table-cell table:style-name="Tabelle8.A2" office:value-type="string">
                  <text:p text:style-name="P10">branitelj</text:p>
                </table:table-cell>
                <table:table-cell table:style-name="Tabelle8.A2" office:value-type="string">
                  <text:p text:style-name="P10">védőügyvéd</text:p>
                </table:table-cell>
                <table:table-cell table:style-name="Tabelle8.A2" office:value-type="string">
                  <text:p text:style-name="P10">counsel for defence</text:p>
                </table:table-cell>
                <table:table-cell table:style-name="Tabelle8.F2" office:value-type="string">
                  <text:p text:style-name="P10">Verteidiger</text:p>
                </table:table-cell>
              </table:table-row>
              <table:table-row table:style-name="Tabelle8.1">
                <table:table-cell table:style-name="Tabelle8.A2" office:value-type="string">
                  <text:p text:style-name="P10">الحكم بالبراءة</text:p>
                </table:table-cell>
                <table:table-cell table:style-name="Tabelle8.A2" office:value-type="string">
                  <text:p text:style-name="P10">تبرئه</text:p>
                </table:table-cell>
                <table:table-cell table:style-name="Tabelle8.A2" office:value-type="string">
                  <text:p text:style-name="P10">oslobađajuća presuda</text:p>
                </table:table-cell>
                <table:table-cell table:style-name="Tabelle8.A2" office:value-type="string">
                  <text:p text:style-name="P10">felmentés</text:p>
                </table:table-cell>
                <table:table-cell table:style-name="Tabelle8.A2" office:value-type="string">
                  <text:p text:style-name="P10">acquittal</text:p>
                </table:table-cell>
                <table:table-cell table:style-name="Tabelle8.F2" office:value-type="string">
                  <text:p text:style-name="P10">Freispruch</text:p>
                </table:table-cell>
              </table:table-row>
              <table:table-row table:style-name="Tabelle8.1">
                <table:table-cell table:style-name="Tabelle8.A2" office:value-type="string">
                  <text:p text:style-name="P10">امتناع</text:p>
                </table:table-cell>
                <table:table-cell table:style-name="Tabelle8.A2" office:value-type="string">
                  <text:p text:style-name="P10">خودداری از دادن رای</text:p>
                </table:table-cell>
                <table:table-cell table:style-name="Tabelle8.A2" office:value-type="string">
                  <text:p text:style-name="P10">suzdržanost</text:p>
                </table:table-cell>
                <table:table-cell table:style-name="Tabelle8.A2" office:value-type="string">
                  <text:p text:style-name="P10">tartózkodás</text:p>
                </table:table-cell>
                <table:table-cell table:style-name="Tabelle8.A2" office:value-type="string">
                  <text:p text:style-name="P10">abstention</text:p>
                </table:table-cell>
                <table:table-cell table:style-name="Tabelle8.F2" office:value-type="string">
                  <text:p text:style-name="P10">Enthaltung</text:p>
                </table:table-cell>
              </table:table-row>
              <table:table-row table:style-name="Tabelle8.1">
                <table:table-cell table:style-name="Tabelle8.A2" office:value-type="string">
                  <text:p text:style-name="P10">الإمتناع عن</text:p>
                </table:table-cell>
                <table:table-cell table:style-name="Tabelle8.A2" office:value-type="string">
                  <text:p text:style-name="P10">به پرهیز از</text:p>
                </table:table-cell>
                <table:table-cell table:style-name="Tabelle8.A2" office:value-type="string">
                  <text:p text:style-name="P10">odreći se</text:p>
                </table:table-cell>
                <table:table-cell table:style-name="Tabelle8.A2" office:value-type="string">
                  <text:p text:style-name="P10">tartózkodik valamitől</text:p>
                </table:table-cell>
                <table:table-cell table:style-name="Tabelle8.A2" office:value-type="string">
                  <text:p text:style-name="P10">to abstain from</text:p>
                </table:table-cell>
                <table:table-cell table:style-name="Tabelle8.F2" office:value-type="string">
                  <text:p text:style-name="P10">von etwas absehen / auf etwas verzichten</text:p>
                </table:table-cell>
              </table:table-row>
              <table:table-row table:style-name="Tabelle8.1">
                <table:table-cell table:style-name="Tabelle8.A2" office:value-type="string">
                  <text:p text:style-name="P10">الشطط/التعسف في استعمال السلطة</text:p>
                </table:table-cell>
                <table:table-cell table:style-name="Tabelle8.A2" office:value-type="string">
                  <text:p text:style-name="P10">سوء استفاده از مقام / سوء استفاده از قدرت</text:p>
                </table:table-cell>
                <table:table-cell table:style-name="Tabelle8.A2" office:value-type="string">
                  <text:p text:style-name="P10">zlouporaba položaja i ovlasti</text:p>
                </table:table-cell>
                <table:table-cell table:style-name="Tabelle8.A2" office:value-type="string">
                  <text:p text:style-name="P10">hivatali visszaélés</text:p>
                </table:table-cell>
                <table:table-cell table:style-name="Tabelle8.A2" office:value-type="string">
                  <text:p text:style-name="P10">abuse of office/abuse of authority</text:p>
                </table:table-cell>
                <table:table-cell table:style-name="Tabelle8.F2" office:value-type="string">
                  <text:p text:style-name="P10">Amtsmissbrauch</text:p>
                </table:table-cell>
              </table:table-row>
              <table:table-row table:style-name="Tabelle8.1">
                <table:table-cell table:style-name="Tabelle8.A2" office:value-type="string">
                  <text:p text:style-name="P10">الموافقة على</text:p>
                </table:table-cell>
                <table:table-cell table:style-name="Tabelle8.A2" office:value-type="string">
                  <text:p text:style-name="P10">به توافق / به رضایت برسند</text:p>
                </table:table-cell>
                <table:table-cell table:style-name="Tabelle8.A2" office:value-type="string">
                  <text:p text:style-name="P10">pristati/dati suglasnost</text:p>
                </table:table-cell>
                <table:table-cell table:style-name="Tabelle8.A2" office:value-type="string">
                  <text:p text:style-name="P10">egyetért</text:p>
                </table:table-cell>
                <table:table-cell table:style-name="Tabelle8.A2" office:value-type="string">
                  <text:p text:style-name="P10">to agree to/to consent to</text:p>
                </table:table-cell>
                <table:table-cell table:style-name="Tabelle8.F2" office:value-type="string">
                  <text:p text:style-name="P10">Etwas einwilligen</text:p>
                </table:table-cell>
              </table:table-row>
              <table:table-row table:style-name="Tabelle8.1">
                <table:table-cell table:style-name="Tabelle8.A2" office:value-type="string">
                  <text:p text:style-name="P10">الحصول على السكن</text:p>
                </table:table-cell>
                <table:table-cell table:style-name="Tabelle8.A2" office:value-type="string">
                  <text:p text:style-name="P10">دسترسی به مسکن</text:p>
                </table:table-cell>
                <table:table-cell table:style-name="Tabelle8.A2" office:value-type="string">
                  <text:p text:style-name="P10">pristup stanovanju</text:p>
                </table:table-cell>
                <table:table-cell table:style-name="Tabelle8.A2" office:value-type="string">
                  <text:p text:style-name="P10">lakhatáshoz való hozzáférés</text:p>
                </table:table-cell>
                <table:table-cell table:style-name="Tabelle8.A2" office:value-type="string">
                  <text:p text:style-name="P10">access to housing</text:p>
                </table:table-cell>
                <table:table-cell table:style-name="Tabelle8.F2" office:value-type="string">
                  <text:p text:style-name="P10">Zugang zu Wohnraum</text:p>
                </table:table-cell>
              </table:table-row>
              <table:table-row table:style-name="Tabelle8.1">
                <table:table-cell table:style-name="Tabelle8.A2" office:value-type="string">
                  <text:p text:style-name="P10">حق التقاضي (إمكانية اللجوء الى القضاء)</text:p>
                </table:table-cell>
                <table:table-cell table:style-name="Tabelle8.A2" office:value-type="string">
                  <text:p text:style-name="P10">دسترسی به قوه قضائیه</text:p>
                </table:table-cell>
                <table:table-cell table:style-name="Tabelle8.A2" office:value-type="string">
                  <text:p text:style-name="P10">pristup pravosuđu</text:p>
                </table:table-cell>
                <table:table-cell table:style-name="Tabelle8.A2" office:value-type="string">
                  <text:p text:style-name="P10">igazságszolgáltatáshoz való hozzáférés</text:p>
                </table:table-cell>
                <table:table-cell table:style-name="Tabelle8.A2" office:value-type="string">
                  <text:p text:style-name="P10">access to the judiciary</text:p>
                </table:table-cell>
                <table:table-cell table:style-name="Tabelle8.F2" office:value-type="string">
                  <text:p text:style-name="P10">Zugang zur Justiz</text:p>
                </table:table-cell>
              </table:table-row>
              <table:table-row table:style-name="Tabelle8.1">
                <table:table-cell table:style-name="Tabelle8.A2" office:value-type="string">
                  <text:p text:style-name="P10">إذن الدخول</text:p>
                </table:table-cell>
                <table:table-cell table:style-name="Tabelle8.A2" office:value-type="string">
                  <text:p text:style-name="P10">اجازه / دسترسی به مالکیت</text:p>
                </table:table-cell>
                <table:table-cell table:style-name="Tabelle8.A2" office:value-type="string">
                  <text:p text:style-name="P10">dozvola</text:p>
                </table:table-cell>
                <table:table-cell table:style-name="Tabelle8.A2" office:value-type="string">
                  <text:p text:style-name="P10">engedély</text:p>
                </table:table-cell>
                <table:table-cell table:style-name="Tabelle8.A2" office:value-type="string">
                  <text:p text:style-name="P10">permission</text:p>
                </table:table-cell>
                <table:table-cell table:style-name="Tabelle8.F2" office:value-type="string">
                  <text:p text:style-name="P10">Genehmigung</text:p>
                </table:table-cell>
              </table:table-row>
              <text:soft-page-break/>
              <table:table-row table:style-name="Tabelle8.1">
                <table:table-cell table:style-name="Tabelle8.A2" office:value-type="string">
                  <text:p text:style-name="P9"/>
                </table:table-cell>
                <table:table-cell table:style-name="Tabelle8.A2" office:value-type="string">
                  <text:p text:style-name="P9"/>
                </table:table-cell>
                <table:table-cell table:style-name="Tabelle8.A2" office:value-type="string">
                  <text:p text:style-name="P10">ovlaštenje za pristup</text:p>
                </table:table-cell>
                <table:table-cell table:style-name="Tabelle8.A2" office:value-type="string">
                  <text:p text:style-name="P10">belépési jog</text:p>
                </table:table-cell>
                <table:table-cell table:style-name="Tabelle8.A2" office:value-type="string">
                  <text:p text:style-name="P10">access authorisation</text:p>
                </table:table-cell>
                <table:table-cell table:style-name="Tabelle8.F2" office:value-type="string">
                  <text:p text:style-name="P10">Zugangsberechtigung</text:p>
                </table:table-cell>
              </table:table-row>
              <table:table-row table:style-name="Tabelle8.1">
                <table:table-cell table:style-name="Tabelle8.A2" office:value-type="string">
                  <text:p text:style-name="P10"> ?</text:p>
                </table:table-cell>
                <table:table-cell table:style-name="Tabelle8.A2" office:value-type="string">
                  <text:p text:style-name="P9"/>
                </table:table-cell>
                <table:table-cell table:style-name="Tabelle8.A2" office:value-type="string">
                  <text:p text:style-name="P10">žalba</text:p>
                </table:table-cell>
                <table:table-cell table:style-name="Tabelle8.A2" office:value-type="string">
                  <text:p text:style-name="P10">fellebezés</text:p>
                </table:table-cell>
                <table:table-cell table:style-name="Tabelle8.A2" office:value-type="string">
                  <text:p text:style-name="P10">appeal</text:p>
                </table:table-cell>
                <table:table-cell table:style-name="Tabelle8.F2" office:value-type="string">
                  <text:p text:style-name="P10">Einspruch</text:p>
                </table:table-cell>
              </table:table-row>
              <table:table-row table:style-name="Tabelle8.1">
                <table:table-cell table:style-name="Tabelle8.A2" office:value-type="string">
                  <text:p text:style-name="P10">شكوى / استئناف</text:p>
                </table:table-cell>
                <table:table-cell table:style-name="Tabelle8.A2" office:value-type="string">
                  <text:p text:style-name="P10">شکایت / درخواست</text:p>
                </table:table-cell>
                <table:table-cell table:style-name="Tabelle8.A2" office:value-type="string">
                  <text:p text:style-name="P10">tužba</text:p>
                </table:table-cell>
                <table:table-cell table:style-name="Tabelle8.A2" office:value-type="string">
                  <text:p text:style-name="P10">panasz</text:p>
                </table:table-cell>
                <table:table-cell table:style-name="Tabelle8.A2" office:value-type="string">
                  <text:p text:style-name="P10">complaint</text:p>
                </table:table-cell>
                <table:table-cell table:style-name="Tabelle8.F2" office:value-type="string">
                  <text:p text:style-name="P10">Klage</text:p>
                </table:table-cell>
              </table:table-row>
              <table:table-row table:style-name="Tabelle8.1">
                <table:table-cell table:style-name="Tabelle8.A2" office:value-type="string">
                  <text:p text:style-name="P10">إجراءات</text:p>
                </table:table-cell>
                <table:table-cell table:style-name="Tabelle8.A2" office:value-type="string">
                  <text:p text:style-name="P10">دادرسی</text:p>
                </table:table-cell>
                <table:table-cell table:style-name="Tabelle8.A2" office:value-type="string">
                  <text:p text:style-name="P10">sudski spor</text:p>
                </table:table-cell>
                <table:table-cell table:style-name="Tabelle8.A2" office:value-type="string">
                  <text:p text:style-name="P10">eljárás</text:p>
                </table:table-cell>
                <table:table-cell table:style-name="Tabelle8.A2" office:value-type="string">
                  <text:p text:style-name="P10">proceedings</text:p>
                </table:table-cell>
                <table:table-cell table:style-name="Tabelle8.F2" office:value-type="string">
                  <text:p text:style-name="P10">Das Verfahren</text:p>
                </table:table-cell>
              </table:table-row>
              <table:table-row table:style-name="Tabelle8.1">
                <table:table-cell table:style-name="Tabelle8.A2" office:value-type="string">
                  <text:p text:style-name="P10">تسريع الإجراءات</text:p>
                </table:table-cell>
                <table:table-cell table:style-name="Tabelle8.A2" office:value-type="string">
                  <text:p text:style-name="P10">شتاب دادرسی</text:p>
                </table:table-cell>
                <table:table-cell table:style-name="Tabelle8.A2" office:value-type="string">
                  <text:p text:style-name="P10">skraćeni postupak</text:p>
                </table:table-cell>
                <table:table-cell table:style-name="Tabelle8.A2" office:value-type="string">
                  <text:p text:style-name="P10">az eljárás gyorsítása</text:p>
                </table:table-cell>
                <table:table-cell table:style-name="Tabelle8.A2" office:value-type="string">
                  <text:p text:style-name="P10">acceleration of proceedings</text:p>
                </table:table-cell>
                <table:table-cell table:style-name="Tabelle8.F2" office:value-type="string">
                  <text:p text:style-name="P10">Beschleunigtes Verfahren</text:p>
                </table:table-cell>
              </table:table-row>
              <table:table-row table:style-name="Tabelle8.1">
                <table:table-cell table:style-name="Tabelle8.A2" office:value-type="string">
                  <text:p text:style-name="P10">قبول</text:p>
                </table:table-cell>
                <table:table-cell table:style-name="Tabelle8.A2" office:value-type="string">
                  <text:p text:style-name="P10">قبول (یک پیشنهاد)</text:p>
                </table:table-cell>
                <table:table-cell table:style-name="Tabelle8.A2" office:value-type="string">
                  <text:p text:style-name="P10">prihvatiti (ponudu)</text:p>
                </table:table-cell>
                <table:table-cell table:style-name="Tabelle8.A2" office:value-type="string">
                  <text:p text:style-name="P10">egy ajánlatot elfogad</text:p>
                </table:table-cell>
                <table:table-cell table:style-name="Tabelle8.A2" office:value-type="string">
                  <text:p text:style-name="P10">to accept (an offer)</text:p>
                </table:table-cell>
                <table:table-cell table:style-name="Tabelle8.F2" office:value-type="string">
                  <text:p text:style-name="P10">(Ein Angebot) annehmen</text:p>
                </table:table-cell>
              </table:table-row>
              <table:table-row table:style-name="Tabelle8.1">
                <table:table-cell table:style-name="Tabelle8.A2" office:value-type="string">
                  <text:p text:style-name="P10">استضافة/استقبال</text:p>
                </table:table-cell>
                <table:table-cell table:style-name="Tabelle8.A2" office:value-type="string">
                  <text:p text:style-name="P10">اسکان دادن به کسی</text:p>
                </table:table-cell>
                <table:table-cell table:style-name="Tabelle8.A2" office:value-type="string">
                  <text:p text:style-name="P10">primiti/ugostiti nekoga</text:p>
                </table:table-cell>
                <table:table-cell table:style-name="Tabelle8.A2" office:value-type="string">
                  <text:p text:style-name="P10">elszállásol valakit</text:p>
                </table:table-cell>
                <table:table-cell table:style-name="Tabelle8.A2" office:value-type="string">
                  <text:p text:style-name="P10">accommodate someone</text:p>
                </table:table-cell>
                <table:table-cell table:style-name="Tabelle8.F2" office:value-type="string">
                  <text:p text:style-name="P10">Aufnehmen</text:p>
                </table:table-cell>
              </table:table-row>
              <table:table-row table:style-name="Tabelle8.1">
                <table:table-cell table:style-name="Tabelle8.A2" office:value-type="string">
                  <text:p text:style-name="P10">استدعاء / استناد إلى</text:p>
                </table:table-cell>
                <table:table-cell table:style-name="Tabelle8.A2" office:value-type="string">
                  <text:p text:style-name="P10">بهره بردن از چیزی / استفاده کردن از چیزی</text:p>
                </table:table-cell>
                <table:table-cell table:style-name="Tabelle8.A2" office:value-type="string">
                  <text:p text:style-name="P10">iskoristiti/potraživati nešto</text:p>
                </table:table-cell>
                <table:table-cell table:style-name="Tabelle8.A2" office:value-type="string">
                  <text:p text:style-name="P10">igénybe vesz</text:p>
                </table:table-cell>
                <table:table-cell table:style-name="Tabelle8.A2" office:value-type="string">
                  <text:p text:style-name="P10">to call on something / make use of something</text:p>
                </table:table-cell>
                <table:table-cell table:style-name="Tabelle8.F2" office:value-type="string">
                  <text:p text:style-name="P10">in Anspruch nehmen</text:p>
                </table:table-cell>
              </table:table-row>
              <table:table-row table:style-name="Tabelle8.1">
                <table:table-cell table:style-name="Tabelle8.A2" office:value-type="string">
                  <text:p text:style-name="P10">كفالة</text:p>
                </table:table-cell>
                <table:table-cell table:style-name="Tabelle8.A2" office:value-type="string">
                  <text:p text:style-name="P10">کمک های دائمی</text:p>
                </table:table-cell>
                <table:table-cell table:style-name="Tabelle8.A2" office:value-type="string">
                  <text:p text:style-name="P10">stalna skrb</text:p>
                </table:table-cell>
                <table:table-cell table:style-name="Tabelle8.A2" office:value-type="string">
                  <text:p text:style-name="P10">tartós ellátás</text:p>
                </table:table-cell>
                <table:table-cell table:style-name="Tabelle8.A2" office:value-type="string">
                  <text:p text:style-name="P10">permanent assistance</text:p>
                </table:table-cell>
                <table:table-cell table:style-name="Tabelle8.F2" office:value-type="string">
                  <text:p text:style-name="P10">dauerhafte Betreuung</text:p>
                </table:table-cell>
              </table:table-row>
              <table:table-row table:style-name="Tabelle8.1">
                <table:table-cell table:style-name="Tabelle8.A2" office:value-type="string">
                  <text:p text:style-name="P10">مصحوب بـ</text:p>
                </table:table-cell>
                <table:table-cell table:style-name="Tabelle8.A2" office:value-type="string">
                  <text:p text:style-name="P10">همراه با ، با خدمت</text:p>
                </table:table-cell>
                <table:table-cell table:style-name="Tabelle8.A2" office:value-type="string">
                  <text:p text:style-name="P10">u pratnji (nekoga)</text:p>
                </table:table-cell>
                <table:table-cell table:style-name="Tabelle8.A2" office:value-type="string">
                  <text:p text:style-name="P10">kíséretében</text:p>
                </table:table-cell>
                <table:table-cell table:style-name="Tabelle8.A2" office:value-type="string">
                  <text:p text:style-name="P10">accompanied by</text:p>
                </table:table-cell>
                <table:table-cell table:style-name="Tabelle8.F2" office:value-type="string">
                  <text:p text:style-name="P10">In Begleitung von</text:p>
                </table:table-cell>
              </table:table-row>
              <table:table-row table:style-name="Tabelle8.1">
                <table:table-cell table:style-name="Tabelle8.A2" office:value-type="string">
                  <text:p text:style-name="P10">مرافقون</text:p>
                </table:table-cell>
                <table:table-cell table:style-name="Tabelle8.A2" office:value-type="string">
                  <text:p text:style-name="P10">شرکت</text:p>
                </table:table-cell>
                <table:table-cell table:style-name="Tabelle8.A2" office:value-type="string">
                  <text:p text:style-name="P10">pratnja</text:p>
                </table:table-cell>
                <table:table-cell table:style-name="Tabelle8.A2" office:value-type="string">
                  <text:p text:style-name="P10">kíséret</text:p>
                </table:table-cell>
                <table:table-cell table:style-name="Tabelle8.A2" office:value-type="string">
                  <text:p text:style-name="P10">company</text:p>
                </table:table-cell>
                <table:table-cell table:style-name="Tabelle8.F2" office:value-type="string">
                  <text:p text:style-name="P10">Die Begleitung</text:p>
                </table:table-cell>
              </table:table-row>
              <table:table-row table:style-name="Tabelle8.1">
                <table:table-cell table:style-name="Tabelle8.A2" office:value-type="string">
                  <text:p text:style-name="P10">التحرّش الجنسي</text:p>
                </table:table-cell>
                <table:table-cell table:style-name="Tabelle8.A2" office:value-type="string">
                  <text:p text:style-name="P10">آزار و اذیت جنسی</text:p>
                </table:table-cell>
                <table:table-cell table:style-name="Tabelle8.A2" office:value-type="string">
                  <text:p text:style-name="P10">seksualno uznemiravanje</text:p>
                </table:table-cell>
                <table:table-cell table:style-name="Tabelle8.A2" office:value-type="string">
                  <text:p text:style-name="P10">szexuális zaklatás</text:p>
                </table:table-cell>
                <table:table-cell table:style-name="Tabelle8.A2" office:value-type="string">
                  <text:p text:style-name="P10">sexual harassment</text:p>
                </table:table-cell>
                <table:table-cell table:style-name="Tabelle8.F2" office:value-type="string">
                  <text:p text:style-name="P10">Sexuelle Belästigung</text:p>
                </table:table-cell>
              </table:table-row>
              <table:table-row table:style-name="Tabelle8.1">
                <table:table-cell table:style-name="Tabelle8.A2" office:value-type="string">
                  <text:p text:style-name="P10">تصديق</text:p>
                </table:table-cell>
                <table:table-cell table:style-name="Tabelle8.A2" office:value-type="string">
                  <text:p text:style-name="P10">صدور گواهینامه</text:p>
                </table:table-cell>
                <table:table-cell table:style-name="Tabelle8.A2" office:value-type="string">
                  <text:p text:style-name="P10">ovjera</text:p>
                </table:table-cell>
                <table:table-cell table:style-name="Tabelle8.A2" office:value-type="string">
                  <text:p text:style-name="P10">hitelesítés</text:p>
                </table:table-cell>
                <table:table-cell table:style-name="Tabelle8.A2" office:value-type="string">
                  <text:p text:style-name="P10">certification</text:p>
                </table:table-cell>
                <table:table-cell table:style-name="Tabelle8.F2" office:value-type="string">
                  <text:p text:style-name="P10">Die Beglaubigung</text:p>
                </table:table-cell>
              </table:table-row>
              <table:table-row table:style-name="Tabelle8.1">
                <table:table-cell table:style-name="Tabelle8.A2" office:value-type="string">
                  <text:p text:style-name="P10">إثبات الجنسية والهوية</text:p>
                </table:table-cell>
                <table:table-cell table:style-name="Tabelle8.A2" office:value-type="string">
                  <text:p text:style-name="P10">تایید گواهی ملیت و هویت</text:p>
                </table:table-cell>
                <table:table-cell table:style-name="Tabelle8.A2" office:value-type="string">
                  <text:p text:style-name="P10">potvrditi državljanstvo i identitet</text:p>
                </table:table-cell>
                <table:table-cell table:style-name="Tabelle8.A2" office:value-type="string">
                  <text:p text:style-name="P10">igazolni az állampolgárságát és személyazonosságát</text:p>
                </table:table-cell>
                <table:table-cell table:style-name="Tabelle8.A2" office:value-type="string">
                  <text:p text:style-name="P10">to certify nationality and identity</text:p>
                </table:table-cell>
                <table:table-cell table:style-name="Tabelle8.F2" office:value-type="string">
                  <text:p text:style-name="P10">Die Nationalität und Identität beglaubigen</text:p>
                </table:table-cell>
              </table:table-row>
              <table:table-row table:style-name="Tabelle8.1">
                <table:table-cell table:style-name="Tabelle8.A2" office:value-type="string">
                  <text:p text:style-name="P10">وثيقة/شهادة ولادة</text:p>
                </table:table-cell>
                <table:table-cell table:style-name="Tabelle8.A2" office:value-type="string">
                  <text:p text:style-name="P10">گواهی تولد</text:p>
                </table:table-cell>
                <table:table-cell table:style-name="Tabelle8.A2" office:value-type="string">
                  <text:p text:style-name="P10">rodni list</text:p>
                </table:table-cell>
                <table:table-cell table:style-name="Tabelle8.A2" office:value-type="string">
                  <text:p text:style-name="P10">születési anyakönyvi kivonat</text:p>
                </table:table-cell>
                <table:table-cell table:style-name="Tabelle8.A2" office:value-type="string">
                  <text:p text:style-name="P10">birth certificate</text:p>
                </table:table-cell>
                <table:table-cell table:style-name="Tabelle8.F2" office:value-type="string">
                  <text:p text:style-name="P10">Die Geburtsurkunde</text:p>
                </table:table-cell>
              </table:table-row>
              <table:table-row table:style-name="Tabelle8.1">
                <table:table-cell table:style-name="Tabelle8.A2" office:value-type="string">
                  <text:p text:style-name="P10">المهنة</text:p>
                </table:table-cell>
                <table:table-cell table:style-name="Tabelle8.A2" office:value-type="string">
                  <text:p text:style-name="P10">حرفه</text:p>
                </table:table-cell>
                <table:table-cell table:style-name="Tabelle8.A2" office:value-type="string">
                  <text:p text:style-name="P10">zanimanje</text:p>
                </table:table-cell>
                <table:table-cell table:style-name="Tabelle8.A2" office:value-type="string">
                  <text:p text:style-name="P10">foglalkozás</text:p>
                </table:table-cell>
                <table:table-cell table:style-name="Tabelle8.A2" office:value-type="string">
                  <text:p text:style-name="P10">profession</text:p>
                </table:table-cell>
                <table:table-cell table:style-name="Tabelle8.F2" office:value-type="string">
                  <text:p text:style-name="P10">Beruf</text:p>
                </table:table-cell>
              </table:table-row>
              <table:table-row table:style-name="Tabelle8.1">
                <table:table-cell table:style-name="Tabelle8.A2" office:value-type="string">
                  <text:p text:style-name="P10">نشاط غير قانوني</text:p>
                </table:table-cell>
                <table:table-cell table:style-name="Tabelle8.A2" office:value-type="string">
                  <text:p text:style-name="P10">فعالیت های غیر قانونی</text:p>
                </table:table-cell>
                <table:table-cell table:style-name="Tabelle8.A2" office:value-type="string">
                  <text:p text:style-name="P10">nezakonite radnje</text:p>
                </table:table-cell>
                <table:table-cell table:style-name="Tabelle8.A2" office:value-type="string">
                  <text:p text:style-name="P10">illegális cselekmények</text:p>
                </table:table-cell>
                <table:table-cell table:style-name="Tabelle8.A2" office:value-type="string">
                  <text:p text:style-name="P10">illegal activity</text:p>
                </table:table-cell>
                <table:table-cell table:style-name="Tabelle8.F2" office:value-type="string">
                  <text:p text:style-name="P10">Illegale Handlungen</text:p>
                </table:table-cell>
              </table:table-row>
              <table:table-row table:style-name="Tabelle8.1">
                <table:table-cell table:style-name="Tabelle8.A2" office:value-type="string">
                  <text:p text:style-name="P10">إجراءات قضائية / أصول المحاكمة (الإجراءات المسطرية -المغرب)</text:p>
                </table:table-cell>
                <table:table-cell table:style-name="Tabelle8.A2" office:value-type="string">
                  <text:p text:style-name="P10">دادرسی دادگاه</text:p>
                </table:table-cell>
                <table:table-cell table:style-name="Tabelle8.A2" office:value-type="string">
                  <text:p text:style-name="P10">sudski postupak</text:p>
                </table:table-cell>
                <table:table-cell table:style-name="Tabelle8.A2" office:value-type="string">
                  <text:p text:style-name="P10">bírósági eljárás</text:p>
                </table:table-cell>
                <table:table-cell table:style-name="Tabelle8.A2" office:value-type="string">
                  <text:p text:style-name="P10">court proceedings</text:p>
                </table:table-cell>
                <table:table-cell table:style-name="Tabelle8.F2" office:value-type="string">
                  <text:p text:style-name="P10">Gerichtsverfahren</text:p>
                </table:table-cell>
              </table:table-row>
              <table:table-row table:style-name="Tabelle8.1">
                <table:table-cell table:style-name="Tabelle8.A2" office:value-type="string">
                  <text:p text:style-name="P10">ترحيل</text:p>
                </table:table-cell>
                <table:table-cell table:style-name="Tabelle8.A2" office:value-type="string">
                  <text:p text:style-name="P10">اخراج (از کشور)</text:p>
                </table:table-cell>
                <table:table-cell table:style-name="Tabelle8.A2" office:value-type="string">
                  <text:p text:style-name="P10">protjerivanje/deportacija</text:p>
                </table:table-cell>
                <table:table-cell table:style-name="Tabelle8.A2" office:value-type="string">
                  <text:p text:style-name="P10">kitoloncolás</text:p>
                </table:table-cell>
                <table:table-cell table:style-name="Tabelle8.A2" office:value-type="string">
                  <text:p text:style-name="P10">deportation</text:p>
                </table:table-cell>
                <table:table-cell table:style-name="Tabelle8.F2" office:value-type="string">
                  <text:p text:style-name="P10">Deportation/Abschiebung</text:p>
                </table:table-cell>
              </table:table-row>
              <table:table-row table:style-name="Tabelle8.1">
                <table:table-cell table:style-name="Tabelle8.A2" office:value-type="string">
                  <text:p text:style-name="P10">هجرة</text:p>
                </table:table-cell>
                <table:table-cell table:style-name="Tabelle8.A2" office:value-type="string">
                  <text:p text:style-name="P10">مهاجرت</text:p>
                </table:table-cell>
                <table:table-cell table:style-name="Tabelle8.A2" office:value-type="string">
                  <text:p text:style-name="P10">migracija</text:p>
                </table:table-cell>
                <table:table-cell table:style-name="Tabelle8.A2" office:value-type="string">
                  <text:p text:style-name="P10">bevándorlás</text:p>
                </table:table-cell>
                <table:table-cell table:style-name="Tabelle8.A2" office:value-type="string">
                  <text:p text:style-name="P10">migration</text:p>
                </table:table-cell>
                <table:table-cell table:style-name="Tabelle8.F2" office:value-type="string">
                  <text:p text:style-name="P10">Migration</text:p>
                </table:table-cell>
              </table:table-row>
              <table:table-row table:style-name="Tabelle8.1">
                <table:table-cell table:style-name="Tabelle8.A2" office:value-type="string">
                  <text:p text:style-name="P10">قانوني</text:p>
                </table:table-cell>
                <table:table-cell table:style-name="Tabelle8.A2" office:value-type="string">
                  <text:p text:style-name="P10">قانونی</text:p>
                </table:table-cell>
                <table:table-cell table:style-name="Tabelle8.A2" office:value-type="string">
                  <text:p text:style-name="P10">zakonit</text:p>
                </table:table-cell>
                <table:table-cell table:style-name="Tabelle8.A2" office:value-type="string">
                  <text:p text:style-name="P10">jogszerű/legális</text:p>
                </table:table-cell>
                <table:table-cell table:style-name="Tabelle8.A2" office:value-type="string">
                  <text:p text:style-name="P10">legal</text:p>
                </table:table-cell>
                <table:table-cell table:style-name="Tabelle8.F2" office:value-type="string">
                  <text:p text:style-name="P10">rechtmäßig</text:p>
                </table:table-cell>
              </table:table-row>
              <table:table-row table:style-name="Tabelle8.1">
                <table:table-cell table:style-name="Tabelle8.A2" office:value-type="string">
                  <text:p text:style-name="P10">غير قانوني</text:p>
                </table:table-cell>
                <table:table-cell table:style-name="Tabelle8.A2" office:value-type="string">
                  <text:p text:style-name="P10">غیر قانونی</text:p>
                </table:table-cell>
                <table:table-cell table:style-name="Tabelle8.A2" office:value-type="string">
                  <text:p text:style-name="P10">nezakonit</text:p>
                </table:table-cell>
                <table:table-cell table:style-name="Tabelle8.A2" office:value-type="string">
                  <text:p text:style-name="P10">jogellenes/illegális</text:p>
                </table:table-cell>
                <table:table-cell table:style-name="Tabelle8.A2" office:value-type="string">
                  <text:p text:style-name="P10">Illegal</text:p>
                </table:table-cell>
                <table:table-cell table:style-name="Tabelle8.F2" office:value-type="string">
                  <text:p text:style-name="P10">rechtswidrig</text:p>
                </table:table-cell>
              </table:table-row>
              <table:table-row table:style-name="Tabelle8.1">
                <table:table-cell table:style-name="Tabelle8.A2" office:value-type="string">
                  <text:p text:style-name="P10">اتهام</text:p>
                </table:table-cell>
                <table:table-cell table:style-name="Tabelle8.A2" office:value-type="string">
                  <text:p text:style-name="P10">اتهام</text:p>
                </table:table-cell>
                <table:table-cell table:style-name="Tabelle8.A2" office:value-type="string">
                  <text:p text:style-name="P10">optužba</text:p>
                </table:table-cell>
                <table:table-cell table:style-name="Tabelle8.A2" office:value-type="string">
                  <text:p text:style-name="P10">vád</text:p>
                </table:table-cell>
                <table:table-cell table:style-name="Tabelle8.A2" office:value-type="string">
                  <text:p text:style-name="P10">accusation</text:p>
                </table:table-cell>
                <table:table-cell table:style-name="Tabelle8.F2" office:value-type="string">
                  <text:p text:style-name="P10">Anschuldigung</text:p>
                </table:table-cell>
              </table:table-row>
              <table:table-row table:style-name="Tabelle8.1">
                <table:table-cell table:style-name="Tabelle8.A2" office:value-type="string">
                  <text:p text:style-name="P10">ألمانيا</text:p>
                </table:table-cell>
                <table:table-cell table:style-name="Tabelle8.A2" office:value-type="string">
                  <text:p text:style-name="P10">آلمان</text:p>
                </table:table-cell>
                <table:table-cell table:style-name="Tabelle8.A2" office:value-type="string">
                  <text:p text:style-name="P10">Njemačka</text:p>
                </table:table-cell>
                <table:table-cell table:style-name="Tabelle8.A2" office:value-type="string">
                  <text:p text:style-name="P10">Németország</text:p>
                </table:table-cell>
                <table:table-cell table:style-name="Tabelle8.A2" office:value-type="string">
                  <text:p text:style-name="P10">Germany</text:p>
                </table:table-cell>
                <table:table-cell table:style-name="Tabelle8.F2" office:value-type="string">
                  <text:p text:style-name="P10">Deutschland</text:p>
                </table:table-cell>
              </table:table-row>
              <table:table-row table:style-name="Tabelle8.1">
                <table:table-cell table:style-name="Tabelle8.A2" office:value-type="string">
                  <text:p text:style-name="P10">كل من الطرفين</text:p>
                </table:table-cell>
                <table:table-cell table:style-name="Tabelle8.A2" office:value-type="string">
                  <text:p text:style-name="P10">هر دو طرف</text:p>
                </table:table-cell>
                <table:table-cell table:style-name="Tabelle8.A2" office:value-type="string">
                  <text:p text:style-name="P10">obje stranke</text:p>
                </table:table-cell>
                <table:table-cell table:style-name="Tabelle8.A2" office:value-type="string">
                  <text:p text:style-name="P10">mindkét fél</text:p>
                </table:table-cell>
                <table:table-cell table:style-name="Tabelle8.A2" office:value-type="string">
                  <text:p text:style-name="P10">both parties</text:p>
                </table:table-cell>
                <table:table-cell table:style-name="Tabelle8.F2" office:value-type="string">
                  <text:p text:style-name="P10">Beide Parteien</text:p>
                </table:table-cell>
              </table:table-row>
              <table:table-row table:style-name="Tabelle8.1">
                <table:table-cell table:style-name="Tabelle8.A2" office:value-type="string">
                  <text:p text:style-name="P10">منطقة جغرافية مرخص العمل بها</text:p>
                </table:table-cell>
                <table:table-cell table:style-name="Tabelle8.A2" office:value-type="string">
                  <text:p text:style-name="P10">منطقه جغرافیایی تایید شده</text:p>
                </table:table-cell>
                <table:table-cell table:style-name="Tabelle8.A2" office:value-type="string">
                  <text:p text:style-name="P10">dopušteno geografsko područje</text:p>
                </table:table-cell>
                <table:table-cell table:style-name="Tabelle8.A2" office:value-type="string">
                  <text:p text:style-name="P10">engedélyezett földrajzi alkalmazási terület</text:p>
                </table:table-cell>
                <table:table-cell table:style-name="Tabelle8.A2" office:value-type="string">
                  <text:p text:style-name="P10">approved territorial scope of application</text:p>
                </table:table-cell>
                <table:table-cell table:style-name="Tabelle8.F2" office:value-type="string">
                  <text:p text:style-name="P10">Zugelassener geografischer Geltungsbereich</text:p>
                </table:table-cell>
              </table:table-row>
              <table:table-row table:style-name="Tabelle8.1">
                <table:table-cell table:style-name="Tabelle8.A2" office:value-type="string">
                  <text:p text:style-name="P10">يهدد / تهديد</text:p>
                </table:table-cell>
                <table:table-cell table:style-name="Tabelle8.A2" office:value-type="string">
                  <text:p text:style-name="P10">تهدید شدن</text:p>
                </table:table-cell>
                <table:table-cell table:style-name="Tabelle8.A2" office:value-type="string">
                  <text:p text:style-name="P10">prijetiti</text:p>
                </table:table-cell>
                <table:table-cell table:style-name="Tabelle8.A2" office:value-type="string">
                  <text:p text:style-name="P10">fenyeget</text:p>
                </table:table-cell>
                <table:table-cell table:style-name="Tabelle8.A2" office:value-type="string">
                  <text:p text:style-name="P10">to threaten</text:p>
                </table:table-cell>
                <table:table-cell table:style-name="Tabelle8.F2" office:value-type="string">
                  <text:p text:style-name="P10">bedrohen</text:p>
                </table:table-cell>
              </table:table-row>
              <table:table-row table:style-name="Tabelle8.1">
                <table:table-cell table:style-name="Tabelle8.A2" office:value-type="string">
                  <text:p text:style-name="P10">سوابق عدلية / جنائية</text:p>
                </table:table-cell>
                <table:table-cell table:style-name="Tabelle8.A2" office:value-type="string">
                  <text:p text:style-name="P10">سوابق جنایی</text:p>
                </table:table-cell>
                <table:table-cell table:style-name="Tabelle8.A2" office:value-type="string">
                  <text:p text:style-name="P10">kaznena evidencija</text:p>
                </table:table-cell>
                <table:table-cell table:style-name="Tabelle8.A2" office:value-type="string">
                  <text:p text:style-name="P10">bűnügyi nyilvántartás</text:p>
                </table:table-cell>
                <table:table-cell table:style-name="Tabelle8.A2" office:value-type="string">
                  <text:p text:style-name="P10">criminal records</text:p>
                </table:table-cell>
                <table:table-cell table:style-name="Tabelle8.F2" office:value-type="string">
                  <text:p text:style-name="P10">Strafregister/Vorstrafen</text:p>
                </table:table-cell>
              </table:table-row>
              <table:table-row table:style-name="Tabelle8.1">
                <table:table-cell table:style-name="Tabelle8.A2" office:value-type="string">
                  <text:p text:style-name="P10">عديمو الجنسية</text:p>
                </table:table-cell>
                <table:table-cell table:style-name="Tabelle8.A2" office:value-type="string">
                  <text:p text:style-name="P10">بی وطن</text:p>
                </table:table-cell>
                <table:table-cell table:style-name="Tabelle8.A2" office:value-type="string">
                  <text:p text:style-name="P10">apatrid (osoba bez državljanstva)</text:p>
                </table:table-cell>
                <table:table-cell table:style-name="Tabelle8.A2" office:value-type="string">
                  <text:p text:style-name="P10">hontalan</text:p>
                </table:table-cell>
                <table:table-cell table:style-name="Tabelle8.A2" office:value-type="string">
                  <text:p text:style-name="P10">stateless</text:p>
                </table:table-cell>
                <table:table-cell table:style-name="Tabelle8.F2" office:value-type="string">
                  <text:p text:style-name="P10">staatenlos</text:p>
                </table:table-cell>
              </table:table-row>
              <table:table-row table:style-name="Tabelle8.1">
                <table:table-cell table:style-name="Tabelle8.A2" office:value-type="string">
                  <text:p text:style-name="P10">إجراءات الاستئناف</text:p>
                </table:table-cell>
                <table:table-cell table:style-name="Tabelle8.A2" office:value-type="string">
                  <text:p text:style-name="P10">درخواست دادرسی</text:p>
                </table:table-cell>
                <table:table-cell table:style-name="Tabelle8.A2" office:value-type="string">
                  <text:p text:style-name="P10">žalbeni postupak</text:p>
                </table:table-cell>
                <table:table-cell table:style-name="Tabelle8.A2" office:value-type="string">
                  <text:p text:style-name="P10">szakmai tapasztalat</text:p>
                </table:table-cell>
                <table:table-cell table:style-name="Tabelle8.A2" office:value-type="string">
                  <text:p text:style-name="P10">appeal proceedings</text:p>
                </table:table-cell>
                <table:table-cell table:style-name="Tabelle8.F2" office:value-type="string">
                  <text:p text:style-name="P10">Berufungsverfahren</text:p>
                </table:table-cell>
              </table:table-row>
              <table:table-row table:style-name="Tabelle8.1">
                <table:table-cell table:style-name="Tabelle8.A2" office:value-type="string">
                  <text:p text:style-name="P10">تأجيل / تمديد</text:p>
                </table:table-cell>
                <table:table-cell table:style-name="Tabelle8.A2" office:value-type="string">
                  <text:p text:style-name="P10">به تعویق افتادن / طولانی شدن</text:p>
                </table:table-cell>
                <table:table-cell table:style-name="Tabelle8.A2" office:value-type="string">
                  <text:p text:style-name="P10">odgoda/produženje</text:p>
                </table:table-cell>
                <table:table-cell table:style-name="Tabelle8.A2" office:value-type="string">
                  <text:p text:style-name="P10">meghosszabítás</text:p>
                </table:table-cell>
                <table:table-cell table:style-name="Tabelle8.A2" office:value-type="string">
                  <text:p text:style-name="P10">postponement/extension</text:p>
                </table:table-cell>
                <table:table-cell table:style-name="Tabelle8.F2" office:value-type="string">
                  <text:p text:style-name="P10">Aufschiebung/Verlaengerung</text:p>
                </table:table-cell>
              </table:table-row>
              <table:table-row table:style-name="Tabelle8.1">
                <table:table-cell table:style-name="Tabelle8.A2" office:value-type="string">
                  <text:p text:style-name="P10">تجذُّر</text:p>
                </table:table-cell>
                <table:table-cell table:style-name="Tabelle8.A2" office:value-type="string">
                  <text:p text:style-name="P10">ریشه</text:p>
                </table:table-cell>
                <table:table-cell table:style-name="Tabelle8.A2" office:value-type="string">
                  <text:p text:style-name="P10">puštanje korijenja</text:p>
                </table:table-cell>
                <table:table-cell table:style-name="Tabelle8.A2" office:value-type="string">
                  <text:p text:style-name="P10">Fogadó ország társadalmába való beágyazottság</text:p>
                </table:table-cell>
                <table:table-cell table:style-name="Tabelle8.A2" office:value-type="string">
                  <text:p text:style-name="P10">rootedness</text:p>
                </table:table-cell>
                <table:table-cell table:style-name="Tabelle8.F2" office:value-type="string">
                  <text:p text:style-name="P10">Verwurzelung</text:p>
                </table:table-cell>
              </table:table-row>
              <table:table-row table:style-name="Tabelle8.1">
                <table:table-cell table:style-name="Tabelle8.A2" office:value-type="string">
                  <text:p text:style-name="P10">توقيف / إلقاء القبض على</text:p>
                </table:table-cell>
                <table:table-cell table:style-name="Tabelle8.A2" office:value-type="string">
                  <text:p text:style-name="P10">دستگیری</text:p>
                </table:table-cell>
                <table:table-cell table:style-name="Tabelle8.A2" office:value-type="string">
                  <text:p text:style-name="P10">uhićenje</text:p>
                </table:table-cell>
                <table:table-cell table:style-name="Tabelle8.A2" office:value-type="string">
                  <text:p text:style-name="P10">letartóztat</text:p>
                </table:table-cell>
                <table:table-cell table:style-name="Tabelle8.A2" office:value-type="string">
                  <text:p text:style-name="P10">arrest</text:p>
                </table:table-cell>
                <table:table-cell table:style-name="Tabelle8.F2" office:value-type="string">
                  <text:p text:style-name="P10">Verhaftung</text:p>
                </table:table-cell>
              </table:table-row>
              <table:table-row table:style-name="Tabelle8.1">
                <table:table-cell table:style-name="Tabelle8.A2" office:value-type="string">
                  <text:p text:style-name="P10">بند/مادة</text:p>
                </table:table-cell>
                <table:table-cell table:style-name="Tabelle8.A2" office:value-type="string">
                  <text:p text:style-name="P10">مقاله</text:p>
                </table:table-cell>
                <table:table-cell table:style-name="Tabelle8.A2" office:value-type="string">
                  <text:p text:style-name="P10">članak</text:p>
                </table:table-cell>
                <table:table-cell table:style-name="Tabelle8.A2" office:value-type="string">
                  <text:p text:style-name="P10">cikk</text:p>
                </table:table-cell>
                <table:table-cell table:style-name="Tabelle8.A2" office:value-type="string">
                  <text:p text:style-name="P10">article</text:p>
                </table:table-cell>
                <table:table-cell table:style-name="Tabelle8.F2" office:value-type="string">
                  <text:p text:style-name="P10">Artikel</text:p>
                </table:table-cell>
              </table:table-row>
              <table:table-row table:style-name="Tabelle8.1">
                <table:table-cell table:style-name="Tabelle8.A2" office:value-type="string">
                  <text:p text:style-name="P10">ملاحقة</text:p>
                </table:table-cell>
                <table:table-cell table:style-name="Tabelle8.A2" office:value-type="string">
                  <text:p text:style-name="P10">آزار و اذیت</text:p>
                </table:table-cell>
                <table:table-cell table:style-name="Tabelle8.A2" office:value-type="string">
                  <text:p text:style-name="P10">progon</text:p>
                </table:table-cell>
                <table:table-cell table:style-name="Tabelle8.A2" office:value-type="string">
                  <text:p text:style-name="P10">üldöztetés</text:p>
                </table:table-cell>
                <table:table-cell table:style-name="Tabelle8.A2" office:value-type="string">
                  <text:p text:style-name="P10">persecution</text:p>
                </table:table-cell>
                <table:table-cell table:style-name="Tabelle8.F2" office:value-type="string">
                  <text:p text:style-name="P10">Verfolgung</text:p>
                </table:table-cell>
              </table:table-row>
              <text:soft-page-break/>
              <table:table-row table:style-name="Tabelle8.1">
                <table:table-cell table:style-name="Tabelle8.A2" office:value-type="string">
                  <text:p text:style-name="P10">اتفاقية جنيف للاجئين</text:p>
                </table:table-cell>
                <table:table-cell table:style-name="Tabelle8.A2" office:value-type="string">
                  <text:p text:style-name="P10">کنوانسیون پناهندگان / کنوانسیون ژنو</text:p>
                </table:table-cell>
                <table:table-cell table:style-name="Tabelle8.A2" office:value-type="string">
                  <text:p text:style-name="P10">Konvencija o statusu izbjeglica/Ženevska konvencija</text:p>
                </table:table-cell>
                <table:table-cell table:style-name="Tabelle8.A2" office:value-type="string">
                  <text:p text:style-name="P10">Menekültügyi Egyezmény (1951-es Genfi egyezmény)</text:p>
                </table:table-cell>
                <table:table-cell table:style-name="Tabelle8.A2" office:value-type="string">
                  <text:p text:style-name="P10">the refugee convention / Geneva Convention</text:p>
                </table:table-cell>
                <table:table-cell table:style-name="Tabelle8.F2" office:value-type="string">
                  <text:p text:style-name="P10">Flüchtlingskonvention</text:p>
                </table:table-cell>
              </table:table-row>
              <table:table-row table:style-name="Tabelle8.1">
                <table:table-cell table:style-name="Tabelle8.A2" office:value-type="string">
                  <text:p text:style-name="P10">توجيه</text:p>
                </table:table-cell>
                <table:table-cell table:style-name="Tabelle8.A2" office:value-type="string">
                  <text:p text:style-name="P10">رهنمود</text:p>
                </table:table-cell>
                <table:table-cell table:style-name="Tabelle8.A2" office:value-type="string">
                  <text:p text:style-name="P10">direktiva</text:p>
                </table:table-cell>
                <table:table-cell table:style-name="Tabelle8.A2" office:value-type="string">
                  <text:p text:style-name="P10">irányelv</text:p>
                </table:table-cell>
                <table:table-cell table:style-name="Tabelle8.A2" office:value-type="string">
                  <text:p text:style-name="P10">directive</text:p>
                </table:table-cell>
                <table:table-cell table:style-name="Tabelle8.F2" office:value-type="string">
                  <text:p text:style-name="P10">Richtlinie / Anordnung</text:p>
                </table:table-cell>
              </table:table-row>
              <table:table-row table:style-name="Tabelle8.1">
                <table:table-cell table:style-name="Tabelle8.A2" office:value-type="string">
                  <text:p text:style-name="P10">مجموعة اجتماعية محددة</text:p>
                </table:table-cell>
                <table:table-cell table:style-name="Tabelle8.A2" office:value-type="string">
                  <text:p text:style-name="P10">گروه اجتماعی خاص</text:p>
                </table:table-cell>
                <table:table-cell table:style-name="Tabelle8.A2" office:value-type="string">
                  <text:p text:style-name="P10">određena društvena skupina</text:p>
                </table:table-cell>
                <table:table-cell table:style-name="Tabelle8.A2" office:value-type="string">
                  <text:p text:style-name="P10">Meghatározott társadalmi csoport</text:p>
                </table:table-cell>
                <table:table-cell table:style-name="Tabelle8.A2" office:value-type="string">
                  <text:p text:style-name="P10">particular social group</text:p>
                </table:table-cell>
                <table:table-cell table:style-name="Tabelle8.F2" office:value-type="string">
                  <text:p text:style-name="P10">besondere soziale Gruppe</text:p>
                </table:table-cell>
              </table:table-row>
              <table:table-row table:style-name="Tabelle8.1">
                <table:table-cell table:style-name="Tabelle8.A2" office:value-type="string">
                  <text:p text:style-name="P10">عرق</text:p>
                </table:table-cell>
                <table:table-cell table:style-name="Tabelle8.A2" office:value-type="string">
                  <text:p text:style-name="P10">گروه نژادی، قومی</text:p>
                </table:table-cell>
                <table:table-cell table:style-name="Tabelle8.A2" office:value-type="string">
                  <text:p text:style-name="P10">rasa, etnička skupina</text:p>
                </table:table-cell>
                <table:table-cell table:style-name="Tabelle8.A2" office:value-type="string">
                  <text:p text:style-name="P10">Faj</text:p>
                </table:table-cell>
                <table:table-cell table:style-name="Tabelle8.A2" office:value-type="string">
                  <text:p text:style-name="P10">race, ethnic group</text:p>
                </table:table-cell>
                <table:table-cell table:style-name="Tabelle8.F2" office:value-type="string">
                  <text:p text:style-name="P10">Rasse, Ethnie</text:p>
                </table:table-cell>
              </table:table-row>
              <table:table-row table:style-name="Tabelle8.1">
                <table:table-cell table:style-name="Tabelle8.A2" office:value-type="string">
                  <text:p text:style-name="P10">آراء سياسية</text:p>
                </table:table-cell>
                <table:table-cell table:style-name="Tabelle8.A2" office:value-type="string">
                  <text:p text:style-name="P10">عقیده سیاسی</text:p>
                </table:table-cell>
                <table:table-cell table:style-name="Tabelle8.A2" office:value-type="string">
                  <text:p text:style-name="P10">političko mišljenje</text:p>
                </table:table-cell>
                <table:table-cell table:style-name="Tabelle8.A2" office:value-type="string">
                  <text:p text:style-name="P10">politikai nézet</text:p>
                </table:table-cell>
                <table:table-cell table:style-name="Tabelle8.A2" office:value-type="string">
                  <text:p text:style-name="P10">political opinion</text:p>
                </table:table-cell>
                <table:table-cell table:style-name="Tabelle8.F2" office:value-type="string">
                  <text:p text:style-name="P10">politische Meinung</text:p>
                </table:table-cell>
              </table:table-row>
              <table:table-row table:style-name="Tabelle8.1">
                <table:table-cell table:style-name="Tabelle8.A2" office:value-type="string">
                  <text:p text:style-name="P10">ترحيل</text:p>
                </table:table-cell>
                <table:table-cell table:style-name="Tabelle8.A2" office:value-type="string">
                  <text:p text:style-name="P10">اخراج</text:p>
                </table:table-cell>
                <table:table-cell table:style-name="Tabelle8.A2" office:value-type="string">
                  <text:p text:style-name="P10">protjerivanje/vraćanje azilanta u zemlju podrijetla</text:p>
                </table:table-cell>
                <table:table-cell table:style-name="Tabelle8.A2" office:value-type="string">
                  <text:p text:style-name="P10">deportálás</text:p>
                </table:table-cell>
                <table:table-cell table:style-name="Tabelle8.A2" office:value-type="string">
                  <text:p text:style-name="P10">deportation</text:p>
                </table:table-cell>
                <table:table-cell table:style-name="Tabelle8.F2" office:value-type="string">
                  <text:p text:style-name="P10">Abschiebung</text:p>
                </table:table-cell>
              </table:table-row>
              <table:table-row table:style-name="Tabelle8.1">
                <table:table-cell table:style-name="Tabelle8.A2" office:value-type="string">
                  <text:p text:style-name="P10">استئناف / طعن</text:p>
                </table:table-cell>
                <table:table-cell table:style-name="Tabelle8.A2" office:value-type="string">
                  <text:p text:style-name="P10">دادرسی</text:p>
                </table:table-cell>
                <table:table-cell table:style-name="Tabelle8.A2" office:value-type="string">
                  <text:p text:style-name="P10">žalba</text:p>
                </table:table-cell>
                <table:table-cell table:style-name="Tabelle8.A2" office:value-type="string">
                  <text:p text:style-name="P10">fellebezés</text:p>
                </table:table-cell>
                <table:table-cell table:style-name="Tabelle8.A2" office:value-type="string">
                  <text:p text:style-name="P10">appeal</text:p>
                </table:table-cell>
                <table:table-cell table:style-name="Tabelle8.F2" office:value-type="string">
                  <text:p text:style-name="P10">Einspruch; Revision</text:p>
                </table:table-cell>
              </table:table-row>
              <table:table-row table:style-name="Tabelle8.1">
                <table:table-cell table:style-name="Tabelle8.A2" office:value-type="string">
                  <text:p text:style-name="P10">خوف</text:p>
                </table:table-cell>
                <table:table-cell table:style-name="Tabelle8.A2" office:value-type="string">
                  <text:p text:style-name="P10">ترس</text:p>
                </table:table-cell>
                <table:table-cell table:style-name="Tabelle8.A2" office:value-type="string">
                  <text:p text:style-name="P10">strah</text:p>
                </table:table-cell>
                <table:table-cell table:style-name="Tabelle8.A2" office:value-type="string">
                  <text:p text:style-name="P10">félelem</text:p>
                </table:table-cell>
                <table:table-cell table:style-name="Tabelle8.A2" office:value-type="string">
                  <text:p text:style-name="P10">fear</text:p>
                </table:table-cell>
                <table:table-cell table:style-name="Tabelle8.F2" office:value-type="string">
                  <text:p text:style-name="P10">Furcht; Angst</text:p>
                </table:table-cell>
              </table:table-row>
              <table:table-row table:style-name="Tabelle8.1">
                <table:table-cell table:style-name="Tabelle8.A2" office:value-type="string">
                  <text:p text:style-name="P10">مبرر</text:p>
                </table:table-cell>
                <table:table-cell table:style-name="Tabelle8.A2" office:value-type="string">
                  <text:p text:style-name="P10">مستدل</text:p>
                </table:table-cell>
                <table:table-cell table:style-name="Tabelle8.A2" office:value-type="string">
                  <text:p text:style-name="P10">osnovan</text:p>
                </table:table-cell>
                <table:table-cell table:style-name="Tabelle8.A2" office:value-type="string">
                  <text:p text:style-name="P10">kellően megalapozott/indokolt</text:p>
                </table:table-cell>
                <table:table-cell table:style-name="Tabelle8.A2" office:value-type="string">
                  <text:p text:style-name="P10">well-founded</text:p>
                </table:table-cell>
                <table:table-cell table:style-name="Tabelle8.F2" office:value-type="string">
                  <text:p text:style-name="P10">begründet; stichhaltig</text:p>
                </table:table-cell>
              </table:table-row>
              <table:table-row table:style-name="Tabelle8.1">
                <table:table-cell table:style-name="Tabelle8.A2" office:value-type="string">
                  <text:p text:style-name="P10">بما انه</text:p>
                </table:table-cell>
                <table:table-cell table:style-name="Tabelle8.A2" office:value-type="string">
                  <text:p text:style-name="P10">در حساب از</text:p>
                </table:table-cell>
                <table:table-cell table:style-name="Tabelle8.A2" office:value-type="string">
                  <text:p text:style-name="P10">zbog (nečega)</text:p>
                </table:table-cell>
                <table:table-cell table:style-name="Tabelle8.A2" office:value-type="string">
                  <text:p text:style-name="P10">miatt</text:p>
                </table:table-cell>
                <table:table-cell table:style-name="Tabelle8.A2" office:value-type="string">
                  <text:p text:style-name="P10">on account of</text:p>
                </table:table-cell>
                <table:table-cell table:style-name="Tabelle8.F2" office:value-type="string">
                  <text:p text:style-name="P10">wegen ...</text:p>
                </table:table-cell>
              </table:table-row>
              <table:table-row table:style-name="Tabelle8.1">
                <table:table-cell table:style-name="Tabelle8.A2" office:value-type="string">
                  <text:p text:style-name="P10">الميل الجنسي</text:p>
                </table:table-cell>
                <table:table-cell table:style-name="Tabelle8.A2" office:value-type="string">
                  <text:p text:style-name="P10">گرایش جنسی</text:p>
                </table:table-cell>
                <table:table-cell table:style-name="Tabelle8.A2" office:value-type="string">
                  <text:p text:style-name="P10">spolna orijentacija</text:p>
                </table:table-cell>
                <table:table-cell table:style-name="Tabelle8.A2" office:value-type="string">
                  <text:p text:style-name="P10">szexuális beállítottság</text:p>
                </table:table-cell>
                <table:table-cell table:style-name="Tabelle8.A2" office:value-type="string">
                  <text:p text:style-name="P10">sexual orientation</text:p>
                </table:table-cell>
                <table:table-cell table:style-name="Tabelle8.F2" office:value-type="string">
                  <text:p text:style-name="P10">sexuelle Orientierung</text:p>
                </table:table-cell>
              </table:table-row>
              <table:table-row table:style-name="Tabelle8.1">
                <table:table-cell table:style-name="Tabelle8.A2" office:value-type="string">
                  <text:p text:style-name="P10">الجنس / الجندر</text:p>
                </table:table-cell>
                <table:table-cell table:style-name="Tabelle8.A2" office:value-type="string">
                  <text:p text:style-name="P10">جنس</text:p>
                </table:table-cell>
                <table:table-cell table:style-name="Tabelle8.A2" office:value-type="string">
                  <text:p text:style-name="P10">rod</text:p>
                </table:table-cell>
                <table:table-cell table:style-name="Tabelle8.A2" office:value-type="string">
                  <text:p text:style-name="P10">nem</text:p>
                </table:table-cell>
                <table:table-cell table:style-name="Tabelle8.A2" office:value-type="string">
                  <text:p text:style-name="P10">gender</text:p>
                </table:table-cell>
                <table:table-cell table:style-name="Tabelle8.F2" office:value-type="string">
                  <text:p text:style-name="P10">soziales Geschlecht; Gender</text:p>
                </table:table-cell>
              </table:table-row>
              <table:table-row table:style-name="Tabelle8.1">
                <table:table-cell table:style-name="Tabelle8.A2" office:value-type="string">
                  <text:p text:style-name="P10">امرأة</text:p>
                </table:table-cell>
                <table:table-cell table:style-name="Tabelle8.A2" office:value-type="string">
                  <text:p text:style-name="P10">زن</text:p>
                </table:table-cell>
                <table:table-cell table:style-name="Tabelle8.A2" office:value-type="string">
                  <text:p text:style-name="P10">žena</text:p>
                </table:table-cell>
                <table:table-cell table:style-name="Tabelle8.A2" office:value-type="string">
                  <text:p text:style-name="P10">nő</text:p>
                </table:table-cell>
                <table:table-cell table:style-name="Tabelle8.A2" office:value-type="string">
                  <text:p text:style-name="P10">woman</text:p>
                </table:table-cell>
                <table:table-cell table:style-name="Tabelle8.F2" office:value-type="string">
                  <text:p text:style-name="P10">Frau</text:p>
                </table:table-cell>
              </table:table-row>
              <table:table-row table:style-name="Tabelle8.1">
                <table:table-cell table:style-name="Tabelle8.A2" office:value-type="string">
                  <text:p text:style-name="P10">جرائم حرب</text:p>
                </table:table-cell>
                <table:table-cell table:style-name="Tabelle8.A2" office:value-type="string">
                  <text:p text:style-name="P10">جنایات جنگی</text:p>
                </table:table-cell>
                <table:table-cell table:style-name="Tabelle8.A2" office:value-type="string">
                  <text:p text:style-name="P10">ratni zločin</text:p>
                </table:table-cell>
                <table:table-cell table:style-name="Tabelle8.A2" office:value-type="string">
                  <text:p text:style-name="P10">háborús bűncselekmény</text:p>
                </table:table-cell>
                <table:table-cell table:style-name="Tabelle8.A2" office:value-type="string">
                  <text:p text:style-name="P10">war crimes</text:p>
                </table:table-cell>
                <table:table-cell table:style-name="Tabelle8.F2" office:value-type="string">
                  <text:p text:style-name="P10">Kriegsverbrechen</text:p>
                </table:table-cell>
              </table:table-row>
              <table:table-row table:style-name="Tabelle8.1">
                <table:table-cell table:style-name="Tabelle8.A2" office:value-type="string">
                  <text:p text:style-name="P10">جرائم ضد الانسانية</text:p>
                </table:table-cell>
                <table:table-cell table:style-name="Tabelle8.A2" office:value-type="string">
                  <text:p text:style-name="P10">جنایت علیه بشریت</text:p>
                </table:table-cell>
                <table:table-cell table:style-name="Tabelle8.A2" office:value-type="string">
                  <text:p text:style-name="P10">zločin protiv čovječnosti</text:p>
                </table:table-cell>
                <table:table-cell table:style-name="Tabelle8.A2" office:value-type="string">
                  <text:p text:style-name="P10">emberiség elleni bűncselekmény</text:p>
                </table:table-cell>
                <table:table-cell table:style-name="Tabelle8.A2" office:value-type="string">
                  <text:p text:style-name="P10">crimes against humanity</text:p>
                </table:table-cell>
                <table:table-cell table:style-name="Tabelle8.F2" office:value-type="string">
                  <text:p text:style-name="P10">Verbrechen gegen die Menschlichkeit</text:p>
                </table:table-cell>
              </table:table-row>
              <table:table-row table:style-name="Tabelle8.1">
                <table:table-cell table:style-name="Tabelle8.A2" office:value-type="string">
                  <text:p text:style-name="P10">الإبادة العرقية</text:p>
                </table:table-cell>
                <table:table-cell table:style-name="Tabelle8.A2" office:value-type="string">
                  <text:p text:style-name="P10">قتل عام</text:p>
                </table:table-cell>
                <table:table-cell table:style-name="Tabelle8.A2" office:value-type="string">
                  <text:p text:style-name="P10">genocid</text:p>
                </table:table-cell>
                <table:table-cell table:style-name="Tabelle8.A2" office:value-type="string">
                  <text:p text:style-name="P10">népírtás</text:p>
                </table:table-cell>
                <table:table-cell table:style-name="Tabelle8.A2" office:value-type="string">
                  <text:p text:style-name="P10">genocide</text:p>
                </table:table-cell>
                <table:table-cell table:style-name="Tabelle8.F2" office:value-type="string">
                  <text:p text:style-name="P10">Genozid</text:p>
                </table:table-cell>
              </table:table-row>
              <table:table-row table:style-name="Tabelle8.1">
                <table:table-cell table:style-name="Tabelle8.A2" office:value-type="string">
                  <text:p text:style-name="P10">عنف</text:p>
                </table:table-cell>
                <table:table-cell table:style-name="Tabelle8.A2" office:value-type="string">
                  <text:p text:style-name="P10">خشونت</text:p>
                </table:table-cell>
                <table:table-cell table:style-name="Tabelle8.A2" office:value-type="string">
                  <text:p text:style-name="P10">nasilje</text:p>
                </table:table-cell>
                <table:table-cell table:style-name="Tabelle8.A2" office:value-type="string">
                  <text:p text:style-name="P10">erőszak</text:p>
                </table:table-cell>
                <table:table-cell table:style-name="Tabelle8.A2" office:value-type="string">
                  <text:p text:style-name="P10">violence</text:p>
                </table:table-cell>
                <table:table-cell table:style-name="Tabelle8.F2" office:value-type="string">
                  <text:p text:style-name="P10">Gewalt</text:p>
                </table:table-cell>
              </table:table-row>
              <table:table-row table:style-name="Tabelle8.1">
                <table:table-cell table:style-name="Tabelle8.A2" office:value-type="string">
                  <text:p text:style-name="P10">رجل</text:p>
                </table:table-cell>
                <table:table-cell table:style-name="Tabelle8.A2" office:value-type="string">
                  <text:p text:style-name="P10">مرد</text:p>
                </table:table-cell>
                <table:table-cell table:style-name="Tabelle8.A2" office:value-type="string">
                  <text:p text:style-name="P10">muškarac</text:p>
                </table:table-cell>
                <table:table-cell table:style-name="Tabelle8.A2" office:value-type="string">
                  <text:p text:style-name="P10">férfi</text:p>
                </table:table-cell>
                <table:table-cell table:style-name="Tabelle8.A2" office:value-type="string">
                  <text:p text:style-name="P10">man</text:p>
                </table:table-cell>
                <table:table-cell table:style-name="Tabelle8.F2" office:value-type="string">
                  <text:p text:style-name="P10">Mann</text:p>
                </table:table-cell>
              </table:table-row>
              <table:table-row table:style-name="Tabelle8.1">
                <table:table-cell table:style-name="Tabelle8.A2" office:value-type="string">
                  <text:p text:style-name="P10">الإعادة القسرية</text:p>
                </table:table-cell>
                <table:table-cell table:style-name="Tabelle8.A2" office:value-type="string">
                  <text:p text:style-name="P10">اخراج / اجبار</text:p>
                </table:table-cell>
                <table:table-cell table:style-name="Tabelle8.A2" office:value-type="string">
                  <text:p text:style-name="P10">vraćanje azilanta u zemlju podrijetla</text:p>
                </table:table-cell>
                <table:table-cell table:style-name="Tabelle8.A2" office:value-type="string">
                  <text:p text:style-name="P10">Visszaküldés/visszairányítás</text:p>
                </table:table-cell>
                <table:table-cell table:style-name="Tabelle8.A2" office:value-type="string">
                  <text:p text:style-name="P10">expulsion/refoulement</text:p>
                </table:table-cell>
                <table:table-cell table:style-name="Tabelle8.F2" office:value-type="string">
                  <text:p text:style-name="P10">Abschiebung; Zurückweisung</text:p>
                </table:table-cell>
              </table:table-row>
              <table:table-row table:style-name="Tabelle8.1">
                <table:table-cell table:style-name="Tabelle8.A2" office:value-type="string">
                  <text:p text:style-name="P10">حق</text:p>
                </table:table-cell>
                <table:table-cell table:style-name="Tabelle8.A2" office:value-type="string">
                  <text:p text:style-name="P10">حق / قانون</text:p>
                </table:table-cell>
                <table:table-cell table:style-name="Tabelle8.A2" office:value-type="string">
                  <text:p text:style-name="P10">pravo</text:p>
                </table:table-cell>
                <table:table-cell table:style-name="Tabelle8.A2" office:value-type="string">
                  <text:p text:style-name="P10">jog</text:p>
                </table:table-cell>
                <table:table-cell table:style-name="Tabelle8.A2" office:value-type="string">
                  <text:p text:style-name="P10">right/law</text:p>
                </table:table-cell>
                <table:table-cell table:style-name="Tabelle8.F2" office:value-type="string">
                  <text:p text:style-name="P10">Recht</text:p>
                </table:table-cell>
              </table:table-row>
              <table:table-row table:style-name="Tabelle8.1">
                <table:table-cell table:style-name="Tabelle8.A2" office:value-type="string">
                  <text:p text:style-name="P10">حق من حقوق الانسان</text:p>
                </table:table-cell>
                <table:table-cell table:style-name="Tabelle8.A2" office:value-type="string">
                  <text:p text:style-name="P10">حق انسان</text:p>
                </table:table-cell>
                <table:table-cell table:style-name="Tabelle8.A2" office:value-type="string">
                  <text:p text:style-name="P10">ljudsko pravo</text:p>
                </table:table-cell>
                <table:table-cell table:style-name="Tabelle8.A2" office:value-type="string">
                  <text:p text:style-name="P10">emberi jog</text:p>
                </table:table-cell>
                <table:table-cell table:style-name="Tabelle8.A2" office:value-type="string">
                  <text:p text:style-name="P10">human right</text:p>
                </table:table-cell>
                <table:table-cell table:style-name="Tabelle8.F2" office:value-type="string">
                  <text:p text:style-name="P10">Menschenrecht</text:p>
                </table:table-cell>
              </table:table-row>
              <table:table-row table:style-name="Tabelle8.1">
                <table:table-cell table:style-name="Tabelle8.A2" office:value-type="string">
                  <text:p text:style-name="P10">حياة</text:p>
                </table:table-cell>
                <table:table-cell table:style-name="Tabelle8.A2" office:value-type="string">
                  <text:p text:style-name="P10">زندگی</text:p>
                </table:table-cell>
                <table:table-cell table:style-name="Tabelle8.A2" office:value-type="string">
                  <text:p text:style-name="P10">život</text:p>
                </table:table-cell>
                <table:table-cell table:style-name="Tabelle8.A2" office:value-type="string">
                  <text:p text:style-name="P10">élet</text:p>
                </table:table-cell>
                <table:table-cell table:style-name="Tabelle8.A2" office:value-type="string">
                  <text:p text:style-name="P10">life</text:p>
                </table:table-cell>
                <table:table-cell table:style-name="Tabelle8.F2" office:value-type="string">
                  <text:p text:style-name="P10">Leben</text:p>
                </table:table-cell>
              </table:table-row>
              <table:table-row table:style-name="Tabelle8.1">
                <table:table-cell table:style-name="Tabelle8.A2" office:value-type="string">
                  <text:p text:style-name="P10">حرية</text:p>
                </table:table-cell>
                <table:table-cell table:style-name="Tabelle8.A2" office:value-type="string">
                  <text:p text:style-name="P10">آزادی</text:p>
                </table:table-cell>
                <table:table-cell table:style-name="Tabelle8.A2" office:value-type="string">
                  <text:p text:style-name="P10">sloboda</text:p>
                </table:table-cell>
                <table:table-cell table:style-name="Tabelle8.A2" office:value-type="string">
                  <text:p text:style-name="P10">szabadság</text:p>
                </table:table-cell>
                <table:table-cell table:style-name="Tabelle8.A2" office:value-type="string">
                  <text:p text:style-name="P10">freedom</text:p>
                </table:table-cell>
                <table:table-cell table:style-name="Tabelle8.F2" office:value-type="string">
                  <text:p text:style-name="P10">Freiheit</text:p>
                </table:table-cell>
              </table:table-row>
              <table:table-row table:style-name="Tabelle8.1">
                <table:table-cell table:style-name="Tabelle8.A2" office:value-type="string">
                  <text:p text:style-name="P10">مهدد</text:p>
                </table:table-cell>
                <table:table-cell table:style-name="Tabelle8.A2" office:value-type="string">
                  <text:p text:style-name="P10">تهدیدشده</text:p>
                </table:table-cell>
                <table:table-cell table:style-name="Tabelle8.A2" office:value-type="string">
                  <text:p text:style-name="P10">ugrožen (m) /ugrožena (f)</text:p>
                </table:table-cell>
                <table:table-cell table:style-name="Tabelle8.A2" office:value-type="string">
                  <text:p text:style-name="P10">fenyegetett</text:p>
                </table:table-cell>
                <table:table-cell table:style-name="Tabelle8.A2" office:value-type="string">
                  <text:p text:style-name="P10">threatened</text:p>
                </table:table-cell>
                <table:table-cell table:style-name="Tabelle8.F2" office:value-type="string">
                  <text:p text:style-name="P10">bedroht</text:p>
                </table:table-cell>
              </table:table-row>
              <table:table-row table:style-name="Tabelle8.1">
                <table:table-cell table:style-name="Tabelle8.A2" office:value-type="string">
                  <text:p text:style-name="P10">تعذيب</text:p>
                </table:table-cell>
                <table:table-cell table:style-name="Tabelle8.A2" office:value-type="string">
                  <text:p text:style-name="P10">شکنجه</text:p>
                </table:table-cell>
                <table:table-cell table:style-name="Tabelle8.A2" office:value-type="string">
                  <text:p text:style-name="P10">mučenje</text:p>
                </table:table-cell>
                <table:table-cell table:style-name="Tabelle8.A2" office:value-type="string">
                  <text:p text:style-name="P10">kínzás</text:p>
                </table:table-cell>
                <table:table-cell table:style-name="Tabelle8.A2" office:value-type="string">
                  <text:p text:style-name="P10">torture</text:p>
                </table:table-cell>
                <table:table-cell table:style-name="Tabelle8.F2" office:value-type="string">
                  <text:p text:style-name="P10">Folter</text:p>
                </table:table-cell>
              </table:table-row>
              <table:table-row table:style-name="Tabelle8.1">
                <table:table-cell table:style-name="Tabelle8.A2" office:value-type="string">
                  <text:p text:style-name="P10">محكمة</text:p>
                </table:table-cell>
                <table:table-cell table:style-name="Tabelle8.A2" office:value-type="string">
                  <text:p text:style-name="P10">دادگاه</text:p>
                </table:table-cell>
                <table:table-cell table:style-name="Tabelle8.A2" office:value-type="string">
                  <text:p text:style-name="P10">sud</text:p>
                </table:table-cell>
                <table:table-cell table:style-name="Tabelle8.A2" office:value-type="string">
                  <text:p text:style-name="P10">bíróság</text:p>
                </table:table-cell>
                <table:table-cell table:style-name="Tabelle8.A2" office:value-type="string">
                  <text:p text:style-name="P10">court</text:p>
                </table:table-cell>
                <table:table-cell table:style-name="Tabelle8.F2" office:value-type="string">
                  <text:p text:style-name="P10">Gericht</text:p>
                </table:table-cell>
              </table:table-row>
              <table:table-row table:style-name="Tabelle8.1">
                <table:table-cell table:style-name="Tabelle8.A2" office:value-type="string">
                  <text:p text:style-name="P10">اريد ان اقدم طلب اللجوء</text:p>
                </table:table-cell>
                <table:table-cell table:style-name="Tabelle8.A2" office:value-type="string">
                  <text:p text:style-name="P10">من می خواهم برای درخواست پناهندگی اقدام کنم.</text:p>
                </table:table-cell>
                <table:table-cell table:style-name="Tabelle8.A2" office:value-type="string">
                  <text:p text:style-name="P10">Želim predati zahtjev za azil.</text:p>
                </table:table-cell>
                <table:table-cell table:style-name="Tabelle8.A2" office:value-type="string">
                  <text:p text:style-name="P10">Menekültstátusért szeretnék folyamodni.</text:p>
                </table:table-cell>
                <table:table-cell table:style-name="Tabelle8.A2" office:value-type="string">
                  <text:p text:style-name="P10">I would like to apply for asylum</text:p>
                </table:table-cell>
                <table:table-cell table:style-name="Tabelle8.F2" office:value-type="string">
                  <text:p text:style-name="P10">Ich möchte einen Asylantrag stellen</text:p>
                </table:table-cell>
              </table:table-row>
              <table:table-row table:style-name="Tabelle8.1">
                <table:table-cell table:style-name="Tabelle8.A2" office:value-type="string">
                  <text:p text:style-name="P10">ليس لدي أوراق ثبوتية أو هوية</text:p>
                </table:table-cell>
                <table:table-cell table:style-name="Tabelle8.A2" office:value-type="string">
                  <text:p text:style-name="P10">من کارت هویت / کارت شناسایی ندارم</text:p>
                </table:table-cell>
                <table:table-cell table:style-name="Tabelle8.A2" office:value-type="string">
                  <text:p text:style-name="P10">Nemam osobnu iskaznicu.</text:p>
                </table:table-cell>
                <table:table-cell table:style-name="Tabelle8.A2" office:value-type="string">
                  <text:p text:style-name="P10">Nincs személyi igazolványom.</text:p>
                </table:table-cell>
                <table:table-cell table:style-name="Tabelle8.A2" office:value-type="string">
                  <text:p text:style-name="P10">I don't have an identity/identification card</text:p>
                </table:table-cell>
                <table:table-cell table:style-name="Tabelle8.F2" office:value-type="string">
                  <text:p text:style-name="P10">Ich habe keinen Personalausweis</text:p>
                </table:table-cell>
              </table:table-row>
              <table:table-row table:style-name="Tabelle8.1">
                <table:table-cell table:style-name="Tabelle8.A2" office:value-type="string">
                  <text:p text:style-name="P10">أنا مثليّ - مثليّة - متحوّل الجنس أو ترانس</text:p>
                </table:table-cell>
                <table:table-cell table:style-name="Tabelle8.A2" office:value-type="string">
                  <text:p text:style-name="P10">من همجنسگرا / لزبین / فراجنسیتی هستم</text:p>
                </table:table-cell>
                <table:table-cell table:style-name="Tabelle8.A2" office:value-type="string">
                  <text:p text:style-name="P10">Ja sam LGBTQ osoba.</text:p>
                </table:table-cell>
                <table:table-cell table:style-name="Tabelle8.A2" office:value-type="string">
                  <text:p text:style-name="P10">Homoszexuális/transszexuális vagyok.</text:p>
                </table:table-cell>
                <table:table-cell table:style-name="Tabelle8.A2" office:value-type="string">
                  <text:p text:style-name="P10">I am homosexual/lesbian/transgender</text:p>
                </table:table-cell>
                <table:table-cell table:style-name="Tabelle8.F2" office:value-type="string">
                  <text:p text:style-name="P10">Ich bin homosexuell/lesbisch/transgender/..</text:p>
                </table:table-cell>
              </table:table-row>
              <table:table-row table:style-name="Tabelle8.1">
                <table:table-cell table:style-name="Tabelle8.A2" office:value-type="string">
                  <text:p text:style-name="P10">عنف أسري</text:p>
                </table:table-cell>
                <table:table-cell table:style-name="Tabelle8.A2" office:value-type="string">
                  <text:p text:style-name="P10">خشونت خانگی</text:p>
                </table:table-cell>
                <table:table-cell table:style-name="Tabelle8.A2" office:value-type="string">
                  <text:p text:style-name="P10">Nasilje u obitelji</text:p>
                </table:table-cell>
                <table:table-cell table:style-name="Tabelle8.A2" office:value-type="string">
                  <text:p text:style-name="P10">Családon belüli erőszak.</text:p>
                </table:table-cell>
                <table:table-cell table:style-name="Tabelle8.A2" office:value-type="string">
                  <text:p text:style-name="P10">domestic violence</text:p>
                </table:table-cell>
                <table:table-cell table:style-name="Tabelle8.F2" office:value-type="string">
                  <text:p text:style-name="P10">Häusliche Gewalt</text:p>
                </table:table-cell>
              </table:table-row>
              <table:table-row table:style-name="Tabelle8.1">
                <table:table-cell table:style-name="Tabelle8.A2" office:value-type="string">
                  <text:p text:style-name="P10">كنت أتعرض للتعنيف على يد...</text:p>
                </table:table-cell>
                <table:table-cell table:style-name="Tabelle8.A2" office:value-type="string">
                  <text:p text:style-name="P10">من مورد آزار قرار گرفته شدم.</text:p>
                </table:table-cell>
                <table:table-cell table:style-name="Tabelle8.A2" office:value-type="string">
                  <text:p text:style-name="P10">Zlostavljali su me/pretukli su me</text:p>
                </table:table-cell>
                <table:table-cell table:style-name="Tabelle8.A2" office:value-type="string">
                  <text:p text:style-name="P10">Rosszul bántak velem./Bántalmaztak.</text:p>
                </table:table-cell>
                <table:table-cell table:style-name="Tabelle8.A2" office:value-type="string">
                  <text:p text:style-name="P10">I was abused by...</text:p>
                </table:table-cell>
                <table:table-cell table:style-name="Tabelle8.F2" office:value-type="string">
                  <text:p text:style-name="P10">ich wurde misshandelt von..</text:p>
                </table:table-cell>
              </table:table-row>
              <table:table-row table:style-name="Tabelle8.1">
                <table:table-cell table:style-name="Tabelle8.A2" office:value-type="string">
                  <text:p text:style-name="P10">أنا أتعرض للتعنيف على يد...</text:p>
                </table:table-cell>
                <table:table-cell table:style-name="Tabelle8.A2" office:value-type="string">
                  <text:p text:style-name="P10">من توسط ... مورد آزار قرار گرفتم</text:p>
                </table:table-cell>
                <table:table-cell table:style-name="Tabelle8.A2" office:value-type="string">
                  <text:p text:style-name="P10">Zlostavljaju me</text:p>
                </table:table-cell>
                <table:table-cell table:style-name="Tabelle8.A2" office:value-type="string">
                  <text:p text:style-name="P10">Bántalmaznak</text:p>
                </table:table-cell>
                <table:table-cell table:style-name="Tabelle8.A2" office:value-type="string">
                  <text:p text:style-name="P10">I am being abused by...</text:p>
                </table:table-cell>
                <table:table-cell table:style-name="Tabelle8.F2" office:value-type="string">
                  <text:p text:style-name="P10">ich werde misshandelt von...</text:p>
                </table:table-cell>
              </table:table-row>
              <table:table-row table:style-name="Tabelle8.1">
                <table:table-cell table:style-name="Tabelle8.A2" office:value-type="string">
                  <text:p text:style-name="P10">أُجبرت على الزواج بالإكراه</text:p>
                </table:table-cell>
                <table:table-cell table:style-name="Tabelle8.A2" office:value-type="string">
                  <text:p text:style-name="P10">من مجبور به ازدواج اجباری شدم</text:p>
                </table:table-cell>
                <table:table-cell table:style-name="Tabelle8.A2" office:value-type="string">
                  <text:p text:style-name="P10">Prisilili su me na brak</text:p>
                </table:table-cell>
                <table:table-cell table:style-name="Tabelle8.A2" office:value-type="string">
                  <text:p text:style-name="P10">Kényszerítettek arra, hogy házasságot kössek.</text:p>
                </table:table-cell>
                <table:table-cell table:style-name="Tabelle8.A2" office:value-type="string">
                  <text:p text:style-name="P10">I was compelled to enter into a forced marriage</text:p>
                </table:table-cell>
                <table:table-cell table:style-name="Tabelle8.F2" office:value-type="string">
                  <text:p text:style-name="P10">ich wurde zwangsverheiratet</text:p>
                </table:table-cell>
              </table:table-row>
              <text:soft-page-break/>
              <table:table-row table:style-name="Tabelle8.1">
                <table:table-cell table:style-name="Tabelle8.A2" office:value-type="string">
                  <text:p text:style-name="P10">أنا أتعرض للتهديد بالزواج بالإكراه</text:p>
                </table:table-cell>
                <table:table-cell table:style-name="Tabelle8.A2" office:value-type="string">
                  <text:p text:style-name="P10">من تهدید به ازدواج اجباری شدم</text:p>
                </table:table-cell>
                <table:table-cell table:style-name="Tabelle8.A2" office:value-type="string">
                  <text:p text:style-name="P10">U prisilnom sam braku</text:p>
                </table:table-cell>
                <table:table-cell table:style-name="Tabelle8.A2" office:value-type="string">
                  <text:p text:style-name="P10">Kényszerítettek a házasságkötésre.</text:p>
                </table:table-cell>
                <table:table-cell table:style-name="Tabelle8.A2" office:value-type="string">
                  <text:p text:style-name="P10">I am facing / have been threatened with a forced marriage (this needs to be corrected in other languages too)</text:p>
                </table:table-cell>
                <table:table-cell table:style-name="Tabelle8.F2" office:value-type="string">
                  <text:p text:style-name="P10">mir droht eine Zwangsverheiratung</text:p>
                </table:table-cell>
              </table:table-row>
              <table:table-row table:style-name="Tabelle8.1">
                <table:table-cell table:style-name="Tabelle8.A2" office:value-type="string">
                  <text:p text:style-name="P10">تساوي الأجناس</text:p>
                </table:table-cell>
                <table:table-cell table:style-name="Tabelle8.A2" office:value-type="string">
                  <text:p text:style-name="P10">برابری جنسیتی</text:p>
                </table:table-cell>
                <table:table-cell table:style-name="Tabelle8.A2" office:value-type="string">
                  <text:p text:style-name="P10">rodna ravnopravnost</text:p>
                </table:table-cell>
                <table:table-cell table:style-name="Tabelle8.A2" office:value-type="string">
                  <text:p text:style-name="P10">Nemi egyenlőség</text:p>
                </table:table-cell>
                <table:table-cell table:style-name="Tabelle8.A2" office:value-type="string">
                  <text:p text:style-name="P10">gender equality</text:p>
                </table:table-cell>
                <table:table-cell table:style-name="Tabelle8.F2" office:value-type="string">
                  <text:p text:style-name="P10">Gleichberechtigung zwischen Mann und Frau</text:p>
                </table:table-cell>
              </table:table-row>
              <table:table-row table:style-name="Tabelle8.1">
                <table:table-cell table:style-name="Tabelle8.A2" office:value-type="string">
                  <text:p text:style-name="P10">كيف بإمكاني تقديم طلب اللجوء؟</text:p>
                </table:table-cell>
                <table:table-cell table:style-name="Tabelle8.A2" office:value-type="string">
                  <text:p text:style-name="P10">چگونه می توانم درخواست پناهندگی کنم؟</text:p>
                </table:table-cell>
                <table:table-cell table:style-name="Tabelle8.A2" office:value-type="string">
                  <text:p text:style-name="P10">Kako mogu podnijeti zahtjev za azil?</text:p>
                </table:table-cell>
                <table:table-cell table:style-name="Tabelle8.A2" office:value-type="string">
                  <text:p text:style-name="P10">Hogyan folyamodhatok menekültstátusért?</text:p>
                </table:table-cell>
                <table:table-cell table:style-name="Tabelle8.A2" office:value-type="string">
                  <text:p text:style-name="P10">How can I claim asylum?</text:p>
                </table:table-cell>
                <table:table-cell table:style-name="Tabelle8.F2" office:value-type="string">
                  <text:p text:style-name="P10">Wie kann ich Asyl beantragen?</text:p>
                </table:table-cell>
              </table:table-row>
              <table:table-row table:style-name="Tabelle8.1">
                <table:table-cell table:style-name="Tabelle8.A2" office:value-type="string">
                  <text:p text:style-name="P10">كنت أتعرض للتمييز في بلدي</text:p>
                </table:table-cell>
                <table:table-cell table:style-name="Tabelle8.A2" office:value-type="string">
                  <text:p text:style-name="P10">من کشورم مورد تبعیض قرار گرفتم.</text:p>
                </table:table-cell>
                <table:table-cell table:style-name="Tabelle8.A2" office:value-type="string">
                  <text:p text:style-name="P10">Diskriminirali su me u domovini.</text:p>
                </table:table-cell>
                <table:table-cell table:style-name="Tabelle8.A2" office:value-type="string">
                  <text:p text:style-name="P10">Hátrányos megkülönböztetés ért az országomban.</text:p>
                </table:table-cell>
                <table:table-cell table:style-name="Tabelle8.A2" office:value-type="string">
                  <text:p text:style-name="P10">I was discriminated against in my home country.</text:p>
                </table:table-cell>
                <table:table-cell table:style-name="Tabelle8.F2" office:value-type="string">
                  <text:p text:style-name="P10">Ich wurde in meinem Heimatland diskriminiert.</text:p>
                </table:table-cell>
              </table:table-row>
              <table:table-row table:style-name="Tabelle8.1">
                <table:table-cell table:style-name="Tabelle8.A2" office:value-type="string">
                  <text:p text:style-name="P10">كنت أتعرض للتمييز بسبب لون بشرتي</text:p>
                </table:table-cell>
                <table:table-cell table:style-name="Tabelle8.A2" office:value-type="string">
                  <text:p text:style-name="P10">من به دلیل رنگ پوستم مورد تبعیض قرار گرفتم.</text:p>
                </table:table-cell>
                <table:table-cell table:style-name="Tabelle8.A2" office:value-type="string">
                  <text:p text:style-name="P10">Diskriminirali su me zbog boje kože.</text:p>
                </table:table-cell>
                <table:table-cell table:style-name="Tabelle8.A2" office:value-type="string">
                  <text:p text:style-name="P10">Hátrányos megkülönböztetés ért a bőrszínem miatt.</text:p>
                </table:table-cell>
                <table:table-cell table:style-name="Tabelle8.A2" office:value-type="string">
                  <text:p text:style-name="P10">I was discriminated against because of my skin colour.</text:p>
                </table:table-cell>
                <table:table-cell table:style-name="Tabelle8.F2" office:value-type="string">
                  <text:p text:style-name="P10">Ich wurde diskriminiert wegen meiner Hautfarbe.</text:p>
                </table:table-cell>
              </table:table-row>
              <table:table-row table:style-name="Tabelle8.1">
                <table:table-cell table:style-name="Tabelle8.A2" office:value-type="string">
                  <text:p text:style-name="P10">كنت أتعرض للتمييز الجنسي</text:p>
                </table:table-cell>
                <table:table-cell table:style-name="Tabelle8.A2" office:value-type="string">
                  <text:p text:style-name="P10">من به دلیل جنسیتم مورد تبعیض قرار گرفتم.</text:p>
                </table:table-cell>
                <table:table-cell table:style-name="Tabelle8.A2" office:value-type="string">
                  <text:p text:style-name="P10">Diskirminirali su me zbog spola.</text:p>
                </table:table-cell>
                <table:table-cell table:style-name="Tabelle8.A2" office:value-type="string">
                  <text:p text:style-name="P10">Hátrányos megkülönböztetés ért a nemem miatt.</text:p>
                </table:table-cell>
                <table:table-cell table:style-name="Tabelle8.A2" office:value-type="string">
                  <text:p text:style-name="P10">I was discriminated against because of my gender.</text:p>
                </table:table-cell>
                <table:table-cell table:style-name="Tabelle8.F2" office:value-type="string">
                  <text:p text:style-name="P10">Ich wurde diskriminiert wegen meines Geschlechts.</text:p>
                </table:table-cell>
              </table:table-row>
              <table:table-row table:style-name="Tabelle8.1">
                <table:table-cell table:style-name="Tabelle8.A2" office:value-type="string">
                  <text:p text:style-name="P10">كنت أتعرض للتمييز بسبب لغتي</text:p>
                </table:table-cell>
                <table:table-cell table:style-name="Tabelle8.A2" office:value-type="string">
                  <text:p text:style-name="P10">من به دلیل زبانم مورد تبعیض قرار گرفتم.</text:p>
                </table:table-cell>
                <table:table-cell table:style-name="Tabelle8.A2" office:value-type="string">
                  <text:p text:style-name="P10">Diskriminirali su me zbog jezika.</text:p>
                </table:table-cell>
                <table:table-cell table:style-name="Tabelle8.A2" office:value-type="string">
                  <text:p text:style-name="P10">Hátrányos megkülönböztetés ért az anyanyelvem miatt.</text:p>
                </table:table-cell>
                <table:table-cell table:style-name="Tabelle8.A2" office:value-type="string">
                  <text:p text:style-name="P10">I was discriminated against because of my language.</text:p>
                </table:table-cell>
                <table:table-cell table:style-name="Tabelle8.F2" office:value-type="string">
                  <text:p text:style-name="P10">Ich wurde diskriminiert wegen meiner Sprache.</text:p>
                </table:table-cell>
              </table:table-row>
              <table:table-row table:style-name="Tabelle8.1">
                <table:table-cell table:style-name="Tabelle8.A2" office:value-type="string">
                  <text:p text:style-name="P10">كنت أتعرض للتمييز بسبب إنتمائي الديني</text:p>
                </table:table-cell>
                <table:table-cell table:style-name="Tabelle8.A2" office:value-type="string">
                  <text:p text:style-name="P10">من به دلیل دین و آیینم مورد تبعیض قرار گرفتم.</text:p>
                </table:table-cell>
                <table:table-cell table:style-name="Tabelle8.A2" office:value-type="string">
                  <text:p text:style-name="P10">Diskriminirali su me zbog vjere.</text:p>
                </table:table-cell>
                <table:table-cell table:style-name="Tabelle8.A2" office:value-type="string">
                  <text:p text:style-name="P10">Hátrányos megkülönböztetés ért a vallásom miatt.</text:p>
                </table:table-cell>
                <table:table-cell table:style-name="Tabelle8.A2" office:value-type="string">
                  <text:p text:style-name="P10">I was discriminated against because of my religion.</text:p>
                </table:table-cell>
                <table:table-cell table:style-name="Tabelle8.F2" office:value-type="string">
                  <text:p text:style-name="P10">Ich wurde diskriminiert wegen meiner Religion.</text:p>
                </table:table-cell>
              </table:table-row>
              <table:table-row table:style-name="Tabelle8.1">
                <table:table-cell table:style-name="Tabelle8.A2" office:value-type="string">
                  <text:p text:style-name="P10">كنت أتعرض للتمييز بسبب إنتمائي لمجموعة أو فئة مجتمعية معينة</text:p>
                </table:table-cell>
                <table:table-cell table:style-name="Tabelle8.A2" office:value-type="string">
                  <text:p text:style-name="P10">من به دلیل عضویت در یک گروه اجتماعی مورد تبعیض قرار گرفتم.</text:p>
                </table:table-cell>
                <table:table-cell table:style-name="Tabelle8.A2" office:value-type="string">
                  <text:p text:style-name="P10">Diskriminirali su me zbog pripadnosti određenoj društvenoj skupini.</text:p>
                </table:table-cell>
                <table:table-cell table:style-name="Tabelle8.A2" office:value-type="string">
                  <text:p text:style-name="P10">Hátrányos megkülönböztetés ért egy bizonyos társadalmi csoporthoz való tartozásom miatt.</text:p>
                </table:table-cell>
                <table:table-cell table:style-name="Tabelle8.A2" office:value-type="string">
                  <text:p text:style-name="P10">I was discriminated against because of my membership in a social group.</text:p>
                </table:table-cell>
                <table:table-cell table:style-name="Tabelle8.F2" office:value-type="string">
                  <text:p text:style-name="P10">Ich wurde diskriminiert wegen meiner Zugehörigkeit zu einer sozialen Gruppe.</text:p>
                </table:table-cell>
              </table:table-row>
              <table:table-row table:style-name="Tabelle8.1">
                <table:table-cell table:style-name="Tabelle8.A2" office:value-type="string">
                  <text:p text:style-name="P10">كنت أتعرض للتمييز بسبب قناعاتي السياسية</text:p>
                </table:table-cell>
                <table:table-cell table:style-name="Tabelle8.A2" office:value-type="string">
                  <text:p text:style-name="P10">من به دلیل دیدگاه سیاسیم مورد تبعیض قرار گرفتم.</text:p>
                </table:table-cell>
                <table:table-cell table:style-name="Tabelle8.A2" office:value-type="string">
                  <text:p text:style-name="P10">Diskriminirali su me zbog političkih uvjerenja.</text:p>
                </table:table-cell>
                <table:table-cell table:style-name="Tabelle8.A2" office:value-type="string">
                  <text:p text:style-name="P10">Hátrányos megkülönböztetés ért a politikai nézeteim miatt.</text:p>
                </table:table-cell>
                <table:table-cell table:style-name="Tabelle8.A2" office:value-type="string">
                  <text:p text:style-name="P10">I was discriminated against because of my political views.</text:p>
                </table:table-cell>
                <table:table-cell table:style-name="Tabelle8.F2" office:value-type="string">
                  <text:p text:style-name="P10">Ich wurde diskriminiert wegen meiner politischen Überzeugung.</text:p>
                </table:table-cell>
              </table:table-row>
              <table:table-row table:style-name="Tabelle8.1">
                <table:table-cell table:style-name="Tabelle8.A2" office:value-type="string">
                  <text:p text:style-name="P10">كنت أتعرض للتمييز بسبب أصولي أو جذوري العرقية أو الاجتماعية</text:p>
                </table:table-cell>
                <table:table-cell table:style-name="Tabelle8.A2" office:value-type="string">
                  <text:p text:style-name="P10">من به دلیل پس زمینه قومی یا اجتماعی مورد تبعیض قرار گرفتم.</text:p>
                </table:table-cell>
                <table:table-cell table:style-name="Tabelle8.A2" office:value-type="string">
                  <text:p text:style-name="P10">Diskriminirali su me zbog etničkog/društvenog podrijetla.</text:p>
                </table:table-cell>
                <table:table-cell table:style-name="Tabelle8.A2" office:value-type="string">
                  <text:p text:style-name="P10">Hátrányos megkülönböztetés ért az etnikai vagy társadalmi hovatartozásom miatt.</text:p>
                </table:table-cell>
                <table:table-cell table:style-name="Tabelle8.A2" office:value-type="string">
                  <text:p text:style-name="P10">I was discriminated against because of my ethnic or social background.</text:p>
                </table:table-cell>
                <table:table-cell table:style-name="Tabelle8.F2" office:value-type="string">
                  <text:p text:style-name="P10">Ich wurde diskriminiert wegen meiner ethnischen oder sozialen Herkunft.</text:p>
                </table:table-cell>
              </table:table-row>
              <table:table-row table:style-name="Tabelle8.1">
                <table:table-cell table:style-name="Tabelle8.A2" office:value-type="string">
                  <text:p text:style-name="P10">كنت أتعرض للتمييز بسبب الإعاقة</text:p>
                </table:table-cell>
                <table:table-cell table:style-name="Tabelle8.A2" office:value-type="string">
                  <text:p text:style-name="P10">من به دلیل معلولیت مورد تبعیض قرار گرفتم.</text:p>
                </table:table-cell>
                <table:table-cell table:style-name="Tabelle8.A2" office:value-type="string">
                  <text:p text:style-name="P10">Diskriminirali su me zbog moje invalidnosti.</text:p>
                </table:table-cell>
                <table:table-cell table:style-name="Tabelle8.A2" office:value-type="string">
                  <text:p text:style-name="P10">Hátrányos megkülönböztetés ért a fogyatékosságom miatt.</text:p>
                </table:table-cell>
                <table:table-cell table:style-name="Tabelle8.A2" office:value-type="string">
                  <text:p text:style-name="P10">I was discriminated against because I am disabled.</text:p>
                </table:table-cell>
                <table:table-cell table:style-name="Tabelle8.F2" office:value-type="string">
                  <text:p text:style-name="P10">Ich wurde diskriminiert wegen einer Behinderung.</text:p>
                </table:table-cell>
              </table:table-row>
              <table:table-row table:style-name="Tabelle8.1">
                <table:table-cell table:style-name="Tabelle8.A2" office:value-type="string">
                  <text:p text:style-name="P10">كنت أتعرض للتعذيب في بلدي</text:p>
                </table:table-cell>
                <table:table-cell table:style-name="Tabelle8.A2" office:value-type="string">
                  <text:p text:style-name="P10">من در کشورم من شکنجه قرار گرفتم.</text:p>
                </table:table-cell>
                <table:table-cell table:style-name="Tabelle8.A2" office:value-type="string">
                  <text:p text:style-name="P10">Mučili su me u domovini.</text:p>
                </table:table-cell>
                <table:table-cell table:style-name="Tabelle8.A2" office:value-type="string">
                  <text:p text:style-name="P10">Hátrányos megkülönböztetés ért a származási országom, állampolgárságom miatt.</text:p>
                </table:table-cell>
                <table:table-cell table:style-name="Tabelle8.A2" office:value-type="string">
                  <text:p text:style-name="P10">I was tortured in my home country.</text:p>
                </table:table-cell>
                <table:table-cell table:style-name="Tabelle8.F2" office:value-type="string">
                  <text:p text:style-name="P10">Ich wurde in meinem Heimatland gefoltert.</text:p>
                </table:table-cell>
              </table:table-row>
              <table:table-row table:style-name="Tabelle8.1">
                <table:table-cell table:style-name="Tabelle8.A2" office:value-type="string">
                  <text:p text:style-name="P10">أود إلحاق عائلتي بي (لم الشمل) في أسرع وقت ممكن</text:p>
                </table:table-cell>
                <table:table-cell table:style-name="Tabelle8.A2" office:value-type="string">
                  <text:p text:style-name="P10">من می خواهم خانواده ام در سریع ترین وقت به من ملحق شن.</text:p>
                </table:table-cell>
                <table:table-cell table:style-name="Tabelle8.A2" office:value-type="string">
                  <text:p text:style-name="P10">Želim da mi se obitelj pridruži što prije.</text:p>
                </table:table-cell>
                <table:table-cell table:style-name="Tabelle8.A2" office:value-type="string">
                  <text:p text:style-name="P10">Azt szeretném, ha a családom mielőbb velem lehetne/követhetne.</text:p>
                </table:table-cell>
                <table:table-cell table:style-name="Tabelle8.A2" office:value-type="string">
                  <text:p text:style-name="P10">I want my family to join me here as quickly as possible.</text:p>
                </table:table-cell>
                <table:table-cell table:style-name="Tabelle8.F2" office:value-type="string">
                  <text:p text:style-name="P10">Ich möchte so schnell wie möglich meine Familie nachholen.</text:p>
                </table:table-cell>
              </table:table-row>
              <table:table-row table:style-name="Tabelle8.1">
                <table:table-cell table:style-name="Tabelle8.A2" office:value-type="string">
                  <text:p text:style-name="P10">لقد أكملت تدريبي المهني</text:p>
                </table:table-cell>
                <table:table-cell table:style-name="Tabelle8.A2" office:value-type="string">
                  <text:p text:style-name="P10">من آموزش های حرفه ای من را به اتمام رسانده ام.</text:p>
                </table:table-cell>
                <table:table-cell table:style-name="Tabelle8.A2" office:value-type="string">
                  <text:p text:style-name="P10">Završio/la sam stručno osposobljavanje.</text:p>
                </table:table-cell>
                <table:table-cell table:style-name="Tabelle8.A2" office:value-type="string">
                  <text:p text:style-name="P10">Befejeztem a szakirányú/szakmunkás tanulmányaimat.</text:p>
                </table:table-cell>
                <table:table-cell table:style-name="Tabelle8.A2" office:value-type="string">
                  <text:p text:style-name="P10">I have completed my vocational training.</text:p>
                </table:table-cell>
                <table:table-cell table:style-name="Tabelle8.F2" office:value-type="string">
                  <text:p text:style-name="P10">Ich verfüge über eine abgeschlossene Berufsausbildung.</text:p>
                </table:table-cell>
              </table:table-row>
              <table:table-row table:style-name="Tabelle8.1">
                <table:table-cell table:style-name="Tabelle8.A2" office:value-type="string">
                  <text:p text:style-name="P10">يمكنني أن أطلب من عائلتي أن ترسل لي الأوراق/الوثائق المطلوبة. ولكن أنا بحاجة لإعطائهم عنوان لإرسال الأوراق.</text:p>
                </table:table-cell>
                <table:table-cell table:style-name="Tabelle8.A2" office:value-type="string">
                  <text:p text:style-name="P10">خانوادم در خانه می توانند اسناد و مدارک لازم را برایم ارسال کنند. اما من به یک آدرس نیاز دارم.</text:p>
                </table:table-cell>
                <table:table-cell table:style-name="Tabelle8.A2" office:value-type="string">
                  <text:p text:style-name="P10">Moja mi obitelj može poslati potrebne dokumente, ali mi je za to potrebna adresa.</text:p>
                </table:table-cell>
                <table:table-cell table:style-name="Tabelle8.A2" office:value-type="string">
                  <text:p text:style-name="P10">A családom el tudja küldeni a dokumentumaimat, de szükségem van egy postai elérhetőségre.</text:p>
                </table:table-cell>
                <table:table-cell table:style-name="Tabelle8.A2" office:value-type="string">
                  <text:p text:style-name="P10">My family back home can send me the necessary documents. But I need an address.</text:p>
                </table:table-cell>
                <table:table-cell table:style-name="Tabelle8.F2" office:value-type="string">
                  <text:p text:style-name="P10">Ich kann mir die notwendigen Papiere von meiner Familie schicken lassen. Dafür benötige ich allerdings eine Adresse.</text:p>
                </table:table-cell>
              </table:table-row>
              <table:table-row table:style-name="Tabelle8.1">
                <table:table-cell table:style-name="Tabelle8.A2" office:value-type="string">
                  <text:p text:style-name="P10">لقد سبق أن تقدمت بطلب لجوء</text:p>
                </table:table-cell>
                <table:table-cell table:style-name="Tabelle8.A2" office:value-type="string">
                  <text:p text:style-name="P10">من برای پناهندگی در گذشته اقدام کرده ام.</text:p>
                </table:table-cell>
                <table:table-cell table:style-name="Tabelle8.A2" office:value-type="string">
                  <text:p text:style-name="P10">Već sam jednom predao/predala zahtjev za azil.</text:p>
                </table:table-cell>
                <table:table-cell table:style-name="Tabelle8.A2" office:value-type="string">
                  <text:p text:style-name="P10">Korábban már folyamodtam menekültstátusért.</text:p>
                </table:table-cell>
                <table:table-cell table:style-name="Tabelle8.A2" office:value-type="string">
                  <text:p text:style-name="P10">I have applied for asylum in the past.</text:p>
                </table:table-cell>
                <table:table-cell table:style-name="Tabelle8.F2" office:value-type="string">
                  <text:p text:style-name="P10">Ich habe früher schon einmal Asyl beantragt.</text:p>
                </table:table-cell>
              </table:table-row>
              <text:soft-page-break/>
              <table:table-row table:style-name="Tabelle8.1">
                <table:table-cell table:style-name="Tabelle8.A2" office:value-type="string">
                  <text:p text:style-name="P10">سبق لي أن تقدمت بطلب لجوء في بلد آخر</text:p>
                </table:table-cell>
                <table:table-cell table:style-name="Tabelle8.A2" office:value-type="string">
                  <text:p text:style-name="P10">من قبلا برای پناهندگی در یک کشور دیگر اقدام کرده ام.</text:p>
                </table:table-cell>
                <table:table-cell table:style-name="Tabelle8.A2" office:value-type="string">
                  <text:p text:style-name="P10">Već sam u drugoj zemlji predao/predala zahtjev za azil.</text:p>
                </table:table-cell>
                <table:table-cell table:style-name="Tabelle8.A2" office:value-type="string">
                  <text:p text:style-name="P10">Más országban már folyamodtam menekültstátusért.</text:p>
                </table:table-cell>
                <table:table-cell table:style-name="Tabelle8.A2" office:value-type="string">
                  <text:p text:style-name="P10">I have previously applied for asylum in another country.</text:p>
                </table:table-cell>
                <table:table-cell table:style-name="Tabelle8.F2" office:value-type="string">
                  <text:p text:style-name="P10">Ich habe bereits in einem anderen Land Asyl beantragt.</text:p>
                </table:table-cell>
              </table:table-row>
              <table:table-row table:style-name="Tabelle8.1">
                <table:table-cell table:style-name="Tabelle8.A2" office:value-type="string">
                  <text:p text:style-name="P10">أود البحث عن عمل. ماذا يجب أن أفعل؟</text:p>
                </table:table-cell>
                <table:table-cell table:style-name="Tabelle8.A2" office:value-type="string">
                  <text:p text:style-name="P10">من می خواهم به دنبال برای کار بگردم. چه باید بکنم؟</text:p>
                </table:table-cell>
                <table:table-cell table:style-name="Tabelle8.A2" office:value-type="string">
                  <text:p text:style-name="P10">Želim pronaći posao. Što moram učiniti?</text:p>
                </table:table-cell>
                <table:table-cell table:style-name="Tabelle8.A2" office:value-type="string">
                  <text:p text:style-name="P10">Szeretnék munkát találni. Mit kell tennem?</text:p>
                </table:table-cell>
                <table:table-cell table:style-name="Tabelle8.A2" office:value-type="string">
                  <text:p text:style-name="P10">I want to look for a job. What do I have to do?</text:p>
                </table:table-cell>
                <table:table-cell table:style-name="Tabelle8.F2" office:value-type="string">
                  <text:p text:style-name="P10">Ich möchte eine Arbeit suchen. Was muss ich tun?</text:p>
                </table:table-cell>
              </table:table-row>
              <table:table-row table:style-name="Tabelle8.1">
                <table:table-cell table:style-name="Tabelle8.A2" office:value-type="string">
                  <text:p text:style-name="P10">لدي شهادة تأهيل للزواج (لا مانع من زواجه)</text:p>
                </table:table-cell>
                <table:table-cell table:style-name="Tabelle8.A2" office:value-type="string">
                  <text:p text:style-name="P10">من گواهی نامه عدم مانع برای ازدواج دارم.</text:p>
                </table:table-cell>
                <table:table-cell table:style-name="Tabelle8.A2" office:value-type="string">
                  <text:p text:style-name="P10">Imam potvrdu o slobodnom bračnom stanju.</text:p>
                </table:table-cell>
                <table:table-cell table:style-name="Tabelle8.A2" office:value-type="string">
                  <text:p text:style-name="P10">Rendelkezem házasságkötési képességet igazoló tanúsítvánnyal.</text:p>
                </table:table-cell>
                <table:table-cell table:style-name="Tabelle8.A2" office:value-type="string">
                  <text:p text:style-name="P10">I have a certificate of no impediment.</text:p>
                </table:table-cell>
                <table:table-cell table:style-name="Tabelle8.F2" office:value-type="string">
                  <text:p text:style-name="P10">Ich besitze ein Ehefähigkeitszeugnis.</text:p>
                </table:table-cell>
              </table:table-row>
              <table:table-row table:style-name="Tabelle8.1">
                <table:table-cell table:style-name="Tabelle8.A2" office:value-type="string">
                  <text:p text:style-name="P10">أتيت الى هنا من خلال دولة ثالثة آمنة، ولكن لم يتم هناك التحقق من هويتي</text:p>
                </table:table-cell>
                <table:table-cell table:style-name="Tabelle8.A2" office:value-type="string">
                  <text:p text:style-name="P10">من از طریق یک کشور امن ثالث اینجا آمدم اما آنجا هویتم را ثبت(چک) نکرده ام.</text:p>
                </table:table-cell>
                <table:table-cell table:style-name="Tabelle8.A2" office:value-type="string">
                  <text:p text:style-name="P10">Stigao sam preko sigurne treće zemlje, ali tamo nisam prošao provjeru identiteta.</text:p>
                </table:table-cell>
                <table:table-cell table:style-name="Tabelle8.A2" office:value-type="string">
                  <text:p text:style-name="P10">Egy biztonságos harmadik országon keresztül érkeztem, de ott nem regisztráltak.</text:p>
                </table:table-cell>
                <table:table-cell table:style-name="Tabelle8.A2" office:value-type="string">
                  <text:p text:style-name="P10">I came here via a safe third country but I did not have my identity checked there.</text:p>
                </table:table-cell>
                <table:table-cell table:style-name="Tabelle8.F2" office:value-type="string">
                  <text:p text:style-name="P10">Ich bin über ein sicheres Drittland eingereist, habe mich dort aber nicht der Identitätsprüfung unterzogen.</text:p>
                </table:table-cell>
              </table:table-row>
              <table:table-row table:style-name="Tabelle8.1">
                <table:table-cell table:style-name="Tabelle8.A2" office:value-type="string">
                  <text:p text:style-name="P10">تصريح إقامة مؤقت</text:p>
                </table:table-cell>
                <table:table-cell table:style-name="Tabelle8.A2" office:value-type="string">
                  <text:p text:style-name="P10">اجازه موقت اقامت</text:p>
                </table:table-cell>
                <table:table-cell table:style-name="Tabelle8.A2" office:value-type="string">
                  <text:p text:style-name="P10">privremena dozvola boravka</text:p>
                </table:table-cell>
                <table:table-cell table:style-name="Tabelle8.A2" office:value-type="string">
                  <text:p text:style-name="P10">ideiglenes tartózkodási engedély</text:p>
                </table:table-cell>
                <table:table-cell table:style-name="Tabelle8.A2" office:value-type="string">
                  <text:p text:style-name="P10">temporary residence permit</text:p>
                </table:table-cell>
                <table:table-cell table:style-name="Tabelle8.F2" office:value-type="string">
                  <text:p text:style-name="P10">Aufenthaltsgestattung</text:p>
                </table:table-cell>
              </table:table-row>
              <table:table-row table:style-name="Tabelle8.1">
                <table:table-cell table:style-name="Tabelle8.A2" office:value-type="string">
                  <text:p text:style-name="P10">متى/أين باستطاعتي ان اتقدم بطلب إجازة عمل؟</text:p>
                </table:table-cell>
                <table:table-cell table:style-name="Tabelle8.A2" office:value-type="string">
                  <text:p text:style-name="P10">کی / کجا می توانم برای اجازه کار اقدام کنم؟</text:p>
                </table:table-cell>
                <table:table-cell table:style-name="Tabelle8.A2" office:value-type="string">
                  <text:p text:style-name="P10">Kada/gdje mogu dobiti podnijeti zahtjev za radnu dozvolu?</text:p>
                </table:table-cell>
                <table:table-cell table:style-name="Tabelle8.A2" office:value-type="string">
                  <text:p text:style-name="P10">Mikor/Hol igényelhetek munkavállalási engedélyt.</text:p>
                </table:table-cell>
                <table:table-cell table:style-name="Tabelle8.A2" office:value-type="string">
                  <text:p text:style-name="P10">When/where can I apply for a work permit?</text:p>
                </table:table-cell>
                <table:table-cell table:style-name="Tabelle8.F2" office:value-type="string">
                  <text:p text:style-name="P10">Wann/wo kann ich eine Arbeitserlaubnis beantragen?</text:p>
                </table:table-cell>
              </table:table-row>
              <table:table-row table:style-name="Tabelle8.1">
                <table:table-cell table:style-name="Tabelle8.A2" office:value-type="string">
                  <text:p text:style-name="P10">أين باستطاعتي نسخ مستنداتي؟</text:p>
                </table:table-cell>
                <table:table-cell table:style-name="Tabelle8.A2" office:value-type="string">
                  <text:p text:style-name="P10">از کجا می توانم اسناد و مدارکم را کپی کنم؟</text:p>
                </table:table-cell>
                <table:table-cell table:style-name="Tabelle8.A2" office:value-type="string">
                  <text:p text:style-name="P10">Gdje mogu kopirati svoje dokumente?</text:p>
                </table:table-cell>
                <table:table-cell table:style-name="Tabelle8.A2" office:value-type="string">
                  <text:p text:style-name="P10">Hol tudom lefénymásolni az irataimat?</text:p>
                </table:table-cell>
                <table:table-cell table:style-name="Tabelle8.A2" office:value-type="string">
                  <text:p text:style-name="P10">Where can I make copies of my documents?</text:p>
                </table:table-cell>
                <table:table-cell table:style-name="Tabelle8.F2" office:value-type="string">
                  <text:p text:style-name="P10">Wo kann ich Kopien meiner Papiere anfertigen?</text:p>
                </table:table-cell>
              </table:table-row>
              <table:table-row table:style-name="Tabelle8.1">
                <table:table-cell table:style-name="Tabelle8.A2" office:value-type="string">
                  <text:p text:style-name="P10">لدي أقارب/أفراد أسرة يسكنون في ألمانيا</text:p>
                </table:table-cell>
                <table:table-cell table:style-name="Tabelle8.A2" office:value-type="string">
                  <text:p text:style-name="P10">من خانواده دارم که در آلمان زندگی میکند.</text:p>
                </table:table-cell>
                <table:table-cell table:style-name="Tabelle8.A2" office:value-type="string">
                  <text:p text:style-name="P10">Članovi moje obitelji žive u Njemačkoj.</text:p>
                </table:table-cell>
                <table:table-cell table:style-name="Tabelle8.A2" office:value-type="string">
                  <text:p text:style-name="P10">Vannak Németországban elő rokonaim.</text:p>
                </table:table-cell>
                <table:table-cell table:style-name="Tabelle8.A2" office:value-type="string">
                  <text:p text:style-name="P10">I have family living in Germany.</text:p>
                </table:table-cell>
                <table:table-cell table:style-name="Tabelle8.F2" office:value-type="string">
                  <text:p text:style-name="P10">Ich habe Familienangehörige in Deutschland.</text:p>
                </table:table-cell>
              </table:table-row>
              <table:table-row table:style-name="Tabelle8.1">
                <table:table-cell table:style-name="Tabelle8.A2" office:value-type="string">
                  <text:p text:style-name="P10">فقدت أقارب/أفراد أسرة خلال الهروب</text:p>
                </table:table-cell>
                <table:table-cell table:style-name="Tabelle8.A2" office:value-type="string">
                  <text:p text:style-name="P10">من در طول فرار اعضای خانواده ام را از دست دادم.</text:p>
                </table:table-cell>
                <table:table-cell table:style-name="Tabelle8.A2" office:value-type="string">
                  <text:p text:style-name="P10">Izgubio/izgubila sam članove obitelji prilikom bijega.</text:p>
                </table:table-cell>
                <table:table-cell table:style-name="Tabelle8.A2" office:value-type="string">
                  <text:p text:style-name="P10">Elhagytam/elvesztettem a családtagjaimat menekülés közben.</text:p>
                </table:table-cell>
                <table:table-cell table:style-name="Tabelle8.A2" office:value-type="string">
                  <text:p text:style-name="P10">I lost family members during the escape.</text:p>
                </table:table-cell>
                <table:table-cell table:style-name="Tabelle8.F2" office:value-type="string">
                  <text:p text:style-name="P10">Ich habe Familienangehörige auf der Flucht verloren.</text:p>
                </table:table-cell>
              </table:table-row>
              <table:table-row table:style-name="Tabelle8.1">
                <table:table-cell table:style-name="Tabelle8.A2" office:value-type="string">
                  <text:p text:style-name="P10">(لا) أريد أن اتصل بسفارة بلدي</text:p>
                </table:table-cell>
                <table:table-cell table:style-name="Tabelle8.A2" office:value-type="string">
                  <text:p text:style-name="P10">من (ن)می خواهم با سفارت / کنسولگری کشورم تماس بگیرم.</text:p>
                </table:table-cell>
                <table:table-cell table:style-name="Tabelle8.A2" office:value-type="string">
                  <text:p text:style-name="P10">Želim/ne želim stupiti u kontakt s veleposlanstvom/konzulatom svoje zemlje.</text:p>
                </table:table-cell>
                <table:table-cell table:style-name="Tabelle8.A2" office:value-type="string">
                  <text:p text:style-name="P10">Nem szeretném felvenni a kapcsolatot az országom nahykovetségével/konzulátusával.</text:p>
                </table:table-cell>
                <table:table-cell table:style-name="Tabelle8.A2" office:value-type="string">
                  <text:p text:style-name="P10">I (do not) want to contact the embassy/consulat of my country.</text:p>
                </table:table-cell>
                <table:table-cell table:style-name="Tabelle8.F2" office:value-type="string">
                  <text:p text:style-name="P10">Ich möchte die Botschaft/das Konsulat meines Landes (nicht) kontaktieren.</text:p>
                </table:table-cell>
              </table:table-row>
              <table:table-row table:style-name="Tabelle8.1">
                <table:table-cell table:style-name="Tabelle8.A2" office:value-type="string">
                  <text:p text:style-name="P10">أتيت (لم آت) إلى هنا من خلال دولة ثالثة آمنة</text:p>
                </table:table-cell>
                <table:table-cell table:style-name="Tabelle8.A2" office:value-type="string">
                  <text:p text:style-name="P10">من به اینجا از طریق یک کشور امن ثالث (نی)امده ام.</text:p>
                </table:table-cell>
                <table:table-cell table:style-name="Tabelle8.A2" office:value-type="string">
                  <text:p text:style-name="P10">Došao sam/nisam došao (došla sam/nisam došla) preko sigurne treće zemlje.</text:p>
                </table:table-cell>
                <table:table-cell table:style-name="Tabelle8.A2" office:value-type="string">
                  <text:p text:style-name="P10">Egy (nem) biztonságos harmadik országon keresztül érkeztem.</text:p>
                </table:table-cell>
                <table:table-cell table:style-name="Tabelle8.A2" office:value-type="string">
                  <text:p text:style-name="P10">I came (I did not come) here via a safe third country.</text:p>
                </table:table-cell>
                <table:table-cell table:style-name="Tabelle8.F2" office:value-type="string">
                  <text:p text:style-name="P10">Ich bin (nicht) über ein sicheres Drittland hierher gekommen.</text:p>
                </table:table-cell>
              </table:table-row>
              <table:table-row table:style-name="Tabelle8.1">
                <table:table-cell table:style-name="Tabelle8.A2" office:value-type="string">
                  <text:p text:style-name="P10">لقد تعرضت لصدمة (نفسية) </text:p>
                </table:table-cell>
                <table:table-cell table:style-name="Tabelle8.A2" office:value-type="string">
                  <text:p text:style-name="P10">من دچار آسیب های روانی هستم.</text:p>
                </table:table-cell>
                <table:table-cell table:style-name="Tabelle8.A2" office:value-type="string">
                  <text:p text:style-name="P10">Traumatiziran/traumatizirana sam.</text:p>
                </table:table-cell>
                <table:table-cell table:style-name="Tabelle8.A2" office:value-type="string">
                  <text:p text:style-name="P10">Sokk/Trauma hatása alatt vagyok.</text:p>
                </table:table-cell>
                <table:table-cell table:style-name="Tabelle8.A2" office:value-type="string">
                  <text:p text:style-name="P10">I am traumatized</text:p>
                </table:table-cell>
                <table:table-cell table:style-name="Tabelle8.F2" office:value-type="string">
                  <text:p text:style-name="P10">Ich bin traumatisiert.</text:p>
                </table:table-cell>
              </table:table-row>
              <table:table-row table:style-name="Tabelle8.1">
                <table:table-cell table:style-name="Tabelle8.A2" office:value-type="string">
                  <text:p text:style-name="P10">أحتاج علاجاً نفسياً</text:p>
                </table:table-cell>
                <table:table-cell table:style-name="Tabelle8.A2" office:value-type="string">
                  <text:p text:style-name="P10">من نیاز به روان درمانی دارم.</text:p>
                </table:table-cell>
                <table:table-cell table:style-name="Tabelle8.A2" office:value-type="string">
                  <text:p text:style-name="P10">Potrebna mi je psihoterapija.</text:p>
                </table:table-cell>
                <table:table-cell table:style-name="Tabelle8.A2" office:value-type="string">
                  <text:p text:style-name="P10">Pszichológus segítségére/pszichoterápiás kezelésre van szükségem.</text:p>
                </table:table-cell>
                <table:table-cell table:style-name="Tabelle8.A2" office:value-type="string">
                  <text:p text:style-name="P10">I need psychotherapy.</text:p>
                </table:table-cell>
                <table:table-cell table:style-name="Tabelle8.F2" office:value-type="string">
                  <text:p text:style-name="P10">Ich brauche eine Psychotherapie.</text:p>
                </table:table-cell>
              </table:table-row>
              <table:table-row table:style-name="Tabelle8.1">
                <table:table-cell table:style-name="Tabelle8.A2" office:value-type="string">
                  <text:p text:style-name="P9"/>
                </table:table-cell>
                <table:table-cell table:style-name="Tabelle8.A2" office:value-type="string">
                  <text:p text:style-name="P9"/>
                </table:table-cell>
                <table:table-cell table:style-name="Tabelle8.A2" office:value-type="string">
                  <text:p text:style-name="P9"/>
                </table:table-cell>
                <table:table-cell table:style-name="Tabelle8.A2" office:value-type="string">
                  <text:p text:style-name="P9"/>
                </table:table-cell>
                <table:table-cell table:style-name="Tabelle8.A2" office:value-type="string">
                  <text:p text:style-name="P9"/>
                </table:table-cell>
                <table:table-cell table:style-name="Tabelle8.F2" office:value-type="string">
                  <text:p text:style-name="P10"/>
                </table:table-cell>
              </table:table-row>
              <table:table-row table:style-name="Tabelle8.1">
                <table:table-cell table:style-name="Tabelle8.A2" office:value-type="string">
                  <text:p text:style-name="P10">ختان الأنثى</text:p>
                </table:table-cell>
                <table:table-cell table:style-name="Tabelle8.A2" office:value-type="string">
                  <text:p text:style-name="P9"/>
                </table:table-cell>
                <table:table-cell table:style-name="Tabelle8.A2" office:value-type="string">
                  <text:p text:style-name="P9"/>
                </table:table-cell>
                <table:table-cell table:style-name="Tabelle8.A2" office:value-type="string">
                  <text:p text:style-name="P9"/>
                </table:table-cell>
                <table:table-cell table:style-name="Tabelle8.A2" office:value-type="string">
                  <text:p text:style-name="P10">female circumcision</text:p>
                </table:table-cell>
                <table:table-cell table:style-name="Tabelle8.F2" office:value-type="string">
                  <text:p text:style-name="P9"/>
                </table:table-cell>
              </table:table-row>
              <table:table-row table:style-name="Tabelle8.1">
                <table:table-cell table:style-name="Tabelle8.A2" office:value-type="string">
                  <text:p text:style-name="P10">ضحية اتجار بالبشر</text:p>
                </table:table-cell>
                <table:table-cell table:style-name="Tabelle8.A2" office:value-type="string">
                  <text:p text:style-name="P9"/>
                </table:table-cell>
                <table:table-cell table:style-name="Tabelle8.A2" office:value-type="string">
                  <text:p text:style-name="P9"/>
                </table:table-cell>
                <table:table-cell table:style-name="Tabelle8.A2" office:value-type="string">
                  <text:p text:style-name="P9"/>
                </table:table-cell>
                <table:table-cell table:style-name="Tabelle8.A2" office:value-type="string">
                  <text:p text:style-name="P10">victim of human trafficking</text:p>
                </table:table-cell>
                <table:table-cell table:style-name="Tabelle8.F2" office:value-type="string">
                  <text:p text:style-name="P9"/>
                </table:table-cell>
              </table:table-row>
              <table:table-row table:style-name="Tabelle8.1">
                <table:table-cell table:style-name="Tabelle8.A2" office:value-type="string">
                  <text:p text:style-name="P9"/>
                </table:table-cell>
                <table:table-cell table:style-name="Tabelle8.A2" office:value-type="string">
                  <text:p text:style-name="P9"/>
                </table:table-cell>
                <table:table-cell table:style-name="Tabelle8.A2" office:value-type="string">
                  <text:p text:style-name="P9"/>
                </table:table-cell>
                <table:table-cell table:style-name="Tabelle8.A2" office:value-type="string">
                  <text:p text:style-name="P9"/>
                </table:table-cell>
                <table:table-cell table:style-name="Tabelle8.A2" office:value-type="string">
                  <text:p text:style-name="P10">Apostille</text:p>
                </table:table-cell>
                <table:table-cell table:style-name="Tabelle8.F2" office:value-type="string">
                  <text:p text:style-name="P10">Apostille</text:p>
                </table:table-cell>
              </table:table-row>
              <table:table-row table:style-name="Tabelle8.1">
                <table:table-cell table:style-name="Tabelle8.A2" office:value-type="string">
                  <text:p text:style-name="P9"/>
                </table:table-cell>
                <table:table-cell table:style-name="Tabelle8.A2" office:value-type="string">
                  <text:p text:style-name="P9"/>
                </table:table-cell>
                <table:table-cell table:style-name="Tabelle8.A2" office:value-type="string">
                  <text:p text:style-name="P9"/>
                </table:table-cell>
                <table:table-cell table:style-name="Tabelle8.A2" office:value-type="string">
                  <text:p text:style-name="P9"/>
                </table:table-cell>
                <table:table-cell table:style-name="Tabelle8.A2" office:value-type="string">
                  <text:p text:style-name="P10">Translation</text:p>
                </table:table-cell>
                <table:table-cell table:style-name="Tabelle8.F2" office:value-type="string">
                  <text:p text:style-name="P10">Übersetzung</text:p>
                </table:table-cell>
              </table:table-row>
              <table:table-row table:style-name="Tabelle8.1">
                <table:table-cell table:style-name="Tabelle8.A2" office:value-type="string">
                  <text:p text:style-name="P9"/>
                </table:table-cell>
                <table:table-cell table:style-name="Tabelle8.A2" office:value-type="string">
                  <text:p text:style-name="P9"/>
                </table:table-cell>
                <table:table-cell table:style-name="Tabelle8.A2" office:value-type="string">
                  <text:p text:style-name="P9"/>
                </table:table-cell>
                <table:table-cell table:style-name="Tabelle8.A2" office:value-type="string">
                  <text:p text:style-name="P9"/>
                </table:table-cell>
                <table:table-cell table:style-name="Tabelle8.A2" office:value-type="string">
                  <text:p text:style-name="P10">intermediary/mediator/negotiator</text:p>
                </table:table-cell>
                <table:table-cell table:style-name="Tabelle8.F2" office:value-type="string">
                  <text:p text:style-name="P10">Vermittler</text:p>
                </table:table-cell>
              </table:table-row>
              <table:table-row table:style-name="Tabelle8.1">
                <table:table-cell table:style-name="Tabelle8.A2" office:value-type="string">
                  <text:p text:style-name="P9"/>
                </table:table-cell>
                <table:table-cell table:style-name="Tabelle8.A2" office:value-type="string">
                  <text:p text:style-name="P9"/>
                </table:table-cell>
                <table:table-cell table:style-name="Tabelle8.A2" office:value-type="string">
                  <text:p text:style-name="P9"/>
                </table:table-cell>
                <table:table-cell table:style-name="Tabelle8.A2" office:value-type="string">
                  <text:p text:style-name="P9"/>
                </table:table-cell>
                <table:table-cell table:style-name="Tabelle8.A2" office:value-type="string">
                  <text:p text:style-name="P10">recognition of documents</text:p>
                </table:table-cell>
                <table:table-cell table:style-name="Tabelle8.F2" office:value-type="string">
                  <text:p text:style-name="P10">Anerkennung von Dokumenten</text:p>
                </table:table-cell>
              </table:table-row>
              <table:table-row table:style-name="Tabelle8.1">
                <table:table-cell table:style-name="Tabelle8.A2" office:value-type="string">
                  <text:p text:style-name="P9"/>
                </table:table-cell>
                <table:table-cell table:style-name="Tabelle8.A2" office:value-type="string">
                  <text:p text:style-name="P9"/>
                </table:table-cell>
                <table:table-cell table:style-name="Tabelle8.A2" office:value-type="string">
                  <text:p text:style-name="P9"/>
                </table:table-cell>
                <table:table-cell table:style-name="Tabelle8.A2" office:value-type="string">
                  <text:p text:style-name="P9"/>
                </table:table-cell>
                <table:table-cell table:style-name="Tabelle8.A2" office:value-type="string">
                  <text:p text:style-name="P10">translation of documents</text:p>
                </table:table-cell>
                <table:table-cell table:style-name="Tabelle8.F2" office:value-type="string">
                  <text:p text:style-name="P10">Übersetzung von Dokumenten</text:p>
                </table:table-cell>
              </table:table-row>
              <table:table-row table:style-name="Tabelle8.1">
                <table:table-cell table:style-name="Tabelle8.A2" office:value-type="string">
                  <text:p text:style-name="P9"/>
                </table:table-cell>
                <table:table-cell table:style-name="Tabelle8.A2" office:value-type="string">
                  <text:p text:style-name="P9"/>
                </table:table-cell>
                <table:table-cell table:style-name="Tabelle8.A2" office:value-type="string">
                  <text:p text:style-name="P9"/>
                </table:table-cell>
                <table:table-cell table:style-name="Tabelle8.A2" office:value-type="string">
                  <text:p text:style-name="P9"/>
                </table:table-cell>
                <table:table-cell table:style-name="Tabelle8.A2" office:value-type="string">
                  <text:p text:style-name="P10">ratification</text:p>
                </table:table-cell>
                <table:table-cell table:style-name="Tabelle8.F2" office:value-type="string">
                  <text:p text:style-name="P10">Ratifizierung</text:p>
                </table:table-cell>
              </table:table-row>
            </table:table>
            <text:h text:style-name="P12" text:outline-level="3"><text:bookmark text:name="Notes"/>Notes</text:h>
            <text:p text:style-name="P17">For corrections / changes / other support you need,with the booklets ,mail to feedback@refugeephrasebook.de Thanks!</text:p>
            <text:p text:style-name="P17"/>
            <text:p text:style-name="P17"/>
            <table:table table:name="Tabelle9" table:style-name="Tabelle9">
              <table:table-column table:style-name="Tabelle9.A" table:number-columns-repeated="3"/>
              <table:table-column table:style-name="Tabelle9.D"/>
              <table:table-column table:style-name="Tabelle9.E"/>
              <table:table-column table:style-name="Tabelle9.F"/>
              <text:soft-page-break/>
              <table:table-row>
                <table:table-cell table:style-name="Tabelle9.A1" office:value-type="string">
                  <text:p text:style-name="P10">                                    </text:p>
                </table:table-cell>
                <table:table-cell table:style-name="Tabelle9.A1" office:value-type="string">
                  <text:p text:style-name="P10"><text:span text:style-name="T10">                                   </text:span> </text:p>
                </table:table-cell>
                <table:table-cell table:style-name="Tabelle9.A1" office:value-type="string">
                  <text:p text:style-name="P10">                                    </text:p>
                </table:table-cell>
                <table:table-cell table:style-name="Tabelle9.A1" office:value-type="string">
                  <text:p text:style-name="P10">                                    </text:p>
                </table:table-cell>
                <table:table-cell table:style-name="Tabelle9.A1" office:value-type="string">
                  <text:p text:style-name="P10">                                    </text:p>
                </table:table-cell>
                <table:table-cell table:style-name="Tabelle9.F1" office:value-type="string">
                  <text:p text:style-name="P10">                                    </text:p>
                </table:table-cell>
              </table:table-row>
              <table:table-row>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F2" office:value-type="string">
                  <text:p text:style-name="P10">                                    </text:p>
                </table:table-cell>
              </table:table-row>
              <table:table-row>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F2" office:value-type="string">
                  <text:p text:style-name="P10">                                    </text:p>
                </table:table-cell>
              </table:table-row>
              <table:table-row>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F2" office:value-type="string">
                  <text:p text:style-name="P10">                                    </text:p>
                </table:table-cell>
              </table:table-row>
              <table:table-row>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F2" office:value-type="string">
                  <text:p text:style-name="P10">                                    </text:p>
                </table:table-cell>
              </table:table-row>
              <table:table-row>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F2" office:value-type="string">
                  <text:p text:style-name="P10">                                    </text:p>
                </table:table-cell>
              </table:table-row>
              <table:table-row>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F2" office:value-type="string">
                  <text:p text:style-name="P10">                                    </text:p>
                </table:table-cell>
              </table:table-row>
              <table:table-row>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F2" office:value-type="string">
                  <text:p text:style-name="P10">                                    </text:p>
                </table:table-cell>
              </table:table-row>
              <table:table-row>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F2" office:value-type="string">
                  <text:p text:style-name="P10">                                    </text:p>
                </table:table-cell>
              </table:table-row>
              <table:table-row>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F2" office:value-type="string">
                  <text:p text:style-name="P10">                                    </text:p>
                </table:table-cell>
              </table:table-row>
              <table:table-row>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F2" office:value-type="string">
                  <text:p text:style-name="P10">                                    </text:p>
                </table:table-cell>
              </table:table-row>
              <table:table-row>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F2" office:value-type="string">
                  <text:p text:style-name="P10">                                    </text:p>
                </table:table-cell>
              </table:table-row>
              <table:table-row>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F2" office:value-type="string">
                  <text:p text:style-name="P10">                                    </text:p>
                </table:table-cell>
              </table:table-row>
              <table:table-row>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F2" office:value-type="string">
                  <text:p text:style-name="P10">                                    </text:p>
                </table:table-cell>
              </table:table-row>
              <table:table-row>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F2" office:value-type="string">
                  <text:p text:style-name="P10">                                    </text:p>
                </table:table-cell>
              </table:table-row>
              <table:table-row>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F2" office:value-type="string">
                  <text:p text:style-name="P10">                                    </text:p>
                </table:table-cell>
              </table:table-row>
              <table:table-row>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F2" office:value-type="string">
                  <text:p text:style-name="P10">                                    </text:p>
                </table:table-cell>
              </table:table-row>
              <table:table-row>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F2" office:value-type="string">
                  <text:p text:style-name="P10">                                    </text:p>
                </table:table-cell>
              </table:table-row>
              <table:table-row>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F2" office:value-type="string">
                  <text:p text:style-name="P10">                                    </text:p>
                </table:table-cell>
              </table:table-row>
              <table:table-row>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F2" office:value-type="string">
                  <text:p text:style-name="P10">                                    </text:p>
                </table:table-cell>
              </table:table-row>
              <table:table-row>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F2" office:value-type="string">
                  <text:p text:style-name="P10">                                    </text:p>
                </table:table-cell>
              </table:table-row>
              <table:table-row>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F2" office:value-type="string">
                  <text:p text:style-name="P10">                                    </text:p>
                </table:table-cell>
              </table:table-row>
              <table:table-row>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F2" office:value-type="string">
                  <text:p text:style-name="P10">                                    </text:p>
                </table:table-cell>
              </table:table-row>
              <table:table-row>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F2" office:value-type="string">
                  <text:p text:style-name="P10">                                    </text:p>
                </table:table-cell>
              </table:table-row>
              <table:table-row>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F2" office:value-type="string">
                  <text:p text:style-name="P10">                                    </text:p>
                </table:table-cell>
              </table:table-row>
              <table:table-row>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F2" office:value-type="string">
                  <text:p text:style-name="P10">                                    </text:p>
                </table:table-cell>
              </table:table-row>
              <table:table-row>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F2" office:value-type="string">
                  <text:p text:style-name="P10">                                    </text:p>
                </table:table-cell>
              </table:table-row>
              <table:table-row>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F2" office:value-type="string">
                  <text:p text:style-name="P10">                                    </text:p>
                </table:table-cell>
              </table:table-row>
              <table:table-row>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A2" office:value-type="string">
                  <text:p text:style-name="P10">                                    </text:p>
                </table:table-cell>
                <table:table-cell table:style-name="Tabelle9.F2" office:value-type="string">
                  <text:p text:style-name="P10">                                    </text:p>
                </table:table-cell>
              </table:table-row>
            </table:table>
          </text:section>
          <table:table table:name="Tabelle10" table:style-name="Tabelle10">
            <table:table-column table:style-name="Tabelle10.A" table:number-columns-repeated="3"/>
            <table:table-column table:style-name="Tabelle10.D"/>
            <table:table-column table:style-name="Tabelle10.E"/>
            <table:table-column table:style-name="Tabelle10.F"/>
            <table:table-row>
              <table:table-cell table:style-name="Tabelle10.A1" office:value-type="string">
                <text:p text:style-name="P10">                                    </text:p>
              </table:table-cell>
              <table:table-cell table:style-name="Tabelle10.A1" office:value-type="string">
                <text:p text:style-name="P10">                                    </text:p>
              </table:table-cell>
              <table:table-cell table:style-name="Tabelle10.A1" office:value-type="string">
                <text:p text:style-name="P10">                                    </text:p>
              </table:table-cell>
              <table:table-cell table:style-name="Tabelle10.A1" office:value-type="string">
                <text:p text:style-name="P10">                                    </text:p>
              </table:table-cell>
              <table:table-cell table:style-name="Tabelle10.A1" office:value-type="string">
                <text:p text:style-name="P10">                                    </text:p>
              </table:table-cell>
              <table:table-cell table:style-name="Tabelle10.F1" office:value-type="string">
                <text:p text:style-name="P10">                                    </text:p>
              </table:table-cell>
            </table:table-row>
            <table:table-row>
              <table:table-cell table:style-name="Tabelle10.A2" office:value-type="string">
                <text:p text:style-name="P10">                                    </text:p>
              </table:table-cell>
              <table:table-cell table:style-name="Tabelle10.A2" office:value-type="string">
                <text:p text:style-name="P10">                                    </text:p>
              </table:table-cell>
              <table:table-cell table:style-name="Tabelle10.A2" office:value-type="string">
                <text:p text:style-name="P10">                                    </text:p>
              </table:table-cell>
              <table:table-cell table:style-name="Tabelle10.A2" office:value-type="string">
                <text:p text:style-name="P10">                                    </text:p>
              </table:table-cell>
              <table:table-cell table:style-name="Tabelle10.A2" office:value-type="string">
                <text:p text:style-name="P10">                                    </text:p>
              </table:table-cell>
              <table:table-cell table:style-name="Tabelle10.F2" office:value-type="string">
                <text:p text:style-name="P10">                                    </text:p>
              </table:table-cell>
            </table:table-row>
            <table:table-row>
              <table:table-cell table:style-name="Tabelle10.A2" office:value-type="string">
                <text:p text:style-name="P10">                                    </text:p>
              </table:table-cell>
              <table:table-cell table:style-name="Tabelle10.A2" office:value-type="string">
                <text:p text:style-name="P10">                                    </text:p>
              </table:table-cell>
              <table:table-cell table:style-name="Tabelle10.A2" office:value-type="string">
                <text:p text:style-name="P10">                                    </text:p>
              </table:table-cell>
              <table:table-cell table:style-name="Tabelle10.A2" office:value-type="string">
                <text:p text:style-name="P10">                                    </text:p>
              </table:table-cell>
              <table:table-cell table:style-name="Tabelle10.A2" office:value-type="string">
                <text:p text:style-name="P10">                                    </text:p>
              </table:table-cell>
              <table:table-cell table:style-name="Tabelle10.F2" office:value-type="string">
                <text:p text:style-name="P10">                                    </text:p>
              </table:table-cell>
            </table:table-row>
          </table:table>
          <table:table table:name="Tabelle11" table:style-name="Tabelle11">
            <table:table-column table:style-name="Tabelle11.A" table:number-columns-repeated="3"/>
            <table:table-column table:style-name="Tabelle11.D"/>
            <table:table-column table:style-name="Tabelle11.E"/>
            <table:table-column table:style-name="Tabelle11.F"/>
            <table:table-row>
              <table:table-cell table:style-name="Tabelle11.A1" office:value-type="string">
                <text:p text:style-name="P10">                                    </text:p>
              </table:table-cell>
              <table:table-cell table:style-name="Tabelle11.A1" office:value-type="string">
                <text:p text:style-name="P10">                                    </text:p>
              </table:table-cell>
              <table:table-cell table:style-name="Tabelle11.A1" office:value-type="string">
                <text:p text:style-name="P10">                                    </text:p>
              </table:table-cell>
              <table:table-cell table:style-name="Tabelle11.A1" office:value-type="string">
                <text:p text:style-name="P10">                                    </text:p>
              </table:table-cell>
              <table:table-cell table:style-name="Tabelle11.A1" office:value-type="string">
                <text:p text:style-name="P10">                                    </text:p>
              </table:table-cell>
              <table:table-cell table:style-name="Tabelle11.F1" office:value-type="string">
                <text:p text:style-name="P10">                                    </text:p>
              </table:table-cell>
            </table:table-row>
            <table:table-row>
              <table:table-cell table:style-name="Tabelle11.A2" office:value-type="string">
                <text:p text:style-name="P10">                                    </text:p>
              </table:table-cell>
              <table:table-cell table:style-name="Tabelle11.A2" office:value-type="string">
                <text:p text:style-name="P10">                                    </text:p>
              </table:table-cell>
              <table:table-cell table:style-name="Tabelle11.A2" office:value-type="string">
                <text:p text:style-name="P10">                                    </text:p>
              </table:table-cell>
              <table:table-cell table:style-name="Tabelle11.A2" office:value-type="string">
                <text:p text:style-name="P10">                                    </text:p>
              </table:table-cell>
              <table:table-cell table:style-name="Tabelle11.A2" office:value-type="string">
                <text:p text:style-name="P10">                                    </text:p>
              </table:table-cell>
              <table:table-cell table:style-name="Tabelle11.F2" office:value-type="string">
                <text:p text:style-name="P10">                                    </text:p>
              </table:table-cell>
            </table:table-row>
            <table:table-row>
              <table:table-cell table:style-name="Tabelle11.A2" office:value-type="string">
                <text:p text:style-name="P10">                                    </text:p>
              </table:table-cell>
              <table:table-cell table:style-name="Tabelle11.A2" office:value-type="string">
                <text:p text:style-name="P10">                                    </text:p>
              </table:table-cell>
              <table:table-cell table:style-name="Tabelle11.A2" office:value-type="string">
                <text:p text:style-name="P10">                                    </text:p>
              </table:table-cell>
              <table:table-cell table:style-name="Tabelle11.A2" office:value-type="string">
                <text:p text:style-name="P10">                                    </text:p>
              </table:table-cell>
              <table:table-cell table:style-name="Tabelle11.A2" office:value-type="string">
                <text:p text:style-name="P10">                                    </text:p>
              </table:table-cell>
              <table:table-cell table:style-name="Tabelle11.F2" office:value-type="string">
                <text:p text:style-name="P10">                                    </text:p>
              </table:table-cell>
            </table:table-row>
          </table:table>
          <text:p text:style-name="P22"><text:span text:style-name="T7">Retrieved from "</text:span><text:a xlink:type="simple" xlink:href="https://en.wikibooks.org/w/index.php?title=Refugee_Phrasebook/Welcome_to_Hungary,_Bosnia,_Croatia_(shorter)&amp;oldid=2991399">https://en.wikibooks.org/w/index.php?title=Refugee_Phrasebook/Welcome_to_Hungary,_Bosnia,_Croatia_(shorter)&amp;oldid=2991399</text:a><text:span text:style-name="T7">"</text:span></text:p>
        </text:section>
      </text:section>
      <text:section text:style-name="Sect1" text:name="footer">
        <text:list xml:id="list1440863370" text:style-name="L12">
          <text:list-item>
            <text:p text:style-name="P23"><text:bookmark text:name="footer-info"/><text:bookmark text:name="footer-info-lastmod"/>This page was last modified on 10 September 2015, at 00:37.</text:p>
          </text:list-item>
          <text:list-item>
            <text:p text:style-name="P16"><text:bookmark text:name="footer-info-copyright"/><text:span text:style-name="T8">Text is available under the </text:span><text:a xlink:type="simple" xlink:href="https://creativecommons.org/licenses/by-sa/3.0/">Creative Commons Attribution-ShareAlike License</text:a></text:p>
          </text:list-item>
          <text:list-item>
            <text:p text:style-name="P16"><text:span text:style-name="T8">Something to change / add? Please send improvements to feedback@refugeephrasebook.de</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ucida Sans1" svg:font-family="'Lucida Sans'"/>
    <style:font-face style:name="OpenSymbol" svg:font-family="OpenSymbol"/>
    <style:font-face style:name="Times" svg:font-family="Times"/>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Lucida Sans" style:font-size-complex="10pt" style:font-weight-complex="bold"/>
    </style:style>
    <style:style style:name="Foot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8pt" style:font-size-asian="8pt" style:font-size-complex="8pt"/>
    </style:style>
    <style:page-layout style:name="Mpm1">
      <style:page-layout-properties fo:page-width="29.7cm" fo:page-height="21.001cm" style:num-format="1" style:print-orientation="landscape" fo:margin-top="1cm" fo:margin-bottom="1cm" fo:margin-left="1cm" fo:margin-right="1cm" style:writing-mode="lr-tb" style:footnote-max-height="0cm">
        <style:columns fo:column-count="2" fo:column-gap="0.198cm">
          <style:column style:rel-width="7568*" fo:start-indent="0cm" fo:end-indent="0.099cm"/>
          <style:column style:rel-width="7570*" fo:start-indent="0.099cm" fo:end-indent="0cm"/>
        </style:columns>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6</text:page-number> / <text:page-count>1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kus Neuschäfer</meta:initial-creator>
    <meta:creation-date>2015-09-10T02:41:16</meta:creation-date>
    <dc:date>2015-09-10T06:00:15</dc:date>
    <dc:creator>Markus Neuschäfer</dc:creator>
    <meta:editing-duration>PT3H14M9S</meta:editing-duration>
    <meta:editing-cycles>32</meta:editing-cycles>
    <meta:generator>LibreOffice/3.3$Unix LibreOffice_project/330m19$Build-6</meta:generator>
    <meta:printed-by>Markus Neuschäfer</meta:printed-by>
    <meta:print-date>2015-09-10T03:27:50</meta:print-date>
    <meta:document-statistic meta:table-count="11" meta:image-count="0" meta:object-count="0" meta:page-count="18" meta:paragraph-count="3277" meta:word-count="9949" meta:character-count="64132"/>
  </office:meta>
</office:document-meta>
</file>